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245.25pt"/>
    </style:style>
    <style:style style:name="co3" style:family="table-column">
      <style:table-column-properties fo:break-before="auto" style:column-width="190.4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PERIODO AÑO</text:p>
          </table:table-cell>
          <table:table-cell table:style-name="ce1" office:value-type="string" calcext:value-type="string">
            <text:p>PERIODO MES</text:p>
          </table:table-cell>
          <table:table-cell office:value-type="string" calcext:value-type="string">
            <text:p>Nombres y Apellidos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Departamento / División / Sección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Ingreso Bruto</text:p>
          </table:table-cell>
          <table:table-cell office:value-type="string" calcext:value-type="string">
            <text:p>AFP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SFS</text:p>
          </table:table-cell>
          <table:table-cell office:value-type="string" calcext:value-type="string">
            <text:p>Seguro Vida</text:p>
          </table:table-cell>
          <table:table-cell office:value-type="string" calcext:value-type="string">
            <text:p>Otro Desc.</text:p>
          </table:table-cell>
          <table:table-cell office:value-type="string" calcext:value-type="string">
            <text:p>Total Desc.</text:p>
          </table:table-cell>
          <table:table-cell office:value-type="string" calcext:value-type="string">
            <text:p>Neto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Paul Almanzar Hued </text:p>
          </table:table-cell>
          <table:table-cell office:value-type="string" calcext:value-type="string">
            <text:p>Director Ejecutivo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90000" calcext:value-type="float">
            <text:p>190000</text:p>
          </table:table-cell>
          <table:table-cell office:value-type="float" office:value="5453" calcext:value-type="float">
            <text:p>5453</text:p>
          </table:table-cell>
          <table:table-cell office:value-type="float" office:value="33695.06" calcext:value-type="float">
            <text:p>33695.06</text:p>
          </table:table-cell>
          <table:table-cell office:value-type="float" office:value="4098.53" calcext:value-type="float">
            <text:p>4098.5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271.59" calcext:value-type="float">
            <text:p>43271.59</text:p>
          </table:table-cell>
          <table:table-cell office:value-type="float" office:value="146728.41" calcext:value-type="float">
            <text:p>146728.4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austo Díaz Paniagua</text:p>
          </table:table-cell>
          <table:table-cell office:value-type="string" calcext:value-type="string">
            <text:p>Enc. Dpto. de Coord. Y Capacitación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75000" calcext:value-type="float">
            <text:p>75000</text:p>
          </table:table-cell>
          <table:table-cell office:value-type="float" office:value="2152.5" calcext:value-type="float">
            <text:p>2152.5</text:p>
          </table:table-cell>
          <table:table-cell office:value-type="float" office:value="6309.35" calcext:value-type="float">
            <text:p>6309.35</text:p>
          </table:table-cell>
          <table:table-cell office:value-type="float" office:value="2280" calcext:value-type="float">
            <text:p>228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766.85" calcext:value-type="float">
            <text:p>10766.85</text:p>
          </table:table-cell>
          <table:table-cell office:value-type="float" office:value="64233.15" calcext:value-type="float">
            <text:p>64233.1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ernando Montero Montero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ana Ramos Canel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Oneyda Margarita Dorrejo Peralt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Sección Almacén y Suminist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22.95" calcext:value-type="float">
            <text:p>2922.95</text:p>
          </table:table-cell>
          <table:table-cell office:value-type="float" office:value="24282.39" calcext:value-type="float">
            <text:p>24282.39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armen Pérez</text:p>
          </table:table-cell>
          <table:table-cell office:value-type="string" calcext:value-type="string">
            <text:p>Analista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1000" calcext:value-type="float">
            <text:p>51000</text:p>
          </table:table-cell>
          <table:table-cell office:value-type="float" office:value="1463.7" calcext:value-type="float">
            <text:p>1463.7</text:p>
          </table:table-cell>
          <table:table-cell office:value-type="float" office:value="1995.14" calcext:value-type="float">
            <text:p>1995.14</text:p>
          </table:table-cell>
          <table:table-cell office:value-type="float" office:value="1550.4" calcext:value-type="float">
            <text:p>1550.4</text:p>
          </table:table-cell>
          <table:table-cell office:value-type="float" office:value="25" calcext:value-type="float">
            <text:p>25</text:p>
          </table:table-cell>
          <table:table-cell office:value-type="float" office:value="3220" calcext:value-type="float">
            <text:p>3220</text:p>
          </table:table-cell>
          <table:table-cell office:value-type="float" office:value="8254.24" calcext:value-type="float">
            <text:p>8254.24</text:p>
          </table:table-cell>
          <table:table-cell office:value-type="float" office:value="42745.76" calcext:value-type="float">
            <text:p>42745.7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lissa Michelle Morillo Pérez</text:p>
          </table:table-cell>
          <table:table-cell office:value-type="string" calcext:value-type="string">
            <text:p>Enc. Sección de Nóminas (Interina)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50350" calcext:value-type="float">
            <text:p>50350</text:p>
          </table:table-cell>
          <table:table-cell office:value-type="float" office:value="1445.05" calcext:value-type="float">
            <text:p>1445.05</text:p>
          </table:table-cell>
          <table:table-cell office:value-type="float" office:value="1903.4" calcext:value-type="float">
            <text:p>1903.4</text:p>
          </table:table-cell>
          <table:table-cell office:value-type="float" office:value="1530.64" calcext:value-type="float">
            <text:p>1530.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5104.09" calcext:value-type="float">
            <text:p>5104.09</text:p>
          </table:table-cell>
          <table:table-cell office:value-type="float" office:value="45245.91" calcext:value-type="float">
            <text:p>45245.9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Gertrudis Hilario Hilario </text:p>
          </table:table-cell>
          <table:table-cell office:value-type="string" calcext:value-type="string">
            <text:p>Operario de Produccio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e Orlando Fernando Veco 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rielle Maldonado Ureñ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elyn Del Rosario Miniel De Lun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andida Medina Monter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urora Pimentel Arauj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Nieves Alesandra Polanco Ventura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205.34" calcext:value-type="float">
            <text:p>27205.34</text:p>
          </table:table-cell>
          <table:table-cell office:value-type="float" office:value="780.79" calcext:value-type="float">
            <text:p>780.79</text:p>
          </table:table-cell>
          <table:table-cell office:value-type="float" office:value="0" calcext:value-type="float">
            <text:p>0</text:p>
          </table:table-cell>
          <table:table-cell office:value-type="float" office:value="827.04" calcext:value-type="float">
            <text:p>827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32.83" calcext:value-type="float">
            <text:p>1632.83</text:p>
          </table:table-cell>
          <table:table-cell office:value-type="float" office:value="25572.51" calcext:value-type="float">
            <text:p>25572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ristina Altagracia Cabrera Almonte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990.61" calcext:value-type="float">
            <text:p>2990.61</text:p>
          </table:table-cell>
          <table:table-cell office:value-type="float" office:value="25359.39" calcext:value-type="float">
            <text:p>25359.39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milio Hernán Rosis Inoa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Sección de Almacén y Suminist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083.13" calcext:value-type="float">
            <text:p>1083.13</text:p>
          </table:table-cell>
          <table:table-cell office:value-type="float" office:value="13436.87" calcext:value-type="float">
            <text:p>13436.8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lsifreish Espinosa Duval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ría Verena Rodríguez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Dineida Antonia Matos Díaz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eyna Altagracia Jorge Vera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smeralda Jiménez Vilo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visión Administrativ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0900" calcext:value-type="float">
            <text:p>20900</text:p>
          </table:table-cell>
          <table:table-cell office:value-type="float" office:value="599.83" calcext:value-type="float">
            <text:p>599.83</text:p>
          </table:table-cell>
          <table:table-cell office:value-type="float" office:value="0" calcext:value-type="float">
            <text:p>0</text:p>
          </table:table-cell>
          <table:table-cell office:value-type="float" office:value="635.36" calcext:value-type="float">
            <text:p>635.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360.19" calcext:value-type="float">
            <text:p>1360.19</text:p>
          </table:table-cell>
          <table:table-cell office:value-type="float" office:value="19539.81" calcext:value-type="float">
            <text:p>19539.8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Santos Gertrudis Lara Vizcaíno</text:p>
          </table:table-cell>
          <table:table-cell office:value-type="string" calcext:value-type="string">
            <text:p>Operario (A) de Producción 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672.27" calcext:value-type="float">
            <text:p>1672.27</text:p>
          </table:table-cell>
          <table:table-cell office:value-type="float" office:value="22477.73" calcext:value-type="float">
            <text:p>2247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lsa María Magdaleno Martínez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31250" calcext:value-type="float">
            <text:p>31250</text:p>
          </table:table-cell>
          <table:table-cell office:value-type="float" office:value="896.88" calcext:value-type="float">
            <text:p>896.88</text:p>
          </table:table-cell>
          <table:table-cell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71.88" calcext:value-type="float">
            <text:p>1971.88</text:p>
          </table:table-cell>
          <table:table-cell office:value-type="float" office:value="29278.12" calcext:value-type="float">
            <text:p>29278.1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Bruno Martínez Santos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Division Administrtiva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15400" calcext:value-type="float">
            <text:p>15400</text:p>
          </table:table-cell>
          <table:table-cell office:value-type="float" office:value="441.98" calcext:value-type="float">
            <text:p>441.98</text:p>
          </table:table-cell>
          <table:table-cell office:value-type="float" office:value="0" calcext:value-type="float">
            <text:p>0</text:p>
          </table:table-cell>
          <table:table-cell office:value-type="float" office:value="468.16" calcext:value-type="float">
            <text:p>468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035.14" calcext:value-type="float">
            <text:p>1035.14</text:p>
          </table:table-cell>
          <table:table-cell office:value-type="float" office:value="14364.86" calcext:value-type="float">
            <text:p>14364.8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rancisco Willian Roca Morel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udis Belkis Jiménez Hernánde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0000" calcext:value-type="float">
            <text:p>10000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1906.12" calcext:value-type="float">
            <text:p>1906.12</text:p>
          </table:table-cell>
          <table:table-cell office:value-type="float" office:value="8093.88" calcext:value-type="float">
            <text:p>8093.8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odolfo Antonio González</text:p>
          </table:table-cell>
          <table:table-cell office:value-type="string" calcext:value-type="string">
            <text:p>Mensajero Externo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25" calcext:value-type="float">
            <text:p>30425</text:p>
          </table:table-cell>
          <table:table-cell office:value-type="float" office:value="873.2" calcext:value-type="float">
            <text:p>873.2</text:p>
          </table:table-cell>
          <table:table-cell office:value-type="float" office:value="0" calcext:value-type="float">
            <text:p>0</text:p>
          </table:table-cell>
          <table:table-cell office:value-type="float" office:value="924.92" calcext:value-type="float">
            <text:p>924.92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063.12" calcext:value-type="float">
            <text:p>2063.12</text:p>
          </table:table-cell>
          <table:table-cell office:value-type="float" office:value="28361.88" calcext:value-type="float">
            <text:p>28361.8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ría Elizabeth Terrero</text:p>
          </table:table-cell>
          <table:table-cell office:value-type="string" calcext:value-type="string">
            <text:p>Auxiliar de Contabilidad</text:p>
          </table:table-cell>
          <table:table-cell office:value-type="string" calcext:value-type="string">
            <text:p>Sección de Presupuest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Humberto Díaz Disla</text:p>
          </table:table-cell>
          <table:table-cell office:value-type="string" calcext:value-type="string">
            <text:p>Mecánico de Má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2044.6" calcext:value-type="float">
            <text:p>2044.6</text:p>
          </table:table-cell>
          <table:table-cell office:value-type="float" office:value="28405.4" calcext:value-type="float">
            <text:p>28405.4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Wimbert Cedano Ramírez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arrera</text:p>
          </table:table-cell>
          <table:table-cell office:value-type="float" office:value="30450" calcext:value-type="float">
            <text:p>30450</text:p>
          </table:table-cell>
          <table:table-cell office:value-type="float" office:value="873.92" calcext:value-type="float">
            <text:p>873.92</text:p>
          </table:table-cell>
          <table:table-cell office:value-type="float" office:value="0" calcext:value-type="float">
            <text:p>0</text:p>
          </table:table-cell>
          <table:table-cell office:value-type="float" office:value="925.68" calcext:value-type="float">
            <text:p>925.6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24.6" calcext:value-type="float">
            <text:p>1924.6</text:p>
          </table:table-cell>
          <table:table-cell office:value-type="float" office:value="28525.4" calcext:value-type="float">
            <text:p>28525.4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dela Casanova Encarnación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1940.49" calcext:value-type="float">
            <text:p>1940.49</text:p>
          </table:table-cell>
          <table:table-cell office:value-type="float" office:value="26409.51" calcext:value-type="float">
            <text:p>2640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armen Celia Wendolín Molinuevo Mota</text:p>
          </table:table-cell>
          <table:table-cell office:value-type="string" calcext:value-type="string">
            <text:p>Abogado</text:p>
          </table:table-cell>
          <table:table-cell office:value-type="string" calcext:value-type="string">
            <text:p>Departamento Jurídic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264.13" calcext:value-type="float">
            <text:p>264.13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3943.25" calcext:value-type="float">
            <text:p>3943.25</text:p>
          </table:table-cell>
          <table:table-cell office:value-type="float" office:value="36056.75" calcext:value-type="float">
            <text:p>36056.7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Isael Adam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3200" calcext:value-type="float">
            <text:p>13200</text:p>
          </table:table-cell>
          <table:table-cell office:value-type="float" office:value="378.84" calcext:value-type="float">
            <text:p>378.84</text:p>
          </table:table-cell>
          <table:table-cell office:value-type="float" office:value="0" calcext:value-type="float">
            <text:p>0</text:p>
          </table:table-cell>
          <table:table-cell office:value-type="float" office:value="401.28" calcext:value-type="float">
            <text:p>401.2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05.12" calcext:value-type="float">
            <text:p>905.12</text:p>
          </table:table-cell>
          <table:table-cell office:value-type="float" office:value="12294.88" calcext:value-type="float">
            <text:p>12294.8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ucía Montero Berigüete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sabel Araujo Adan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rrera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Brenda Peralta Fermín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160" calcext:value-type="float">
            <text:p>17160</text:p>
          </table:table-cell>
          <table:table-cell office:value-type="float" office:value="492.49" calcext:value-type="float">
            <text:p>492.49</text:p>
          </table:table-cell>
          <table:table-cell office:value-type="float" office:value="0" calcext:value-type="float">
            <text:p>0</text:p>
          </table:table-cell>
          <table:table-cell office:value-type="float" office:value="521.66" calcext:value-type="float">
            <text:p>521.6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39.15" calcext:value-type="float">
            <text:p>1139.15</text:p>
          </table:table-cell>
          <table:table-cell office:value-type="float" office:value="16020.85" calcext:value-type="float">
            <text:p>16020.8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an Pérez García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2650" calcext:value-type="float">
            <text:p>12650</text:p>
          </table:table-cell>
          <table:table-cell office:value-type="float" office:value="363.06" calcext:value-type="float">
            <text:p>363.06</text:p>
          </table:table-cell>
          <table:table-cell office:value-type="float" office:value="0" calcext:value-type="float">
            <text:p>0</text:p>
          </table:table-cell>
          <table:table-cell office:value-type="float" office:value="384.56" calcext:value-type="float">
            <text:p>384.5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872.62" calcext:value-type="float">
            <text:p>872.62</text:p>
          </table:table-cell>
          <table:table-cell office:value-type="float" office:value="11777.38" calcext:value-type="float">
            <text:p>11777.3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uz Yaniris Altagracia Gutierrez Reyes</text:p>
          </table:table-cell>
          <table:table-cell office:value-type="string" calcext:value-type="string">
            <text:p>Auxiliar de Almacén y Suministr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520" calcext:value-type="float">
            <text:p>14520</text:p>
          </table:table-cell>
          <table:table-cell office:value-type="float" office:value="416.72" calcext:value-type="float">
            <text:p>416.72</text:p>
          </table:table-cell>
          <table:table-cell office:value-type="float" office:value="0" calcext:value-type="float">
            <text:p>0</text:p>
          </table:table-cell>
          <table:table-cell office:value-type="float" office:value="441.41" calcext:value-type="float">
            <text:p>441.41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83.13" calcext:value-type="float">
            <text:p>983.13</text:p>
          </table:table-cell>
          <table:table-cell office:value-type="float" office:value="13536.87" calcext:value-type="float">
            <text:p>13536.8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dalgiza Penz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Sección de Contabilid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293.5" calcext:value-type="float">
            <text:p>2293.5</text:p>
          </table:table-cell>
          <table:table-cell office:value-type="float" office:value="32706.5" calcext:value-type="float">
            <text:p>32706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austo de Jesús Alvar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37.5" calcext:value-type="float">
            <text:p>27037.5</text:p>
          </table:table-cell>
          <table:table-cell office:value-type="float" office:value="775.98" calcext:value-type="float">
            <text:p>775.98</text:p>
          </table:table-cell>
          <table:table-cell office:value-type="float" office:value="0" calcext:value-type="float">
            <text:p>0</text:p>
          </table:table-cell>
          <table:table-cell office:value-type="float" office:value="821.94" calcext:value-type="float">
            <text:p>821.9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22.92" calcext:value-type="float">
            <text:p>1722.92</text:p>
          </table:table-cell>
          <table:table-cell office:value-type="float" office:value="25314.58" calcext:value-type="float">
            <text:p>25314.5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Nicolás Genao Robles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inerva Cecilia Pérez Montesano</text:p>
          </table:table-cell>
          <table:table-cell office:value-type="string" calcext:value-type="string">
            <text:p>Sub-directora</text:p>
          </table:table-cell>
          <table:table-cell office:value-type="string" calcext:value-type="string">
            <text:p>Subdire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90000" calcext:value-type="float">
            <text:p>90000</text:p>
          </table:table-cell>
          <table:table-cell office:value-type="float" office:value="2583" calcext:value-type="float">
            <text:p>2583</text:p>
          </table:table-cell>
          <table:table-cell office:value-type="float" office:value="9753.19" calcext:value-type="float">
            <text:p>9753.19</text:p>
          </table:table-cell>
          <table:table-cell office:value-type="float" office:value="2736" calcext:value-type="float">
            <text:p>273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197.19" calcext:value-type="float">
            <text:p>15197.19</text:p>
          </table:table-cell>
          <table:table-cell office:value-type="float" office:value="74802.81" calcext:value-type="float">
            <text:p>74802.8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an Santiago Román Pou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6000" calcext:value-type="float">
            <text:p>36000</text:p>
          </table:table-cell>
          <table:table-cell office:value-type="float" office:value="1033.2" calcext:value-type="float">
            <text:p>1033.2</text:p>
          </table:table-cell>
          <table:table-cell office:value-type="float" office:value="0" calcext:value-type="float">
            <text:p>0</text:p>
          </table:table-cell>
          <table:table-cell office:value-type="float" office:value="1094.4" calcext:value-type="float">
            <text:p>1094.4</text:p>
          </table:table-cell>
          <table:table-cell office:value-type="float" office:value="25" calcext:value-type="float">
            <text:p>25</text:p>
          </table:table-cell>
          <table:table-cell office:value-type="float" office:value="1430.12" calcext:value-type="float">
            <text:p>1430.12</text:p>
          </table:table-cell>
          <table:table-cell office:value-type="float" office:value="3582.72" calcext:value-type="float">
            <text:p>3582.72</text:p>
          </table:table-cell>
          <table:table-cell office:value-type="float" office:value="32417.28" calcext:value-type="float">
            <text:p>32417.2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ngela Valdez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o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acinta Amparo Cordero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món Antonio Ramírez</text:p>
          </table:table-cell>
          <table:table-cell office:value-type="string" calcext:value-type="string">
            <text:p>Enc. de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51.65" calcext:value-type="float">
            <text:p>2951.65</text:p>
          </table:table-cell>
          <table:table-cell office:value-type="float" office:value="37048.35" calcext:value-type="float">
            <text:p>37048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lbania Mercedes Mejia Batista</text:p>
          </table:table-cell>
          <table:table-cell office:value-type="string" calcext:value-type="string">
            <text:p>Técnico en Producción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6000" calcext:value-type="float">
            <text:p>26000</text:p>
          </table:table-cell>
          <table:table-cell office:value-type="float" office:value="746.2" calcext:value-type="float">
            <text:p>746.2</text:p>
          </table:table-cell>
          <table:table-cell office:value-type="float" office:value="0" calcext:value-type="float">
            <text:p>0</text:p>
          </table:table-cell>
          <table:table-cell office:value-type="float" office:value="790.4" calcext:value-type="float">
            <text:p>790.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61.6" calcext:value-type="float">
            <text:p>1561.6</text:p>
          </table:table-cell>
          <table:table-cell office:value-type="float" office:value="24438.4" calcext:value-type="float">
            <text:p>24438.4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Ideli Joaquina Martinez Polanc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rec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laribel Cristina Martinez Santana </text:p>
          </table:table-cell>
          <table:table-cell office:value-type="string" calcext:value-type="string">
            <text:p>Conserje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immy Antonio Mendoza Nuñ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é Isidro De La Cru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obert Antonio Montero Aguasvivas </text:p>
          </table:table-cell>
          <table:table-cell office:value-type="string" calcext:value-type="string">
            <text:p>Diseñador (A) de Moda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osaury <text:s/>Grullon Rodrigu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lisardo De Los Santos Cordero</text:p>
          </table:table-cell>
          <table:table-cell office:value-type="string" calcext:value-type="string">
            <text:p>A uxiliar de Comunicaciones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osa Iris Torres Nina</text:p>
          </table:table-cell>
          <table:table-cell office:value-type="string" calcext:value-type="string">
            <text:p>Instructor (A) de Manualidad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lba Nurys Cepeda Féliz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9800" calcext:value-type="float">
            <text:p>19800</text:p>
          </table:table-cell>
          <table:table-cell office:value-type="float" office:value="568.26" calcext:value-type="float">
            <text:p>568.26</text:p>
          </table:table-cell>
          <table:table-cell office:value-type="float" office:value="0" calcext:value-type="float">
            <text:p>0</text:p>
          </table:table-cell>
          <table:table-cell office:value-type="float" office:value="601.92" calcext:value-type="float">
            <text:p>601.9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95.18" calcext:value-type="float">
            <text:p>1295.18</text:p>
          </table:table-cell>
          <table:table-cell office:value-type="float" office:value="18504.82" calcext:value-type="float">
            <text:p>18504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lena María Carmona Lug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rica Adamilka Guzmán Guzmán</text:p>
          </table:table-cell>
          <table:table-cell office:value-type="string" calcext:value-type="string">
            <text:p>Asesora de Compras y Contrataciones </text:p>
          </table:table-cell>
          <table:table-cell office:value-type="string" calcext:value-type="string">
            <text:p>División de Compras y Contratcion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Petronila Vásquez Prensa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7400" calcext:value-type="float">
            <text:p>17400</text:p>
          </table:table-cell>
          <table:table-cell office:value-type="float" office:value="499.38" calcext:value-type="float">
            <text:p>499.38</text:p>
          </table:table-cell>
          <table:table-cell office:value-type="float" office:value="0" calcext:value-type="float">
            <text:p>0</text:p>
          </table:table-cell>
          <table:table-cell office:value-type="float" office:value="528.96" calcext:value-type="float">
            <text:p>528.96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253.34" calcext:value-type="float">
            <text:p>1253.34</text:p>
          </table:table-cell>
          <table:table-cell office:value-type="float" office:value="16146.66" calcext:value-type="float">
            <text:p>16146.6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esús Rafael Persia Mora</text:p>
          </table:table-cell>
          <table:table-cell office:value-type="string" calcext:value-type="string">
            <text:p>Supervisor Taller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Ho Chi Domínguez Sánchez</text:p>
          </table:table-cell>
          <table:table-cell office:value-type="string" calcext:value-type="string">
            <text:p>Periodista</text:p>
          </table:table-cell>
          <table:table-cell office:value-type="string" calcext:value-type="string">
            <text:p>División de Comunicacion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ilciades Fausto Hernández Rodríguez</text:p>
          </table:table-cell>
          <table:table-cell office:value-type="string" calcext:value-type="string">
            <text:p>Soporte Informátic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nuel Emilio Alcántara Ogand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office:value-type="float" office:value="1920.49" calcext:value-type="float">
            <text:p>1920.49</text:p>
          </table:table-cell>
          <table:table-cell office:value-type="float" office:value="26429.51" calcext:value-type="float">
            <text:p>2642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asmín Martínez Asunción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fael Raúl Ramos de la Ros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1900.49" calcext:value-type="float">
            <text:p>1900.49</text:p>
          </table:table-cell>
          <table:table-cell office:value-type="float" office:value="26449.51" calcext:value-type="float">
            <text:p>264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Silfredo Feliz Peña</text:p>
          </table:table-cell>
          <table:table-cell office:value-type="string" calcext:value-type="string">
            <text:p>Cortador de Prenda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86.65" calcext:value-type="float">
            <text:p>1986.65</text:p>
          </table:table-cell>
          <table:table-cell office:value-type="float" office:value="29513.35" calcext:value-type="float">
            <text:p>29513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David Francisco Famili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món Isabel Rui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60" calcext:value-type="float">
            <text:p>260</text:p>
          </table:table-cell>
          <table:table-cell office:value-type="float" office:value="1960.49" calcext:value-type="float">
            <text:p>1960.49</text:p>
          </table:table-cell>
          <table:table-cell office:value-type="float" office:value="26389.51" calcext:value-type="float">
            <text:p>2638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Santa Gómez Lor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natalio Féliz Casill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280" calcext:value-type="float">
            <text:p>280</text:p>
          </table:table-cell>
          <table:table-cell office:value-type="float" office:value="1980.49" calcext:value-type="float">
            <text:p>1980.49</text:p>
          </table:table-cell>
          <table:table-cell office:value-type="float" office:value="26369.51" calcext:value-type="float">
            <text:p>2636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Teudicelo Diaz Rodriguez </text:p>
          </table:table-cell>
          <table:table-cell office:value-type="string" calcext:value-type="string">
            <text:p>Cortador de Prendas de Vestir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1500" calcext:value-type="float">
            <text:p>31500</text:p>
          </table:table-cell>
          <table:table-cell office:value-type="float" office:value="904.05" calcext:value-type="float">
            <text:p>904.05</text:p>
          </table:table-cell>
          <table:table-cell office:value-type="float" office:value="0" calcext:value-type="float">
            <text:p>0</text:p>
          </table:table-cell>
          <table:table-cell office:value-type="float" office:value="957.6" calcext:value-type="float">
            <text:p>957.6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2126.65" calcext:value-type="float">
            <text:p>2126.65</text:p>
          </table:table-cell>
          <table:table-cell office:value-type="float" office:value="29373.35" calcext:value-type="float">
            <text:p>29373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Tulio Manuel Melo Medra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Bellaniris Vicioso Pimentel</text:p>
          </table:table-cell>
          <table:table-cell office:value-type="string" calcext:value-type="string">
            <text:p>Terminadora de Prenda de Vestir</text:p>
          </table:table-cell>
          <table:table-cell office:value-type="string" calcext:value-type="string">
            <text:p>Departamento de 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" calcext:value-type="float">
            <text:p>5500</text:p>
          </table:table-cell>
          <table:table-cell office:value-type="float" office:value="157.85" calcext:value-type="float">
            <text:p>157.85</text:p>
          </table:table-cell>
          <table:table-cell office:value-type="float" office:value="0" calcext:value-type="float">
            <text:p>0</text:p>
          </table:table-cell>
          <table:table-cell office:value-type="float" office:value="167.2" calcext:value-type="float">
            <text:p>167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0.05" calcext:value-type="float">
            <text:p>350.05</text:p>
          </table:table-cell>
          <table:table-cell office:value-type="float" office:value="5149.95" calcext:value-type="float">
            <text:p>5149.9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aneiry Georgina Marte Pichiril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290.12" calcext:value-type="float">
            <text:p>1290.12</text:p>
          </table:table-cell>
          <table:table-cell office:value-type="float" office:value="2615.32" calcext:value-type="float">
            <text:p>2615.32</text:p>
          </table:table-cell>
          <table:table-cell office:value-type="float" office:value="19384.68" calcext:value-type="float">
            <text:p>19384.6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amilo Florian Peña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Antonia Vidal Carrasc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lena Hernández Aquino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rancia Luisa Adames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Nelson Demetrio Pérez Pér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office:value-type="float" office:value="2000.49" calcext:value-type="float">
            <text:p>2000.49</text:p>
          </table:table-cell>
          <table:table-cell office:value-type="float" office:value="26349.51" calcext:value-type="float">
            <text:p>263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lio Cesar Beltre Beltre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Gloria Dominga Feliz Sánchez</text:p>
          </table:table-cell>
          <table:table-cell office:value-type="string" calcext:value-type="string">
            <text:p>Operario (A)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laribel del Pilar Díaz Severino</text:p>
          </table:table-cell>
          <table:table-cell office:value-type="string" calcext:value-type="string">
            <text:p>Operario (A) de Producción I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150" calcext:value-type="float">
            <text:p>24150</text:p>
          </table:table-cell>
          <table:table-cell office:value-type="float" office:value="693.11" calcext:value-type="float">
            <text:p>693.11</text:p>
          </table:table-cell>
          <table:table-cell office:value-type="float" office:value="0" calcext:value-type="float">
            <text:p>0</text:p>
          </table:table-cell>
          <table:table-cell office:value-type="float" office:value="734.16" calcext:value-type="float">
            <text:p>734.1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52.27" calcext:value-type="float">
            <text:p>1552.27</text:p>
          </table:table-cell>
          <table:table-cell office:value-type="float" office:value="22597.73" calcext:value-type="float">
            <text:p>22597.7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usmel Gamboa Mendo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ivisión de Tecn. de la Inform. Y Comunicaci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425.2" calcext:value-type="float">
            <text:p>1425.2</text:p>
          </table:table-cell>
          <table:table-cell office:value-type="float" office:value="20574.8" calcext:value-type="float">
            <text:p>205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eny María Colón Hidalg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16500" calcext:value-type="float">
            <text:p>16500</text:p>
          </table:table-cell>
          <table:table-cell office:value-type="float" office:value="473.55" calcext:value-type="float">
            <text:p>473.55</text:p>
          </table:table-cell>
          <table:table-cell office:value-type="float" office:value="0" calcext:value-type="float">
            <text:p>0</text:p>
          </table:table-cell>
          <table:table-cell office:value-type="float" office:value="501.6" calcext:value-type="float">
            <text:p>501.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00.15" calcext:value-type="float">
            <text:p>1100.15</text:p>
          </table:table-cell>
          <table:table-cell office:value-type="float" office:value="15399.85" calcext:value-type="float">
            <text:p>15399.8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uricio Mojica Ramire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65000" calcext:value-type="float">
            <text:p>65000</text:p>
          </table:table-cell>
          <table:table-cell office:value-type="float" office:value="1865.5" calcext:value-type="float">
            <text:p>1865.5</text:p>
          </table:table-cell>
          <table:table-cell office:value-type="float" office:value="4427.55" calcext:value-type="float">
            <text:p>4427.55</text:p>
          </table:table-cell>
          <table:table-cell office:value-type="float" office:value="1976" calcext:value-type="float">
            <text:p>197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294.05" calcext:value-type="float">
            <text:p>8294.05</text:p>
          </table:table-cell>
          <table:table-cell office:value-type="float" office:value="56705.95" calcext:value-type="float">
            <text:p>56705.9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fael Ricardo Namias Ureña </text:p>
          </table:table-cell>
          <table:table-cell office:value-type="string" calcext:value-type="string">
            <text:p>Mecánico Automotriz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han Rafael De Moya Hernandez </text:p>
          </table:table-cell>
          <table:table-cell office:value-type="string" calcext:value-type="string">
            <text:p>Auxiliar de Talleres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Kerbinson Reyes Feliz </text:p>
          </table:table-cell>
          <table:table-cell office:value-type="string" calcext:value-type="string">
            <text:p>Enc. Talleres Regionales</text:p>
          </table:table-cell>
          <table:table-cell office:value-type="string" calcext:value-type="string">
            <text:p>Dpto. de Coord. Y Capacita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70000" calcext:value-type="float">
            <text:p>70000</text:p>
          </table:table-cell>
          <table:table-cell office:value-type="float" office:value="2009" calcext:value-type="float">
            <text:p>2009</text:p>
          </table:table-cell>
          <table:table-cell office:value-type="float" office:value="5368.45" calcext:value-type="float">
            <text:p>5368.45</text:p>
          </table:table-cell>
          <table:table-cell office:value-type="float" office:value="2128" calcext:value-type="float">
            <text:p>21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530.45" calcext:value-type="float">
            <text:p>9530.45</text:p>
          </table:table-cell>
          <table:table-cell office:value-type="float" office:value="60469.55" calcext:value-type="float">
            <text:p>60469.5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lia Alexandra Buenrostro Rosso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smeralda Acevedo Mercedes</text:p>
          </table:table-cell>
          <table:table-cell office:value-type="string" calcext:value-type="string">
            <text:p>Enc. Sección de Contabilidad</text:p>
          </table:table-cell>
          <table:table-cell office:value-type="string" calcext:value-type="string">
            <text:p>Divisio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Vilginia Adalgisa Perez Mat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Dichosa Acosta Féliz</text:p>
          </table:table-cell>
          <table:table-cell office:value-type="string" calcext:value-type="string">
            <text:p>Operaria de Producción II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uis Ramón Villaman Perez </text:p>
          </table:table-cell>
          <table:table-cell table:number-columns-repeated="2" office:value-type="string" calcext:value-type="string">
            <text:p>Ayudante de Mantenimient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Osvaldo Basora Grullon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5000" calcext:value-type="float">
            <text:p>35000</text:p>
          </table:table-cell>
          <table:table-cell office:value-type="float" office:value="1004.5" calcext:value-type="float">
            <text:p>1004.5</text:p>
          </table:table-cell>
          <table:table-cell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93.5" calcext:value-type="float">
            <text:p>2093.5</text:p>
          </table:table-cell>
          <table:table-cell office:value-type="float" office:value="32906.5" calcext:value-type="float">
            <text:p>32906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ugenio Mirope Gutierrez Martínez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Domingo Alberto Batista Cruz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epto. Jurídico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Francisca Ovalles De Jesus </text:p>
          </table:table-cell>
          <table:table-cell office:value-type="string" calcext:value-type="string">
            <text:p>Enc. De Talleres Regional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60000" calcext:value-type="float">
            <text:p>60000</text:p>
          </table:table-cell>
          <table:table-cell office:value-type="float" office:value="1722" calcext:value-type="float">
            <text:p>1722</text:p>
          </table:table-cell>
          <table:table-cell office:value-type="float" office:value="3486.65" calcext:value-type="float">
            <text:p>3486.65</text:p>
          </table:table-cell>
          <table:table-cell office:value-type="float" office:value="1824" calcext:value-type="float">
            <text:p>18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057.65" calcext:value-type="float">
            <text:p>7057.65</text:p>
          </table:table-cell>
          <table:table-cell office:value-type="float" office:value="52942.35" calcext:value-type="float">
            <text:p>52942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uan Francisco Hernández Mota</text:p>
          </table:table-cell>
          <table:table-cell office:value-type="string" calcext:value-type="string">
            <text:p>Mecánico de Maquina Insdustrial</text:p>
          </table:table-cell>
          <table:table-cell office:value-type="string" calcext:value-type="string">
            <text:p>Sección de Servicios Gen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6250" calcext:value-type="float">
            <text:p>26250</text:p>
          </table:table-cell>
          <table:table-cell office:value-type="float" office:value="753.38" calcext:value-type="float">
            <text:p>753.38</text:p>
          </table:table-cell>
          <table:table-cell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676.38" calcext:value-type="float">
            <text:p>1676.38</text:p>
          </table:table-cell>
          <table:table-cell office:value-type="float" office:value="24573.62" calcext:value-type="float">
            <text:p>24573.6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esica Carderon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Bielka Larissa Castillo Castro</text:p>
          </table:table-cell>
          <table:table-cell office:value-type="string" calcext:value-type="string">
            <text:p>Enc. Divis. Confeccion de Tejido y Bordado</text:p>
          </table:table-cell>
          <table:table-cell office:value-type="string" calcext:value-type="string">
            <text:p><text:s/>Divis. Confeccion de Tejido y Bordad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55000" calcext:value-type="float">
            <text:p>55000</text:p>
          </table:table-cell>
          <table:table-cell office:value-type="float" office:value="1578.5" calcext:value-type="float">
            <text:p>1578.5</text:p>
          </table:table-cell>
          <table:table-cell office:value-type="float" office:value="2559.68" calcext:value-type="float">
            <text:p>2559.68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835.18" calcext:value-type="float">
            <text:p>5835.18</text:p>
          </table:table-cell>
          <table:table-cell office:value-type="float" office:value="49164.82" calcext:value-type="float">
            <text:p>49164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nuel De Los Santos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e Luis Polanco Montero</text:p>
          </table:table-cell>
          <table:table-cell office:value-type="string" calcext:value-type="string">
            <text:p>Operario de Producción II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50" calcext:value-type="float">
            <text:p>28350</text:p>
          </table:table-cell>
          <table:table-cell office:value-type="float" office:value="813.65" calcext:value-type="float">
            <text:p>813.65</text:p>
          </table:table-cell>
          <table:table-cell office:value-type="float" office:value="0" calcext:value-type="float">
            <text:p>0</text:p>
          </table:table-cell>
          <table:table-cell office:value-type="float" office:value="861.84" calcext:value-type="float">
            <text:p>861.8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00.49" calcext:value-type="float">
            <text:p>1800.49</text:p>
          </table:table-cell>
          <table:table-cell office:value-type="float" office:value="26549.51" calcext:value-type="float">
            <text:p>26549.5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é Ramon Zapata Marqu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4000" calcext:value-type="float">
            <text:p>14000</text:p>
          </table:table-cell>
          <table:table-cell office:value-type="float" office:value="401.8" calcext:value-type="float">
            <text:p>401.8</text:p>
          </table:table-cell>
          <table:table-cell office:value-type="float" office:value="0" calcext:value-type="float">
            <text:p>0</text:p>
          </table:table-cell>
          <table:table-cell office:value-type="float" office:value="425.6" calcext:value-type="float">
            <text:p>425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52.4" calcext:value-type="float">
            <text:p>852.4</text:p>
          </table:table-cell>
          <table:table-cell office:value-type="float" office:value="13147.6" calcext:value-type="float">
            <text:p>13147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Zeul Santiago Samora </text:p>
          </table:table-cell>
          <table:table-cell office:value-type="string" calcext:value-type="string">
            <text:p>Supervisor De Seguridad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8372" calcext:value-type="float">
            <text:p>28372</text:p>
          </table:table-cell>
          <table:table-cell office:value-type="float" office:value="814.28" calcext:value-type="float">
            <text:p>814.28</text:p>
          </table:table-cell>
          <table:table-cell office:value-type="float" office:value="0" calcext:value-type="float">
            <text:p>0</text:p>
          </table:table-cell>
          <table:table-cell office:value-type="float" office:value="862.51" calcext:value-type="float">
            <text:p>862.5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01.79" calcext:value-type="float">
            <text:p>1701.79</text:p>
          </table:table-cell>
          <table:table-cell office:value-type="float" office:value="26670.21" calcext:value-type="float">
            <text:p>26670.21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mon <text:s/>Antonio Torres Perez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1190.12" calcext:value-type="float">
            <text:p>1190.12</text:p>
          </table:table-cell>
          <table:table-cell office:value-type="float" office:value="2988.12" calcext:value-type="float">
            <text:p>2988.12</text:p>
          </table:table-cell>
          <table:table-cell office:value-type="float" office:value="27011.88" calcext:value-type="float">
            <text:p>27011.8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rasmo Antonio Regalado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Helen Dahiana Medina Garcia</text:p>
          </table:table-cell>
          <table:table-cell office:value-type="string" calcext:value-type="string">
            <text:p>Asesor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Iriana Nicol Jimenez Gonzalez </text:p>
          </table:table-cell>
          <table:table-cell office:value-type="string" calcext:value-type="string">
            <text:p>Asistente Direccion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40000" calcext:value-type="float">
            <text:p>40000</text:p>
          </table:table-cell>
          <table:table-cell office:value-type="float" office:value="1148" calcext:value-type="float">
            <text:p>1148</text:p>
          </table:table-cell>
          <table:table-cell office:value-type="float" office:value="442.65" calcext:value-type="float">
            <text:p>442.65</text:p>
          </table:table-cell>
          <table:table-cell office:value-type="float" office:value="1216" calcext:value-type="float">
            <text:p>12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831.65" calcext:value-type="float">
            <text:p>2831.65</text:p>
          </table:table-cell>
          <table:table-cell office:value-type="float" office:value="37168.35" calcext:value-type="float">
            <text:p>37168.3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dgar Omar Garcia Rojas 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Dirección Gener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85000" calcext:value-type="float">
            <text:p>85000</text:p>
          </table:table-cell>
          <table:table-cell office:value-type="float" office:value="2439.5" calcext:value-type="float">
            <text:p>2439.5</text:p>
          </table:table-cell>
          <table:table-cell office:value-type="float" office:value="8577.06" calcext:value-type="float">
            <text:p>8577.06</text:p>
          </table:table-cell>
          <table:table-cell office:value-type="float" office:value="2584" calcext:value-type="float">
            <text:p>258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625.56" calcext:value-type="float">
            <text:p>13625.56</text:p>
          </table:table-cell>
          <table:table-cell office:value-type="float" office:value="71374.44" calcext:value-type="float">
            <text:p>71374.44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Walter Rafael Mejia Guerrero</text:p>
          </table:table-cell>
          <table:table-cell office:value-type="string" calcext:value-type="string">
            <text:p>Electricist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4000" calcext:value-type="float">
            <text:p>24000</text:p>
          </table:table-cell>
          <table:table-cell office:value-type="float" office:value="688.8" calcext:value-type="float">
            <text:p>688.8</text:p>
          </table:table-cell>
          <table:table-cell office:value-type="float" office:value="0" calcext:value-type="float">
            <text:p>0</text:p>
          </table:table-cell>
          <table:table-cell office:value-type="float" office:value="729.6" calcext:value-type="float">
            <text:p>729.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43.4" calcext:value-type="float">
            <text:p>1443.4</text:p>
          </table:table-cell>
          <table:table-cell office:value-type="float" office:value="22556.6" calcext:value-type="float">
            <text:p>22556.6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Rafael Diomedes Olaverria Peguero </text:p>
          </table:table-cell>
          <table:table-cell office:value-type="string" calcext:value-type="string">
            <text:p>Operario (a) de Producción </text:p>
          </table:table-cell>
          <table:table-cell office:value-type="string" calcext:value-type="string">
            <text:p>Deparamento de 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Secundino Rodriguez Ramirez</text:p>
          </table:table-cell>
          <table:table-cell office:value-type="string" calcext:value-type="string">
            <text:p>Ayudante de Mantenimient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17000" calcext:value-type="float">
            <text:p>17000</text:p>
          </table:table-cell>
          <table:table-cell office:value-type="float" office:value="487.9" calcext:value-type="float">
            <text:p>487.9</text:p>
          </table:table-cell>
          <table:table-cell office:value-type="float" office:value="0" calcext:value-type="float">
            <text:p>0</text:p>
          </table:table-cell>
          <table:table-cell office:value-type="float" office:value="516.8" calcext:value-type="float">
            <text:p>516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29.7" calcext:value-type="float">
            <text:p>1029.7</text:p>
          </table:table-cell>
          <table:table-cell office:value-type="float" office:value="15970.3" calcext:value-type="float">
            <text:p>15970.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Esteban Marino Monegro Betemit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8000" calcext:value-type="float">
            <text:p>28000</text:p>
          </table:table-cell>
          <table:table-cell office:value-type="float" office:value="803.6" calcext:value-type="float">
            <text:p>803.6</text:p>
          </table:table-cell>
          <table:table-cell office:value-type="float" office:value="0" calcext:value-type="float">
            <text:p>0</text:p>
          </table:table-cell>
          <table:table-cell office:value-type="float" office:value="851.2" calcext:value-type="float">
            <text:p>851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79.8" calcext:value-type="float">
            <text:p>1679.8</text:p>
          </table:table-cell>
          <table:table-cell office:value-type="float" office:value="26320.2" calcext:value-type="float">
            <text:p>26320.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arcos Andres Mota Bodden</text:p>
          </table:table-cell>
          <table:table-cell office:value-type="string" calcext:value-type="string">
            <text:p>Mensajero Interno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oeida Perez Batista </text:p>
          </table:table-cell>
          <table:table-cell office:value-type="string" calcext:value-type="string">
            <text:p>Supervisor de Mayordomia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Cesar Delgado Ogando 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Miguel Paula Roman</text:p>
          </table:table-cell>
          <table:table-cell office:value-type="string" calcext:value-type="string">
            <text:p>Chofer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0000" calcext:value-type="float">
            <text:p>20000</text:p>
          </table:table-cell>
          <table:table-cell office:value-type="float" office:value="574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207" calcext:value-type="float">
            <text:p>1207</text:p>
          </table:table-cell>
          <table:table-cell office:value-type="float" office:value="18793" calcext:value-type="float">
            <text:p>18793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Jose Luis Gil Sanchez </text:p>
          </table:table-cell>
          <table:table-cell office:value-type="string" calcext:value-type="string">
            <text:p>Fotógrafo </text:p>
          </table:table-cell>
          <table:table-cell office:value-type="string" calcext:value-type="string">
            <text:p>Division de Comunicaciones 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2000" calcext:value-type="float">
            <text:p>22000</text:p>
          </table:table-cell>
          <table:table-cell office:value-type="float" office:value="631.4" calcext:value-type="float">
            <text:p>631.4</text:p>
          </table:table-cell>
          <table:table-cell office:value-type="float" office:value="0" calcext:value-type="float">
            <text:p>0</text:p>
          </table:table-cell>
          <table:table-cell office:value-type="float" office:value="668.8" calcext:value-type="float">
            <text:p>668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25.2" calcext:value-type="float">
            <text:p>1325.2</text:p>
          </table:table-cell>
          <table:table-cell office:value-type="float" office:value="20674.8" calcext:value-type="float">
            <text:p>20674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Natalio Antonio Felix Suarez </text:p>
          </table:table-cell>
          <table:table-cell office:value-type="string" calcext:value-type="string">
            <text:p>Superv. (A) De Producción y Talleres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8000" calcext:value-type="float">
            <text:p>38000</text:p>
          </table:table-cell>
          <table:table-cell office:value-type="float" office:value="1090.6" calcext:value-type="float">
            <text:p>1090.6</text:p>
          </table:table-cell>
          <table:table-cell office:value-type="float" office:value="160.38" calcext:value-type="float">
            <text:p>160.38</text:p>
          </table:table-cell>
          <table:table-cell office:value-type="float" office:value="1155.2" calcext:value-type="float">
            <text:p>1155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31.18" calcext:value-type="float">
            <text:p>2431.18</text:p>
          </table:table-cell>
          <table:table-cell office:value-type="float" office:value="35568.82" calcext:value-type="float">
            <text:p>35568.8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Bolivar Confesor Santana Beltre <text:s/>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Tirso Nicolas Alcantara Polanco </text:p>
          </table:table-cell>
          <table:table-cell office:value-type="string" calcext:value-type="string">
            <text:p>Mecanico de Maquina Industrial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2000" calcext:value-type="float">
            <text:p>32000</text:p>
          </table:table-cell>
          <table:table-cell office:value-type="float" office:value="918.4" calcext:value-type="float">
            <text:p>918.4</text:p>
          </table:table-cell>
          <table:table-cell office:value-type="float" office:value="0" calcext:value-type="float">
            <text:p>0</text:p>
          </table:table-cell>
          <table:table-cell office:value-type="float" office:value="972.8" calcext:value-type="float">
            <text:p>972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916.2" calcext:value-type="float">
            <text:p>1916.2</text:p>
          </table:table-cell>
          <table:table-cell office:value-type="float" office:value="30083.8" calcext:value-type="float">
            <text:p>30083.8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Hector Emilio perez Contreras </text:p>
          </table:table-cell>
          <table:table-cell office:value-type="string" calcext:value-type="string">
            <text:p>Tecnico en Produccion </text:p>
          </table:table-cell>
          <table:table-cell office:value-type="string" calcext:value-type="string">
            <text:p>Departamento de <text:s/>Producció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30000" calcext:value-type="float">
            <text:p>30000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912" calcext:value-type="float">
            <text:p>9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798" calcext:value-type="float">
            <text:p>1798</text:p>
          </table:table-cell>
          <table:table-cell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uis Raul Ramirez Segura</text:p>
          </table:table-cell>
          <table:table-cell office:value-type="string" calcext:value-type="string">
            <text:p>Chofer </text:p>
          </table:table-cell>
          <table:table-cell office:value-type="string" calcext:value-type="string">
            <text:p>Sección de Servicios General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Luisa Maria Perez Ynoa 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ion Administrativa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amilet Araujo De La Cruz</text:p>
          </table:table-cell>
          <table:table-cell office:value-type="string" calcext:value-type="string">
            <text:p>Secretaria </text:p>
          </table:table-cell>
          <table:table-cell office:value-type="string" calcext:value-type="string">
            <text:p>Departamento de Producción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5000" calcext:value-type="float">
            <text:p>25000</text:p>
          </table:table-cell>
          <table:table-cell office:value-type="float" office:value="717.5" calcext:value-type="float">
            <text:p>717.5</text:p>
          </table:table-cell>
          <table:table-cell office:value-type="float" office:value="0" calcext:value-type="float">
            <text:p>0</text:p>
          </table:table-cell>
          <table:table-cell office:value-type="float" office:value="760" calcext:value-type="float">
            <text:p>7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2.5" calcext:value-type="float">
            <text:p>1502.5</text:p>
          </table:table-cell>
          <table:table-cell office:value-type="float" office:value="23497.5" calcext:value-type="float">
            <text:p>23497.5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Yelis Maridalia Peguero Soto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ivis. Administrtiv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ijo</text:p>
          </table:table-cell>
          <table:table-cell office:value-type="float" office:value="23000" calcext:value-type="float">
            <text:p>23000</text:p>
          </table:table-cell>
          <table:table-cell office:value-type="float" office:value="660.1" calcext:value-type="float">
            <text:p>660.1</text:p>
          </table:table-cell>
          <table:table-cell office:value-type="float" office:value="0" calcext:value-type="float">
            <text:p>0</text:p>
          </table:table-cell>
          <table:table-cell office:value-type="float" office:value="699.2" calcext:value-type="float">
            <text:p>699.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84.3" calcext:value-type="float">
            <text:p>1384.3</text:p>
          </table:table-cell>
          <table:table-cell office:value-type="float" office:value="21615.7" calcext:value-type="float">
            <text:p>21615.7</text:p>
          </table:table-cell>
          <table:table-cell table:number-columns-repeated="1009"/>
        </table:table-row>
        <table:table-row table:style-name="ro1">
          <table:table-cell table:style-name="ce1" office:value-type="float" office:value="2021" calcext:value-type="float">
            <text:p>2021</text:p>
          </table:table-cell>
          <table:table-cell table:style-name="ce1" office:value-type="string" calcext:value-type="string">
            <text:p>ENERO</text:p>
          </table:table-cell>
          <table:table-cell office:value-type="string" calcext:value-type="string">
            <text:p>Wagner Liria Brito</text:p>
          </table:table-cell>
          <table:table-cell office:value-type="string" calcext:value-type="string">
            <text:p>Auxiliar De Nóminas </text:p>
          </table:table-cell>
          <table:table-cell office:value-type="string" calcext:value-type="string">
            <text:p>División Financier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jo</text:p>
          </table:table-cell>
          <table:table-cell office:value-type="float" office:value="27000" calcext:value-type="float">
            <text:p>27000</text:p>
          </table:table-cell>
          <table:table-cell office:value-type="float" office:value="774.9" calcext:value-type="float">
            <text:p>774.9</text:p>
          </table:table-cell>
          <table:table-cell office:value-type="float" office:value="0" calcext:value-type="float">
            <text:p>0</text:p>
          </table:table-cell>
          <table:table-cell office:value-type="float" office:value="820.8" calcext:value-type="float">
            <text:p>820.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620.7" calcext:value-type="float">
            <text:p>1620.7</text:p>
          </table:table-cell>
          <table:table-cell office:value-type="float" office:value="25379.3" calcext:value-type="float">
            <text:p>25379.3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office:value-type="float" office:value="3983710.52" calcext:value-type="float">
            <text:p>3983710.52</text:p>
          </table:table-cell>
          <table:table-cell office:value-type="float" office:value="114332.7" calcext:value-type="float">
            <text:p>114332.7</text:p>
          </table:table-cell>
          <table:table-cell office:value-type="float" office:value="99317.37" calcext:value-type="float">
            <text:p>99317.37</text:p>
          </table:table-cell>
          <table:table-cell office:value-type="float" office:value="119427.32" calcext:value-type="float">
            <text:p>119427.32</text:p>
          </table:table-cell>
          <table:table-cell office:value-type="float" office:value="3175" calcext:value-type="float">
            <text:p>3175</text:p>
          </table:table-cell>
          <table:table-cell office:value-type="float" office:value="22640.96" calcext:value-type="float">
            <text:p>22640.96</text:p>
          </table:table-cell>
          <table:table-cell office:value-type="float" office:value="358893.35" calcext:value-type="float">
            <text:p>358893.35</text:p>
          </table:table-cell>
          <table:table-cell office:value-type="float" office:value="3624817.17" calcext:value-type="float">
            <text:p>3624817.17</text:p>
          </table:table-cell>
          <table:table-cell table:number-columns-repeated="1008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eDespacho2</meta:initial-creator>
    <dc:creator>AnteDespacho2</dc:creator>
    <meta:creation-date>2021-03-10T15:18:08</meta:creation-date>
    <dc:date>2021-03-10T15:29:31</dc:date>
    <meta:generator>LibreOffice/5.4.7.2$Linux_X86_64 LibreOffice_project/c838ef25c16710f8838b1faec480ebba495259d0</meta:generator>
    <meta:document-statistic meta:table-count="3" meta:cell-count="1929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