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Detall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Diciembr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 - GASTO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.1 - REMUNERACIONES Y CONTRIBUCIONES</text:p>
          </table:table-cell>
          <table:table-cell table:number-columns-repeated="2" office:value-type="float" office:value="196455" calcext:value-type="float">
            <text:p>1964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1.1 - REMUNERACIONE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1.2 - SOBRESUELDOS</text:p>
          </table:table-cell>
          <table:table-cell table:number-columns-repeated="2" office:value-type="float" office:value="167955" calcext:value-type="float">
            <text:p>1679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1.3 - DIETAS Y GASTOS DE REPRESENTACIÓN</text:p>
          </table:table-cell>
          <table:table-cell table:number-columns-repeated="2" office:value-type="float" office:value="28500" calcext:value-type="float">
            <text:p>285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1.4 - GRATIFICACIONES Y BONIFICACIONE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1.5 - CONTRIBUCIONES A LA SEGURIDAD SOCIAL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2 - CONTRATACIÓN DE SERVICIO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2.1 - SERVICIOS BÁSICO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2.2 - PUBLICIDAD, IMPRESIÓN Y ENCUADERNACIÓ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2.3 - VIÁTICO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2.4 - TRANSPORTE Y ALMACENAJ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2.5 - ALQUILERES Y RENT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2.6 - SEGURO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2.7 - SERVICIOS DE CONSERVACIÓN, REPARACIONES MENORES E INSTALACIONES TEMPORALE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2.8 - OTROS SERVICIOS NO INCLUIDOS EN CONCEPTOS ANTERIORE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2.9-OTRAS CONTRACIONES DE SERVICIO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3 - MATERIALES Y SUMINISTRO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3.1 - ALIMENTOS Y PRODUCTOS AGROFORESTALE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3.2 - TEXTILES Y VESTUARIO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3.3 - PRODUCTOS DE PAPEL, CARTÓN E IMPRESO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3.4 - PRODUCTOS FARMACÉUTICO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3.5 - PRODUCTOS DE CUERO, CAUCHO Y PLÁSTIC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3.6 - PRODUCTOS DE MINERALES, METÁLICOS Y NO METÁLICO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3.7 - COMBUSTIBLES, LUBRICANTES, PRODUCTOS QUÍMICOS Y CONEXO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3.9 - PRODUCTOS Y ÚTILES VARIO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4 - TRANSFERENCIAS CORRIENTE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4.1 - TRANSFERENCIAS CORRIENTES AL SECTOR PRIVAD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4.2 - TRANSFERENCIAS CORRIENTES AL <text:s/>GOBIERNO GENERAL NACIONAL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4.3 - TRANSFERENCIAS CORRIENTES A GOBIERNOS GENERALES LOCALE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4.4 - TRANSFERENCIAS CORRIENTES A EMPRESAS PÚBLICAS NO FINANCIER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4.5 - TRANSFERENCIAS CORRIENTES A INSTITUCIONES PÚBLICAS FINANCIER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4.6 -SUBVENCIONE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4.7 - TRANSFERENCIAS CORRIENTES AL SECTOR EXTERN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4.9 - TRANSFERENCIAS CORRIENTES A OTRAS INSTITUCIONES PÚBLIC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5 - TRANSFERENCIAS DE CAPITAL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5.1 - TRANSFERENCIAS DE CAPITAL AL SECTOR PRIVAD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5.2 - TRANSFERENCIAS DE CAPITAL AL GOBIERNO GENERAL <text:s/>NACIONAL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5.3 - TRANSFERENCIAS DE CAPITAL A GOBIERNOS GENERALES LOCALE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5.5 - TRANSFERENCIAS DE CAPITAL A INSTITUCIONES PÚBLICAS FINANCIER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5.6 - TRANSFERENCIAS DE CAPITAL AL SECTOR EXTERN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5.9 - TRANSFERENCIAS DE CAPITAL A OTRAS INSTITUCIONES PÚBLIC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6 - BIENES MUEBLES, INMUEBLES E INTANGIBLES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.6.1 - MOBILIARIO Y EQUIP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6.2 - MOBILIARIO Y EQUIPO EDUCACIONAL Y RECREATIV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6.3 - EQUIPO E INSTRUMENTAL, CIENTÍFICO Y LABORATORI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6.4 - VEHÍCULOS Y EQUIPO DE TRANSPORTE, TRACCIÓN Y ELEVACIÓ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6.5 - MAQUINARIA, OTROS EQUIPOS Y HERRAMIENT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6.6 - EQUIPOS DE DEFENSA Y SEGURIDAD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6.7 - ACTIVOS BIÓLOGICOS CULTIVABLE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6.8 - BIENES INTANGIBLE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6.9 - EDIFICIOS, ESTRUCTURAS, TIERRAS, TERRENOS Y OBJETOS DE VALOR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7 - OBR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7.1 - OBRAS EN EDIFICACIONE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7.2 - INFRAESTRUCTUR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7.3 - CONSTRUCCIONES EN BIENES CONCESIONADO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8 - ADQUISICION DE ACTIVOS FINANCIEROS CON FINES DE POLÍTIC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8.1 - CONCESIÓN DE PRESTAMO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8.2 - ADQUISICIÓN DE TÍTULOS VALORES REPRESENTATIVOS DE DEUD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9 - GASTOS FINANCIERO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9.1 - INTERESES DE LA DEUDA PÚBLICA INTERN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9.2 - INTERESES DE LA DEUDA PUBLICA EXTERN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9.4 - COMISIONES Y OTROS GASTOS BANCARIOS DE LA DEUDA PÚBLIC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OTAL DE GASTOS</text:p>
          </table:table-cell>
          <table:table-cell table:number-columns-repeated="2" office:value-type="float" office:value="196455" calcext:value-type="float">
            <text:p>1964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 - APLICACIONES FINANCIER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.1 - INCREMENTO DE ACTIVOS FINANCIERO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.1.1 - INCREMENTO DE ACTIVOS FINANCIEROS CORRIENTE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.1.2 - INCREMENTO DE ACTIVOS FINANCIEROS NO CORRIENTE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.2 - DISMINUCIÓN DE PASIVO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.2.1 - DISMINUCIÓN DE PASIVOS CORRIENTE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.2.2 - DISMINUCIÓN DE PASIVOS NO CORRIENTE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.3 - DISMINUCIÓN DE FONDOS DE TERCERO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.3.5 - DISMINUCIÓN DEPÓSITOS FONDOS DE TERCERO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OTAL APLICACIONES FINANCIERA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OTAL GASTOS Y APLICACIONES FINANCIERAS</text:p>
          </table:table-cell>
          <table:table-cell table:number-columns-repeated="2" office:value-type="float" office:value="196455" calcext:value-type="float">
            <text:p>196455</text:p>
          </table:table-cell>
          <table:table-cell table:number-columns-repeated="1021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eDespacho2</meta:initial-creator>
    <dc:creator>AnteDespacho2</dc:creator>
    <meta:creation-date>2021-03-10T16:37:59</meta:creation-date>
    <dc:date>2021-03-10T16:39:57</dc:date>
    <meta:generator>LibreOffice/5.4.7.2$Linux_X86_64 LibreOffice_project/c838ef25c16710f8838b1faec480ebba495259d0</meta:generator>
    <meta:document-statistic meta:table-count="3" meta:cell-count="245" meta:object-count="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