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4738471.8" calcext:value-type="float">
            <text:p>14738471.8</text:p>
          </table:table-cell>
          <table:table-cell office:value-type="float" office:value="196455" calcext:value-type="float">
            <text:p>196455</text:p>
          </table:table-cell>
          <table:table-cell office:value-type="float" office:value="14542016.8" calcext:value-type="float">
            <text:p>14542016.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12446011.02" calcext:value-type="float">
            <text:p>12446011.02</text:p>
          </table:table-cell>
          <table:table-cell office:value-type="float" office:value="0" calcext:value-type="float">
            <text:p>0</text:p>
          </table:table-cell>
          <table:table-cell office:value-type="float" office:value="12446011.02" calcext:value-type="float">
            <text:p>12446011.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346910" calcext:value-type="float">
            <text:p>346910</text:p>
          </table:table-cell>
          <table:table-cell office:value-type="float" office:value="167955" calcext:value-type="float">
            <text:p>167955</text:p>
          </table:table-cell>
          <table:table-cell office:value-type="float" office:value="178955" calcext:value-type="float">
            <text:p>1789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57000" calcext:value-type="float">
            <text:p>57000</text:p>
          </table:table-cell>
          <table:table-cell table:number-columns-repeated="2" office:value-type="float" office:value="28500" calcext:value-type="float">
            <text:p>28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888550.78" calcext:value-type="float">
            <text:p>1888550.78</text:p>
          </table:table-cell>
          <table:table-cell office:value-type="float" office:value="0" calcext:value-type="float">
            <text:p>0</text:p>
          </table:table-cell>
          <table:table-cell office:value-type="float" office:value="1888550.78" calcext:value-type="float">
            <text:p>1888550.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1485611.06" calcext:value-type="float">
            <text:p>1485611.06</text:p>
          </table:table-cell>
          <table:table-cell office:value-type="float" office:value="0" calcext:value-type="float">
            <text:p>0</text:p>
          </table:table-cell>
          <table:table-cell office:value-type="float" office:value="1485611.06" calcext:value-type="float">
            <text:p>1485611.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13193.08" calcext:value-type="float">
            <text:p>313193.08</text:p>
          </table:table-cell>
          <table:table-cell office:value-type="float" office:value="0" calcext:value-type="float">
            <text:p>0</text:p>
          </table:table-cell>
          <table:table-cell office:value-type="float" office:value="313193.08" calcext:value-type="float">
            <text:p>313193.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3 - VIÁTIC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672600" calcext:value-type="float">
            <text:p>672600</text:p>
          </table:table-cell>
          <table:table-cell office:value-type="float" office:value="0" calcext:value-type="float">
            <text:p>0</text:p>
          </table:table-cell>
          <table:table-cell office:value-type="float" office:value="672600" calcext:value-type="float">
            <text:p>6726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499817.98" calcext:value-type="float">
            <text:p>499817.98</text:p>
          </table:table-cell>
          <table:table-cell office:value-type="float" office:value="0" calcext:value-type="float">
            <text:p>0</text:p>
          </table:table-cell>
          <table:table-cell office:value-type="float" office:value="499817.98" calcext:value-type="float">
            <text:p>499817.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9-OTRAS CONTR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6 -SUBVENCION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5 - TRANSFERENCIAS DE CAPITAL A INSTITUCIONES PÚBLICAS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 - MOBILIARIO Y EQUIPO EDUCACIONAL Y RECREATIV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7 - ACTIVOS BIÓLOGICOS CULTIVAB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 DE GASTOS</text:p>
          </table:table-cell>
          <table:table-cell office:value-type="float" office:value="16224082.86" calcext:value-type="float">
            <text:p>16224082.86</text:p>
          </table:table-cell>
          <table:table-cell office:value-type="float" office:value="196455" calcext:value-type="float">
            <text:p>196455</text:p>
          </table:table-cell>
          <table:table-cell office:value-type="float" office:value="16027627.86" calcext:value-type="float">
            <text:p>16027627.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 APLICACIONES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 GASTOS Y APLICACIONES FINANCIERAS</text:p>
          </table:table-cell>
          <table:table-cell office:value-type="float" office:value="16224082.86" calcext:value-type="float">
            <text:p>16224082.86</text:p>
          </table:table-cell>
          <table:table-cell office:value-type="float" office:value="196455" calcext:value-type="float">
            <text:p>196455</text:p>
          </table:table-cell>
          <table:table-cell office:value-type="float" office:value="16027627.86" calcext:value-type="float">
            <text:p>16027627.86</text:p>
          </table:table-cell>
          <table:table-cell table:number-columns-repeated="102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eDespacho2</meta:initial-creator>
    <dc:creator>AnteDespacho2</dc:creator>
    <meta:creation-date>2021-03-10T17:07:28</meta:creation-date>
    <dc:date>2021-03-10T17:09:53</dc:date>
    <meta:generator>LibreOffice/5.4.7.2$Linux_X86_64 LibreOffice_project/c838ef25c16710f8838b1faec480ebba495259d0</meta:generator>
    <meta:document-statistic meta:table-count="3" meta:cell-count="256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