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93.71pt"/>
    </style:style>
    <style:style style:name="co2" style:family="table-column">
      <style:table-column-properties fo:break-before="auto" style:column-width="78.6pt"/>
    </style:style>
    <style:style style:name="co3" style:family="table-column">
      <style:table-column-properties fo:break-before="auto" style:column-width="76.14pt"/>
    </style:style>
    <style:style style:name="co4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21906442.62" calcext:value-type="float">
            <text:p>21906442.62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office:value-type="float" office:value="7167970.82" calcext:value-type="float">
            <text:p>7167970.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8489478.44" calcext:value-type="float">
            <text:p>18489478.44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6043467.42" calcext:value-type="float">
            <text:p>6043467.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525865" calcext:value-type="float">
            <text:p>525865</text:p>
          </table:table-cell>
          <table:table-cell office:value-type="float" office:value="167955" calcext:value-type="float">
            <text:p>167955</text:p>
          </table:table-cell>
          <table:table-cell table:number-columns-repeated="2" office:value-type="float" office:value="178955" calcext:value-type="float">
            <text:p>1789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85500" calcext:value-type="float">
            <text:p>85500</text:p>
          </table:table-cell>
          <table:table-cell table:number-columns-repeated="3" office:value-type="float" office:value="28500" calcext:value-type="float">
            <text:p>28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2805599.18" calcext:value-type="float">
            <text:p>2805599.18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917048.4" calcext:value-type="float">
            <text:p>917048.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2529473.05" calcext:value-type="float">
            <text:p>2529473.05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1043861.99" calcext:value-type="float">
            <text:p>1043861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5600.92" calcext:value-type="float">
            <text:p>645600.92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332407.84" calcext:value-type="float">
            <text:p>332407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1142454.15" calcext:value-type="float">
            <text:p>1142454.15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office:value-type="float" office:value="469854.15" calcext:value-type="float">
            <text:p>469854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499817.98" calcext:value-type="float">
            <text:p>499817.98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241600" calcext:value-type="float">
            <text:p>241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1600" calcext:value-type="float">
            <text:p>241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DE GASTOS</text:p>
          </table:table-cell>
          <table:table-cell office:value-type="float" office:value="24435915.67" calcext:value-type="float">
            <text:p>24435915.67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4-08T13:48:34</meta:creation-date>
    <dc:date>2021-04-08T13:56:05</dc:date>
    <meta:generator>LibreOffice/5.4.7.2$Linux_X86_64 LibreOffice_project/c838ef25c16710f8838b1faec480ebba495259d0</meta:generator>
    <meta:document-statistic meta:table-count="3" meta:cell-count="262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