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59.3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PERIODO AÑO</text:p>
          </table:table-cell>
          <table:table-cell office:value-type="string" calcext:value-type="string">
            <text:p>PERIODO MES</text:p>
          </table:table-cell>
          <table:table-cell office:value-type="string" calcext:value-type="string">
            <text:p>Nombres y Apellidos</text:p>
          </table:table-cell>
          <table:table-cell office:value-type="string" calcext:value-type="string">
            <text:p>Cargo</text:p>
          </table:table-cell>
          <table:table-cell office:value-type="string" calcext:value-type="string">
            <text:p>Departamento / División / Sección</text:p>
          </table:table-cell>
          <table:table-cell office:value-type="string" calcext:value-type="string">
            <text:p>Sex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Ingreso Bruto</text:p>
          </table:table-cell>
          <table:table-cell office:value-type="string" calcext:value-type="string">
            <text:p>AFP</text:p>
          </table:table-cell>
          <table:table-cell office:value-type="string" calcext:value-type="string">
            <text:p>ISR</text:p>
          </table:table-cell>
          <table:table-cell office:value-type="string" calcext:value-type="string">
            <text:p>SFS</text:p>
          </table:table-cell>
          <table:table-cell office:value-type="string" calcext:value-type="string">
            <text:p>Seguro Vida</text:p>
          </table:table-cell>
          <table:table-cell office:value-type="string" calcext:value-type="string">
            <text:p>Otro Desc.</text:p>
          </table:table-cell>
          <table:table-cell office:value-type="string" calcext:value-type="string">
            <text:p>Total Desc.</text:p>
          </table:table-cell>
          <table:table-cell office:value-type="string" calcext:value-type="string">
            <text:p>Neto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Paul Almanzar Hued </text:p>
          </table:table-cell>
          <table:table-cell office:value-type="string" calcext:value-type="string">
            <text:p>Director Ejecutivo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90000" calcext:value-type="float">
            <text:p>190000</text:p>
          </table:table-cell>
          <table:table-cell office:value-type="float" office:value="5453" calcext:value-type="float">
            <text:p>5453</text:p>
          </table:table-cell>
          <table:table-cell office:value-type="float" office:value="33695.06" calcext:value-type="float">
            <text:p>33695.06</text:p>
          </table:table-cell>
          <table:table-cell office:value-type="float" office:value="4098.53" calcext:value-type="float">
            <text:p>4098.5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3271.59" calcext:value-type="float">
            <text:p>43271.59</text:p>
          </table:table-cell>
          <table:table-cell office:value-type="float" office:value="146728.41" calcext:value-type="float">
            <text:p>146728.4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austo Díaz Paniagua</text:p>
          </table:table-cell>
          <table:table-cell office:value-type="string" calcext:value-type="string">
            <text:p>Enc. Dpto. de Coord. Y Capacitación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75000" calcext:value-type="float">
            <text:p>75000</text:p>
          </table:table-cell>
          <table:table-cell office:value-type="float" office:value="2152.5" calcext:value-type="float">
            <text:p>2152.5</text:p>
          </table:table-cell>
          <table:table-cell office:value-type="float" office:value="6309.35" calcext:value-type="float">
            <text:p>6309.35</text:p>
          </table:table-cell>
          <table:table-cell office:value-type="float" office:value="2280" calcext:value-type="float">
            <text:p>228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766.85" calcext:value-type="float">
            <text:p>10766.85</text:p>
          </table:table-cell>
          <table:table-cell office:value-type="float" office:value="64233.15" calcext:value-type="float">
            <text:p>64233.1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ernando Montero Montero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uana Ramos Canel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Oneyda Margarita Dorrejo Peralt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922.95" calcext:value-type="float">
            <text:p>2922.95</text:p>
          </table:table-cell>
          <table:table-cell office:value-type="float" office:value="24282.39" calcext:value-type="float">
            <text:p>24282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armen Pérez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1000" calcext:value-type="float">
            <text:p>51000</text:p>
          </table:table-cell>
          <table:table-cell office:value-type="float" office:value="1463.7" calcext:value-type="float">
            <text:p>1463.7</text:p>
          </table:table-cell>
          <table:table-cell office:value-type="float" office:value="1995.14" calcext:value-type="float">
            <text:p>1995.14</text:p>
          </table:table-cell>
          <table:table-cell office:value-type="float" office:value="1550.4" calcext:value-type="float">
            <text:p>1550.4</text:p>
          </table:table-cell>
          <table:table-cell office:value-type="float" office:value="25" calcext:value-type="float">
            <text:p>25</text:p>
          </table:table-cell>
          <table:table-cell office:value-type="float" office:value="3220" calcext:value-type="float">
            <text:p>3220</text:p>
          </table:table-cell>
          <table:table-cell office:value-type="float" office:value="8254.24" calcext:value-type="float">
            <text:p>8254.24</text:p>
          </table:table-cell>
          <table:table-cell office:value-type="float" office:value="42745.76" calcext:value-type="float">
            <text:p>42745.7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ulissa Michelle Morillo Pérez</text:p>
          </table:table-cell>
          <table:table-cell office:value-type="string" calcext:value-type="string">
            <text:p>Enc. Sección de Nóminas (Interina)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0350" calcext:value-type="float">
            <text:p>50350</text:p>
          </table:table-cell>
          <table:table-cell office:value-type="float" office:value="1445.05" calcext:value-type="float">
            <text:p>1445.05</text:p>
          </table:table-cell>
          <table:table-cell office:value-type="float" office:value="1903.4" calcext:value-type="float">
            <text:p>1903.4</text:p>
          </table:table-cell>
          <table:table-cell office:value-type="float" office:value="1530.64" calcext:value-type="float">
            <text:p>1530.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5104.09" calcext:value-type="float">
            <text:p>5104.09</text:p>
          </table:table-cell>
          <table:table-cell office:value-type="float" office:value="45245.91" calcext:value-type="float">
            <text:p>45245.9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Gertrudis Hilario Hilario </text:p>
          </table:table-cell>
          <table:table-cell office:value-type="string" calcext:value-type="string">
            <text:p>Operario de Produccio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ose Orlando Fernando Veco </text:p>
          </table:table-cell>
          <table:table-cell office:value-type="string" calcext:value-type="string">
            <text:p>Soporte Informátic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rielle Maldonado Ureñ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17160" calcext:value-type="float">
            <text:p>17160</text:p>
          </table:table-cell>
          <table:table-cell office:value-type="float" office:value="492.49" calcext:value-type="float">
            <text:p>492.49</text:p>
          </table:table-cell>
          <table:table-cell office:value-type="float" office:value="0" calcext:value-type="float">
            <text:p>0</text:p>
          </table:table-cell>
          <table:table-cell office:value-type="float" office:value="521.66" calcext:value-type="float">
            <text:p>521.6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39.15" calcext:value-type="float">
            <text:p>1139.15</text:p>
          </table:table-cell>
          <table:table-cell office:value-type="float" office:value="16020.85" calcext:value-type="float">
            <text:p>16020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oselyn Del Rosario Miniel De Lun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andida Medina Montero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urora Pimentel Arauj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Nieves Alesandra Polanco Ventur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ristina Altagracia Cabrera Almonte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990.61" calcext:value-type="float">
            <text:p>2990.61</text:p>
          </table:table-cell>
          <table:table-cell office:value-type="float" office:value="25359.39" calcext:value-type="float">
            <text:p>25359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milio Hernán Rosis Inoa</text:p>
          </table:table-cell>
          <table:table-cell office:value-type="string" calcext:value-type="string">
            <text:p>Auxiliar de Almacén y Suministro</text:p>
          </table:table-cell>
          <table:table-cell office:value-type="string" calcext:value-type="string">
            <text:p>Sección de Almacén y Suminist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4520" calcext:value-type="float">
            <text:p>14520</text:p>
          </table:table-cell>
          <table:table-cell office:value-type="float" office:value="416.72" calcext:value-type="float">
            <text:p>416.72</text:p>
          </table:table-cell>
          <table:table-cell office:value-type="float" office:value="0" calcext:value-type="float">
            <text:p>0</text:p>
          </table:table-cell>
          <table:table-cell office:value-type="float" office:value="441.41" calcext:value-type="float">
            <text:p>441.41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083.13" calcext:value-type="float">
            <text:p>1083.13</text:p>
          </table:table-cell>
          <table:table-cell office:value-type="float" office:value="13436.87" calcext:value-type="float">
            <text:p>13436.8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lsifreish Espinosa Duval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ría Verena Rodríguez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672.27" calcext:value-type="float">
            <text:p>1672.27</text:p>
          </table:table-cell>
          <table:table-cell office:value-type="float" office:value="22477.73" calcext:value-type="float">
            <text:p>2247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Dineida Antonia Matos Díaz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eyna Altagracia Jorge Veras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smeralda Jiménez Vilo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0900" calcext:value-type="float">
            <text:p>20900</text:p>
          </table:table-cell>
          <table:table-cell office:value-type="float" office:value="599.83" calcext:value-type="float">
            <text:p>599.83</text:p>
          </table:table-cell>
          <table:table-cell office:value-type="float" office:value="0" calcext:value-type="float">
            <text:p>0</text:p>
          </table:table-cell>
          <table:table-cell office:value-type="float" office:value="635.36" calcext:value-type="float">
            <text:p>635.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360.19" calcext:value-type="float">
            <text:p>1360.19</text:p>
          </table:table-cell>
          <table:table-cell office:value-type="float" office:value="19539.81" calcext:value-type="float">
            <text:p>19539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Santos Gertrudis Lara Vizcaíno</text:p>
          </table:table-cell>
          <table:table-cell office:value-type="string" calcext:value-type="string">
            <text:p>Operario (A) de Producción 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672.27" calcext:value-type="float">
            <text:p>1672.27</text:p>
          </table:table-cell>
          <table:table-cell office:value-type="float" office:value="22477.73" calcext:value-type="float">
            <text:p>2247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lsa María Magdaleno Martín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Bruno Martínez Santos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ivision Administrtiva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035.14" calcext:value-type="float">
            <text:p>1035.14</text:p>
          </table:table-cell>
          <table:table-cell office:value-type="float" office:value="14364.86" calcext:value-type="float">
            <text:p>14364.8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rancisco Willian Roca Morel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udis Belkis Jiménez Hernánde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06.12" calcext:value-type="float">
            <text:p>1906.12</text:p>
          </table:table-cell>
          <table:table-cell office:value-type="float" office:value="8093.88" calcext:value-type="float">
            <text:p>8093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odolfo Antonio González</text:p>
          </table:table-cell>
          <table:table-cell office:value-type="string" calcext:value-type="string">
            <text:p>Mensajero Externo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25" calcext:value-type="float">
            <text:p>30425</text:p>
          </table:table-cell>
          <table:table-cell office:value-type="float" office:value="873.2" calcext:value-type="float">
            <text:p>873.2</text:p>
          </table:table-cell>
          <table:table-cell office:value-type="float" office:value="0" calcext:value-type="float">
            <text:p>0</text:p>
          </table:table-cell>
          <table:table-cell office:value-type="float" office:value="924.92" calcext:value-type="float">
            <text:p>924.92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063.12" calcext:value-type="float">
            <text:p>2063.12</text:p>
          </table:table-cell>
          <table:table-cell office:value-type="float" office:value="28361.88" calcext:value-type="float">
            <text:p>2836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ría Elizabeth Terrero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Sección de Presupuest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64.13" calcext:value-type="float">
            <text:p>264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3943.25" calcext:value-type="float">
            <text:p>3943.25</text:p>
          </table:table-cell>
          <table:table-cell office:value-type="float" office:value="36056.75" calcext:value-type="float">
            <text:p>36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Humberto Díaz Disla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2044.6" calcext:value-type="float">
            <text:p>2044.6</text:p>
          </table:table-cell>
          <table:table-cell office:value-type="float" office:value="28405.4" calcext:value-type="float">
            <text:p>2840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Wimbert Cedano Ramírez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24.6" calcext:value-type="float">
            <text:p>1924.6</text:p>
          </table:table-cell>
          <table:table-cell office:value-type="float" office:value="28525.4" calcext:value-type="float">
            <text:p>2852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dela Casanova Encarnación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armen Celia Wendolín Molinuevo Mota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Departamento Jurí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64.13" calcext:value-type="float">
            <text:p>264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3943.25" calcext:value-type="float">
            <text:p>3943.25</text:p>
          </table:table-cell>
          <table:table-cell office:value-type="float" office:value="36056.75" calcext:value-type="float">
            <text:p>36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Isael Adames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3200" calcext:value-type="float">
            <text:p>13200</text:p>
          </table:table-cell>
          <table:table-cell office:value-type="float" office:value="378.84" calcext:value-type="float">
            <text:p>378.84</text:p>
          </table:table-cell>
          <table:table-cell office:value-type="float" office:value="0" calcext:value-type="float">
            <text:p>0</text:p>
          </table:table-cell>
          <table:table-cell office:value-type="float" office:value="401.28" calcext:value-type="float">
            <text:p>401.2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05.12" calcext:value-type="float">
            <text:p>905.12</text:p>
          </table:table-cell>
          <table:table-cell office:value-type="float" office:value="12294.88" calcext:value-type="float">
            <text:p>12294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Lucía Montero Berigüet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sabel Araujo Adan</text:p>
          </table:table-cell>
          <table:table-cell office:value-type="string" calcext:value-type="string">
            <text:p>Auxiliar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Brenda Peralta Fermín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160" calcext:value-type="float">
            <text:p>17160</text:p>
          </table:table-cell>
          <table:table-cell office:value-type="float" office:value="492.49" calcext:value-type="float">
            <text:p>492.49</text:p>
          </table:table-cell>
          <table:table-cell office:value-type="float" office:value="0" calcext:value-type="float">
            <text:p>0</text:p>
          </table:table-cell>
          <table:table-cell office:value-type="float" office:value="521.66" calcext:value-type="float">
            <text:p>521.6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39.15" calcext:value-type="float">
            <text:p>1139.15</text:p>
          </table:table-cell>
          <table:table-cell office:value-type="float" office:value="16020.85" calcext:value-type="float">
            <text:p>16020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uan Pérez García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2650" calcext:value-type="float">
            <text:p>12650</text:p>
          </table:table-cell>
          <table:table-cell office:value-type="float" office:value="363.06" calcext:value-type="float">
            <text:p>363.06</text:p>
          </table:table-cell>
          <table:table-cell office:value-type="float" office:value="0" calcext:value-type="float">
            <text:p>0</text:p>
          </table:table-cell>
          <table:table-cell office:value-type="float" office:value="384.56" calcext:value-type="float">
            <text:p>384.5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872.62" calcext:value-type="float">
            <text:p>872.62</text:p>
          </table:table-cell>
          <table:table-cell office:value-type="float" office:value="11777.38" calcext:value-type="float">
            <text:p>11777.3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Luz Yaniris Altagracia Gutierrez Reyes</text:p>
          </table:table-cell>
          <table:table-cell office:value-type="string" calcext:value-type="string">
            <text:p>Auxiliar de Almacén y Suministro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520" calcext:value-type="float">
            <text:p>14520</text:p>
          </table:table-cell>
          <table:table-cell office:value-type="float" office:value="416.72" calcext:value-type="float">
            <text:p>416.72</text:p>
          </table:table-cell>
          <table:table-cell office:value-type="float" office:value="0" calcext:value-type="float">
            <text:p>0</text:p>
          </table:table-cell>
          <table:table-cell office:value-type="float" office:value="441.41" calcext:value-type="float">
            <text:p>441.41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83.13" calcext:value-type="float">
            <text:p>983.13</text:p>
          </table:table-cell>
          <table:table-cell office:value-type="float" office:value="13536.87" calcext:value-type="float">
            <text:p>13536.8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dalgiza Penz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Sección de Contabilida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293.5" calcext:value-type="float">
            <text:p>2293.5</text:p>
          </table:table-cell>
          <table:table-cell office:value-type="float" office:value="32706.5" calcext:value-type="float">
            <text:p>327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austo de Jesús Alvarez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37.5" calcext:value-type="float">
            <text:p>27037.5</text:p>
          </table:table-cell>
          <table:table-cell office:value-type="float" office:value="775.98" calcext:value-type="float">
            <text:p>775.98</text:p>
          </table:table-cell>
          <table:table-cell office:value-type="float" office:value="0" calcext:value-type="float">
            <text:p>0</text:p>
          </table:table-cell>
          <table:table-cell office:value-type="float" office:value="821.94" calcext:value-type="float">
            <text:p>821.9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722.92" calcext:value-type="float">
            <text:p>1722.92</text:p>
          </table:table-cell>
          <table:table-cell office:value-type="float" office:value="25314.58" calcext:value-type="float">
            <text:p>25314.5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Nicolás Genao Roble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inerva Cecilia Pérez Montesano</text:p>
          </table:table-cell>
          <table:table-cell office:value-type="string" calcext:value-type="string">
            <text:p>Sub-directora</text:p>
          </table:table-cell>
          <table:table-cell office:value-type="string" calcext:value-type="string">
            <text:p>Subdire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90000" calcext:value-type="float">
            <text:p>90000</text:p>
          </table:table-cell>
          <table:table-cell office:value-type="float" office:value="2583" calcext:value-type="float">
            <text:p>2583</text:p>
          </table:table-cell>
          <table:table-cell office:value-type="float" office:value="9753.19" calcext:value-type="float">
            <text:p>9753.19</text:p>
          </table:table-cell>
          <table:table-cell office:value-type="float" office:value="2736" calcext:value-type="float">
            <text:p>27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197.19" calcext:value-type="float">
            <text:p>15197.19</text:p>
          </table:table-cell>
          <table:table-cell office:value-type="float" office:value="74802.81" calcext:value-type="float">
            <text:p>74802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uan Santiago Román Pou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6000" calcext:value-type="float">
            <text:p>36000</text:p>
          </table:table-cell>
          <table:table-cell office:value-type="float" office:value="1033.2" calcext:value-type="float">
            <text:p>1033.2</text:p>
          </table:table-cell>
          <table:table-cell office:value-type="float" office:value="0" calcext:value-type="float">
            <text:p>0</text:p>
          </table:table-cell>
          <table:table-cell office:value-type="float" office:value="1094.4" calcext:value-type="float">
            <text:p>1094.4</text:p>
          </table:table-cell>
          <table:table-cell office:value-type="float" office:value="25" calcext:value-type="float">
            <text:p>25</text:p>
          </table:table-cell>
          <table:table-cell office:value-type="float" office:value="1430.12" calcext:value-type="float">
            <text:p>1430.12</text:p>
          </table:table-cell>
          <table:table-cell office:value-type="float" office:value="3582.72" calcext:value-type="float">
            <text:p>3582.72</text:p>
          </table:table-cell>
          <table:table-cell office:value-type="float" office:value="32417.28" calcext:value-type="float">
            <text:p>32417.2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ngela Val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acinta Amparo Cordero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amón Antonio Ramírez</text:p>
          </table:table-cell>
          <table:table-cell office:value-type="string" calcext:value-type="string">
            <text:p>Enc. deTalleres Regional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951.65" calcext:value-type="float">
            <text:p>2951.65</text:p>
          </table:table-cell>
          <table:table-cell office:value-type="float" office:value="37048.35" calcext:value-type="float">
            <text:p>3704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lbania Mercedes Mejia Batista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Ideli Joaquina Martinez Polanco 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laribel Cristina Martinez Santana </text:p>
          </table:table-cell>
          <table:table-cell office:value-type="string" calcext:value-type="string">
            <text:p>Conserje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immy Antonio Mendoza Nuñ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osé Isidro De La Cru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obert Antonio Montero Aguasvivas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osaury <text:s/>Grullon Rodrigu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lisardo De Los Santos Cordero</text:p>
          </table:table-cell>
          <table:table-cell office:value-type="string" calcext:value-type="string">
            <text:p>A uxiliar de Comunicaciones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osa Iris Torres Nina</text:p>
          </table:table-cell>
          <table:table-cell office:value-type="string" calcext:value-type="string">
            <text:p>Instructor (A) de Manualidad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lba Nurys Cepeda Féli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9800" calcext:value-type="float">
            <text:p>19800</text:p>
          </table:table-cell>
          <table:table-cell office:value-type="float" office:value="568.26" calcext:value-type="float">
            <text:p>568.26</text:p>
          </table:table-cell>
          <table:table-cell office:value-type="float" office:value="0" calcext:value-type="float">
            <text:p>0</text:p>
          </table:table-cell>
          <table:table-cell office:value-type="float" office:value="601.92" calcext:value-type="float">
            <text:p>601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295.18" calcext:value-type="float">
            <text:p>1295.18</text:p>
          </table:table-cell>
          <table:table-cell office:value-type="float" office:value="18504.82" calcext:value-type="float">
            <text:p>1850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lena María Carmona Lug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rica Adamilka Guzmán Guzmán</text:p>
          </table:table-cell>
          <table:table-cell office:value-type="string" calcext:value-type="string">
            <text:p>Asesora de Compras y Contrataciones </text:p>
          </table:table-cell>
          <table:table-cell office:value-type="string" calcext:value-type="string">
            <text:p>División de Compras y Contratcion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Petronila Vásquez Prens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400" calcext:value-type="float">
            <text:p>17400</text:p>
          </table:table-cell>
          <table:table-cell office:value-type="float" office:value="499.38" calcext:value-type="float">
            <text:p>499.38</text:p>
          </table:table-cell>
          <table:table-cell office:value-type="float" office:value="0" calcext:value-type="float">
            <text:p>0</text:p>
          </table:table-cell>
          <table:table-cell office:value-type="float" office:value="528.96" calcext:value-type="float">
            <text:p>528.9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253.34" calcext:value-type="float">
            <text:p>1253.34</text:p>
          </table:table-cell>
          <table:table-cell office:value-type="float" office:value="16146.66" calcext:value-type="float">
            <text:p>16146.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esús Rafael Persia Mora</text:p>
          </table:table-cell>
          <table:table-cell office:value-type="string" calcext:value-type="string">
            <text:p>Supervisor Taller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Ho Chi Domínguez Sánchez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ilciades Fausto Hernández Rodríguez</text:p>
          </table:table-cell>
          <table:table-cell office:value-type="string" calcext:value-type="string">
            <text:p>Soporte Informátic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nuel Emilio Alcántara Ogand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asmín Martínez Asunción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afael Raúl Ramos de la Ros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Silfredo Feliz Peña</text:p>
          </table:table-cell>
          <table:table-cell office:value-type="string" calcext:value-type="string">
            <text:p>Cortador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David Francisco Famili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amón Isabel Rui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60" calcext:value-type="float">
            <text:p>260</text:p>
          </table:table-cell>
          <table:table-cell office:value-type="float" office:value="1960.49" calcext:value-type="float">
            <text:p>1960.49</text:p>
          </table:table-cell>
          <table:table-cell office:value-type="float" office:value="26389.51" calcext:value-type="float">
            <text:p>2638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Santa Gómez Lor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natalio Féliz Casill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80" calcext:value-type="float">
            <text:p>280</text:p>
          </table:table-cell>
          <table:table-cell office:value-type="float" office:value="1980.49" calcext:value-type="float">
            <text:p>1980.49</text:p>
          </table:table-cell>
          <table:table-cell office:value-type="float" office:value="26369.51" calcext:value-type="float">
            <text:p>2636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Teudicelo Diaz Rodriguez </text:p>
          </table:table-cell>
          <table:table-cell office:value-type="string" calcext:value-type="string">
            <text:p>Cortador de Prendas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126.65" calcext:value-type="float">
            <text:p>2126.65</text:p>
          </table:table-cell>
          <table:table-cell office:value-type="float" office:value="29373.35" calcext:value-type="float">
            <text:p>2937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Tulio Manuel Melo Medran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Bellaniris Vicioso Pimentel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" calcext:value-type="float">
            <text:p>5500</text:p>
          </table:table-cell>
          <table:table-cell office:value-type="float" office:value="157.85" calcext:value-type="float">
            <text:p>157.85</text:p>
          </table:table-cell>
          <table:table-cell office:value-type="float" office:value="0" calcext:value-type="float">
            <text:p>0</text:p>
          </table:table-cell>
          <table:table-cell office:value-type="float" office:value="167.2" calcext:value-type="float">
            <text:p>167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50.05" calcext:value-type="float">
            <text:p>350.05</text:p>
          </table:table-cell>
          <table:table-cell office:value-type="float" office:value="5149.95" calcext:value-type="float">
            <text:p>5149.9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aneiry Georgina Marte Pichiril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615.32" calcext:value-type="float">
            <text:p>2615.32</text:p>
          </table:table-cell>
          <table:table-cell office:value-type="float" office:value="19384.68" calcext:value-type="float">
            <text:p>193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amilo Florian Peñ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ntonia Vidal Carrasc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lena Hernández Aquin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rancia Luisa Adames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Nelson Demetrio Pérez Pér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300" calcext:value-type="float">
            <text:p>300</text:p>
          </table:table-cell>
          <table:table-cell office:value-type="float" office:value="2000.49" calcext:value-type="float">
            <text:p>2000.49</text:p>
          </table:table-cell>
          <table:table-cell office:value-type="float" office:value="26349.51" calcext:value-type="float">
            <text:p>263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ulio Cesar Beltre Beltre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Gloria Dominga Feliz Sánch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laribel del Pilar Díaz Severino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usmel Gamboa Mendoz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Leny María Colón Hidalg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uricio Mojica Ramirez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5000" calcext:value-type="float">
            <text:p>65000</text:p>
          </table:table-cell>
          <table:table-cell office:value-type="float" office:value="1865.5" calcext:value-type="float">
            <text:p>1865.5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294.05" calcext:value-type="float">
            <text:p>8294.05</text:p>
          </table:table-cell>
          <table:table-cell office:value-type="float" office:value="56705.95" calcext:value-type="float">
            <text:p>56705.9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afael Ricardo Namias Ureña </text:p>
          </table:table-cell>
          <table:table-cell office:value-type="string" calcext:value-type="string">
            <text:p>Mecánico Automotriz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ohan Rafael De Moya Hernand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Kerbinson Reyes Feliz </text:p>
          </table:table-cell>
          <table:table-cell office:value-type="string" calcext:value-type="string">
            <text:p>Enc. Talleres Regional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ulia Alexandra Buenrostro Ross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smeralda Acevedo Mercedes</text:p>
          </table:table-cell>
          <table:table-cell office:value-type="string" calcext:value-type="string">
            <text:p>Enc. Sección de Contabilidad</text:p>
          </table:table-cell>
          <table:table-cell office:value-type="string" calcext:value-type="string">
            <text:p>Divisio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Vilginia Adalgisa Perez Ma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Dichosa Acosta Féliz</text:p>
          </table:table-cell>
          <table:table-cell office:value-type="string" calcext:value-type="string">
            <text:p>Operaria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Luis Ramón Villaman Perez </text:p>
          </table:table-cell>
          <table:table-cell table:number-columns-repeated="2" office:value-type="string" calcext:value-type="string">
            <text:p>Ayudante de Mantenimient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Osvaldo Basora Grull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ugenio Mirope Gutierrez Martínez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Domingo Alberto Batista Cruz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epto. Jurídic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rancisca Ovalles De Jesus 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uan Francisco Hernández Mota</text:p>
          </table:table-cell>
          <table:table-cell office:value-type="string" calcext:value-type="string">
            <text:p>Mecánico de Maquina Insdustrial</text:p>
          </table:table-cell>
          <table:table-cell office:value-type="string" calcext:value-type="string">
            <text:p>Sección de Servicios Gen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6250" calcext:value-type="float">
            <text:p>26250</text:p>
          </table:table-cell>
          <table:table-cell office:value-type="float" office:value="753.38" calcext:value-type="float">
            <text:p>753.38</text:p>
          </table:table-cell>
          <table:table-cell office:value-type="float" office:value="0" calcext:value-type="float">
            <text:p>0</text:p>
          </table:table-cell>
          <table:table-cell office:value-type="float" office:value="798" calcext:value-type="float">
            <text:p>79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676.38" calcext:value-type="float">
            <text:p>1676.38</text:p>
          </table:table-cell>
          <table:table-cell office:value-type="float" office:value="24573.62" calcext:value-type="float">
            <text:p>24573.6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esica Carderon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Bielka Larissa Castillo Castro</text:p>
          </table:table-cell>
          <table:table-cell office:value-type="string" calcext:value-type="string">
            <text:p>Enc. Divis. Confeccion de Tejido y Bordado</text:p>
          </table:table-cell>
          <table:table-cell office:value-type="string" calcext:value-type="string">
            <text:p><text:s/>Divis. Confeccion de Tejido y Bord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nuel De Los Santos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ose Luis Polanco Monter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osé Ramon Zapata Marqu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Zeul Santiago Samora </text:p>
          </table:table-cell>
          <table:table-cell office:value-type="string" calcext:value-type="string">
            <text:p>Supervisor De Seguridad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72" calcext:value-type="float">
            <text:p>28372</text:p>
          </table:table-cell>
          <table:table-cell office:value-type="float" office:value="814.28" calcext:value-type="float">
            <text:p>814.28</text:p>
          </table:table-cell>
          <table:table-cell office:value-type="float" office:value="0" calcext:value-type="float">
            <text:p>0</text:p>
          </table:table-cell>
          <table:table-cell office:value-type="float" office:value="862.51" calcext:value-type="float">
            <text:p>862.51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01.79" calcext:value-type="float">
            <text:p>1701.79</text:p>
          </table:table-cell>
          <table:table-cell office:value-type="float" office:value="26670.21" calcext:value-type="float">
            <text:p>26670.2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amon <text:s/>Antonio Torres Per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2988.12" calcext:value-type="float">
            <text:p>2988.12</text:p>
          </table:table-cell>
          <table:table-cell office:value-type="float" office:value="27011.88" calcext:value-type="float">
            <text:p>2701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rasmo Antonio Regalado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Helen Dahiana Medina Garcia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85000" calcext:value-type="float">
            <text:p>85000</text:p>
          </table:table-cell>
          <table:table-cell office:value-type="float" office:value="2439.5" calcext:value-type="float">
            <text:p>2439.5</text:p>
          </table:table-cell>
          <table:table-cell office:value-type="float" office:value="8577.06" calcext:value-type="float">
            <text:p>8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625.56" calcext:value-type="float">
            <text:p>13625.56</text:p>
          </table:table-cell>
          <table:table-cell office:value-type="float" office:value="71374.44" calcext:value-type="float">
            <text:p>71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Iriana Nicol Jimenez Gonzalez </text:p>
          </table:table-cell>
          <table:table-cell office:value-type="string" calcext:value-type="string">
            <text:p>Asistente Direccion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dgar Omar Garcia Rojas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85000" calcext:value-type="float">
            <text:p>85000</text:p>
          </table:table-cell>
          <table:table-cell office:value-type="float" office:value="2439.5" calcext:value-type="float">
            <text:p>2439.5</text:p>
          </table:table-cell>
          <table:table-cell office:value-type="float" office:value="8577.06" calcext:value-type="float">
            <text:p>8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625.56" calcext:value-type="float">
            <text:p>13625.56</text:p>
          </table:table-cell>
          <table:table-cell office:value-type="float" office:value="71374.44" calcext:value-type="float">
            <text:p>71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Walter Rafael Mejia Guerrero</text:p>
          </table:table-cell>
          <table:table-cell office:value-type="string" calcext:value-type="string">
            <text:p>Electricist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afael Diomedes Olaverria Peguero </text:p>
          </table:table-cell>
          <table:table-cell office:value-type="string" calcext:value-type="string">
            <text:p>Operario (a) de Producción 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Secundino Rodriguez Rami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steban Marino Monegro Betemit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000" calcext:value-type="float">
            <text:p>28000</text:p>
          </table:table-cell>
          <table:table-cell office:value-type="float" office:value="803.6" calcext:value-type="float">
            <text:p>803.6</text:p>
          </table:table-cell>
          <table:table-cell office:value-type="float" office:value="0" calcext:value-type="float">
            <text:p>0</text:p>
          </table:table-cell>
          <table:table-cell office:value-type="float" office:value="851.2" calcext:value-type="float">
            <text:p>851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79.8" calcext:value-type="float">
            <text:p>1679.8</text:p>
          </table:table-cell>
          <table:table-cell office:value-type="float" office:value="26320.2" calcext:value-type="float">
            <text:p>26320.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rcos Andres Mota Bodden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oeida Perez Batista 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esar Delgado Ogando 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iguel Paula Roman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ose Luis Gil Sanchez </text:p>
          </table:table-cell>
          <table:table-cell office:value-type="string" calcext:value-type="string">
            <text:p>Fotógrafo </text:p>
          </table:table-cell>
          <table:table-cell office:value-type="string" calcext:value-type="string">
            <text:p>Division de Comunicaciones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Natalio Antonio Felix Suar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Bolivar Confesor Santana Beltre <text:s/>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Tirso Nicolas Alcantara Polanco </text:p>
          </table:table-cell>
          <table:table-cell office:value-type="string" calcext:value-type="string">
            <text:p>Mecanico de Ma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2000" calcext:value-type="float">
            <text:p>320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16.2" calcext:value-type="float">
            <text:p>1916.2</text:p>
          </table:table-cell>
          <table:table-cell office:value-type="float" office:value="30083.8" calcext:value-type="float">
            <text:p>30083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Hector Emilio perez Contreras 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Luis Raul Ramirez Segura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Luisa Maria Perez Ynoa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o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amilet Araujo De La Cruz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elis Maridalia Peguero Sot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. Administrtiv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Wagner Liria Brito</text:p>
          </table:table-cell>
          <table:table-cell office:value-type="string" calcext:value-type="string">
            <text:p>Auxiliar De Nóminas 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Paul Almanzar Hued </text:p>
          </table:table-cell>
          <table:table-cell office:value-type="string" calcext:value-type="string">
            <text:p>Director Ejecutivo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90000" calcext:value-type="float">
            <text:p>190000</text:p>
          </table:table-cell>
          <table:table-cell office:value-type="float" office:value="5453" calcext:value-type="float">
            <text:p>5453</text:p>
          </table:table-cell>
          <table:table-cell office:value-type="float" office:value="33695.06" calcext:value-type="float">
            <text:p>33695.06</text:p>
          </table:table-cell>
          <table:table-cell office:value-type="float" office:value="4098.53" calcext:value-type="float">
            <text:p>4098.5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3271.59" calcext:value-type="float">
            <text:p>43271.59</text:p>
          </table:table-cell>
          <table:table-cell office:value-type="float" office:value="146728.41" calcext:value-type="float">
            <text:p>146728.4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Fausto Díaz Paniagua</text:p>
          </table:table-cell>
          <table:table-cell office:value-type="string" calcext:value-type="string">
            <text:p>Enc. Dpto. de Coord. Y Capacitación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75000" calcext:value-type="float">
            <text:p>75000</text:p>
          </table:table-cell>
          <table:table-cell office:value-type="float" office:value="2152.5" calcext:value-type="float">
            <text:p>2152.5</text:p>
          </table:table-cell>
          <table:table-cell office:value-type="float" office:value="6309.35" calcext:value-type="float">
            <text:p>6309.35</text:p>
          </table:table-cell>
          <table:table-cell office:value-type="float" office:value="2280" calcext:value-type="float">
            <text:p>228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766.85" calcext:value-type="float">
            <text:p>10766.85</text:p>
          </table:table-cell>
          <table:table-cell office:value-type="float" office:value="64233.15" calcext:value-type="float">
            <text:p>64233.1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Fernando Montero Montero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uana Ramos Canel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Oneyda Margarita Dorrejo Peralt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922.95" calcext:value-type="float">
            <text:p>2922.95</text:p>
          </table:table-cell>
          <table:table-cell office:value-type="float" office:value="24282.39" calcext:value-type="float">
            <text:p>24282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armen Pérez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1000" calcext:value-type="float">
            <text:p>51000</text:p>
          </table:table-cell>
          <table:table-cell office:value-type="float" office:value="1463.7" calcext:value-type="float">
            <text:p>1463.7</text:p>
          </table:table-cell>
          <table:table-cell office:value-type="float" office:value="1995.14" calcext:value-type="float">
            <text:p>1995.14</text:p>
          </table:table-cell>
          <table:table-cell office:value-type="float" office:value="1550.4" calcext:value-type="float">
            <text:p>1550.4</text:p>
          </table:table-cell>
          <table:table-cell office:value-type="float" office:value="25" calcext:value-type="float">
            <text:p>25</text:p>
          </table:table-cell>
          <table:table-cell office:value-type="float" office:value="3220" calcext:value-type="float">
            <text:p>3220</text:p>
          </table:table-cell>
          <table:table-cell office:value-type="float" office:value="8254.24" calcext:value-type="float">
            <text:p>8254.24</text:p>
          </table:table-cell>
          <table:table-cell office:value-type="float" office:value="42745.76" calcext:value-type="float">
            <text:p>42745.7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ulissa Michelle Morillo Pérez</text:p>
          </table:table-cell>
          <table:table-cell office:value-type="string" calcext:value-type="string">
            <text:p>Enc. Sección de Nóminas (Interina)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0350" calcext:value-type="float">
            <text:p>50350</text:p>
          </table:table-cell>
          <table:table-cell office:value-type="float" office:value="1445.05" calcext:value-type="float">
            <text:p>1445.05</text:p>
          </table:table-cell>
          <table:table-cell office:value-type="float" office:value="1903.4" calcext:value-type="float">
            <text:p>1903.4</text:p>
          </table:table-cell>
          <table:table-cell office:value-type="float" office:value="1530.64" calcext:value-type="float">
            <text:p>1530.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5104.09" calcext:value-type="float">
            <text:p>5104.09</text:p>
          </table:table-cell>
          <table:table-cell office:value-type="float" office:value="45245.91" calcext:value-type="float">
            <text:p>45245.9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armen Trinidad Martinez Camilo Tejeda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200" calcext:value-type="float">
            <text:p>13200</text:p>
          </table:table-cell>
          <table:table-cell office:value-type="float" office:value="378.84" calcext:value-type="float">
            <text:p>378.84</text:p>
          </table:table-cell>
          <table:table-cell office:value-type="float" office:value="0" calcext:value-type="float">
            <text:p>0</text:p>
          </table:table-cell>
          <table:table-cell office:value-type="float" office:value="401.28" calcext:value-type="float">
            <text:p>401.2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05.12" calcext:value-type="float">
            <text:p>905.12</text:p>
          </table:table-cell>
          <table:table-cell office:value-type="float" office:value="12294.88" calcext:value-type="float">
            <text:p>12294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Lidia Altagracia Valdez Valdez </text:p>
          </table:table-cell>
          <table:table-cell office:value-type="string" calcext:value-type="string">
            <text:p>Superv. (a) Produccion y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243.36" calcext:value-type="float">
            <text:p>22243.36</text:p>
          </table:table-cell>
          <table:table-cell office:value-type="float" office:value="638.38" calcext:value-type="float">
            <text:p>638.38</text:p>
          </table:table-cell>
          <table:table-cell office:value-type="float" office:value="0" calcext:value-type="float">
            <text:p>0</text:p>
          </table:table-cell>
          <table:table-cell office:value-type="float" office:value="676.2" calcext:value-type="float">
            <text:p>676.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39.58" calcext:value-type="float">
            <text:p>1439.58</text:p>
          </table:table-cell>
          <table:table-cell office:value-type="float" office:value="20803.78" calcext:value-type="float">
            <text:p>20803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se Orlando Fernando Veco </text:p>
          </table:table-cell>
          <table:table-cell office:value-type="string" calcext:value-type="string">
            <text:p>Soporte Informátic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Graciela Altagracia Gomez Santana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. Administrtiv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2547.54" calcext:value-type="float">
            <text:p>12547.54</text:p>
          </table:table-cell>
          <table:table-cell office:value-type="float" office:value="360.11" calcext:value-type="float">
            <text:p>360.11</text:p>
          </table:table-cell>
          <table:table-cell office:value-type="float" office:value="0" calcext:value-type="float">
            <text:p>0</text:p>
          </table:table-cell>
          <table:table-cell office:value-type="float" office:value="381.45" calcext:value-type="float">
            <text:p>381.45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866.56" calcext:value-type="float">
            <text:p>866.56</text:p>
          </table:table-cell>
          <table:table-cell office:value-type="float" office:value="11680.98" calcext:value-type="float">
            <text:p>11680.9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racelis Diaz Perez 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390.12" calcext:value-type="float">
            <text:p>1390.12</text:p>
          </table:table-cell>
          <table:table-cell office:value-type="float" office:value="2715.32" calcext:value-type="float">
            <text:p>2715.32</text:p>
          </table:table-cell>
          <table:table-cell office:value-type="float" office:value="19284.68" calcext:value-type="float">
            <text:p>192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eyna Maria Rodriguez 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450.12" calcext:value-type="float">
            <text:p>1450.12</text:p>
          </table:table-cell>
          <table:table-cell office:value-type="float" office:value="2385.26" calcext:value-type="float">
            <text:p>2385.26</text:p>
          </table:table-cell>
          <table:table-cell office:value-type="float" office:value="13014.74" calcext:value-type="float">
            <text:p>13014.7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ielle Maldonado Ureñ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17160" calcext:value-type="float">
            <text:p>17160</text:p>
          </table:table-cell>
          <table:table-cell office:value-type="float" office:value="492.49" calcext:value-type="float">
            <text:p>492.49</text:p>
          </table:table-cell>
          <table:table-cell office:value-type="float" office:value="0" calcext:value-type="float">
            <text:p>0</text:p>
          </table:table-cell>
          <table:table-cell office:value-type="float" office:value="521.66" calcext:value-type="float">
            <text:p>521.6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39.15" calcext:value-type="float">
            <text:p>1139.15</text:p>
          </table:table-cell>
          <table:table-cell office:value-type="float" office:value="16020.85" calcext:value-type="float">
            <text:p>16020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Hilda Margarita Tifá Carmona</text:p>
          </table:table-cell>
          <table:table-cell office:value-type="string" calcext:value-type="string">
            <text:p>Fotocopiador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716" calcext:value-type="float">
            <text:p>716</text:p>
          </table:table-cell>
          <table:table-cell office:value-type="float" office:value="9284" calcext:value-type="float">
            <text:p>92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selyn Del Rosario Miniel De Lun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Francisca Antonia Vidal Domínguez de Día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925.05" calcext:value-type="float">
            <text:p>17925.05</text:p>
          </table:table-cell>
          <table:table-cell office:value-type="float" office:value="514.45" calcext:value-type="float">
            <text:p>514.45</text:p>
          </table:table-cell>
          <table:table-cell office:value-type="float" office:value="0" calcext:value-type="float">
            <text:p>0</text:p>
          </table:table-cell>
          <table:table-cell office:value-type="float" office:value="544.92" calcext:value-type="float">
            <text:p>544.92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374.49" calcext:value-type="float">
            <text:p>2374.49</text:p>
          </table:table-cell>
          <table:table-cell office:value-type="float" office:value="15550.56" calcext:value-type="float">
            <text:p>15550.5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urora Pimentel Arauj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Nieves Alesandra Polanco Ventur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ristina Altagracia Cabrera Almonte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990.61" calcext:value-type="float">
            <text:p>2990.61</text:p>
          </table:table-cell>
          <table:table-cell office:value-type="float" office:value="25359.39" calcext:value-type="float">
            <text:p>25359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ía Dominga Florentino de la Cru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443.79" calcext:value-type="float">
            <text:p>13443.79</text:p>
          </table:table-cell>
          <table:table-cell office:value-type="float" office:value="385.84" calcext:value-type="float">
            <text:p>385.84</text:p>
          </table:table-cell>
          <table:table-cell office:value-type="float" office:value="0" calcext:value-type="float">
            <text:p>0</text:p>
          </table:table-cell>
          <table:table-cell office:value-type="float" office:value="408.69" calcext:value-type="float">
            <text:p>408.69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019.53" calcext:value-type="float">
            <text:p>1019.53</text:p>
          </table:table-cell>
          <table:table-cell office:value-type="float" office:value="12424.26" calcext:value-type="float">
            <text:p>12424.2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Dineida Antonia Matos Díaz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eyna Altagracia Jorge Veras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Esmeralda Jiménez Vilo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0900" calcext:value-type="float">
            <text:p>20900</text:p>
          </table:table-cell>
          <table:table-cell office:value-type="float" office:value="599.83" calcext:value-type="float">
            <text:p>599.83</text:p>
          </table:table-cell>
          <table:table-cell office:value-type="float" office:value="0" calcext:value-type="float">
            <text:p>0</text:p>
          </table:table-cell>
          <table:table-cell office:value-type="float" office:value="635.36" calcext:value-type="float">
            <text:p>635.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360.19" calcext:value-type="float">
            <text:p>1360.19</text:p>
          </table:table-cell>
          <table:table-cell office:value-type="float" office:value="19539.81" calcext:value-type="float">
            <text:p>19539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ía Ramona Gómez Santo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086.65" calcext:value-type="float">
            <text:p>2086.65</text:p>
          </table:table-cell>
          <table:table-cell office:value-type="float" office:value="29413.35" calcext:value-type="float">
            <text:p>294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Elsa María Magdaleno Martín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Bruno Martínez Santos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ivision Administrtiva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035.14" calcext:value-type="float">
            <text:p>1035.14</text:p>
          </table:table-cell>
          <table:table-cell office:value-type="float" office:value="14364.86" calcext:value-type="float">
            <text:p>14364.8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Francisco Willian Roca Morel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udis Belkis Jiménez Hernánde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06.12" calcext:value-type="float">
            <text:p>1906.12</text:p>
          </table:table-cell>
          <table:table-cell office:value-type="float" office:value="8093.88" calcext:value-type="float">
            <text:p>8093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tilde Pura Montes de Oca Dietsch</text:p>
          </table:table-cell>
          <table:table-cell office:value-type="string" calcext:value-type="string">
            <text:p>Instructor (A) de Manualidad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300" calcext:value-type="float">
            <text:p>14300</text:p>
          </table:table-cell>
          <table:table-cell office:value-type="float" office:value="410.41" calcext:value-type="float">
            <text:p>410.41</text:p>
          </table:table-cell>
          <table:table-cell office:value-type="float" office:value="0" calcext:value-type="float">
            <text:p>0</text:p>
          </table:table-cell>
          <table:table-cell office:value-type="float" office:value="434.72" calcext:value-type="float">
            <text:p>434.7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70.13" calcext:value-type="float">
            <text:p>970.13</text:p>
          </table:table-cell>
          <table:table-cell office:value-type="float" office:value="13329.87" calcext:value-type="float">
            <text:p>13329.8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armen Cecilia Bellorín Zambran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ltagracia Reynoso Gonzále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940" calcext:value-type="float">
            <text:p>16940</text:p>
          </table:table-cell>
          <table:table-cell office:value-type="float" office:value="486.18" calcext:value-type="float">
            <text:p>486.18</text:p>
          </table:table-cell>
          <table:table-cell office:value-type="float" office:value="0" calcext:value-type="float">
            <text:p>0</text:p>
          </table:table-cell>
          <table:table-cell office:value-type="float" office:value="514.98" calcext:value-type="float">
            <text:p>514.9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26.16" calcext:value-type="float">
            <text:p>1126.16</text:p>
          </table:table-cell>
          <table:table-cell office:value-type="float" office:value="15813.84" calcext:value-type="float">
            <text:p>15813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odolfo Antonio González</text:p>
          </table:table-cell>
          <table:table-cell office:value-type="string" calcext:value-type="string">
            <text:p>Mensajero Externo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25" calcext:value-type="float">
            <text:p>30425</text:p>
          </table:table-cell>
          <table:table-cell office:value-type="float" office:value="873.2" calcext:value-type="float">
            <text:p>873.2</text:p>
          </table:table-cell>
          <table:table-cell office:value-type="float" office:value="0" calcext:value-type="float">
            <text:p>0</text:p>
          </table:table-cell>
          <table:table-cell office:value-type="float" office:value="924.92" calcext:value-type="float">
            <text:p>924.92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063.12" calcext:value-type="float">
            <text:p>2063.12</text:p>
          </table:table-cell>
          <table:table-cell office:value-type="float" office:value="28361.88" calcext:value-type="float">
            <text:p>2836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ía Elizabeth Terrero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Sección de Presupuest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64.13" calcext:value-type="float">
            <text:p>264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3943.25" calcext:value-type="float">
            <text:p>3943.25</text:p>
          </table:table-cell>
          <table:table-cell office:value-type="float" office:value="36056.75" calcext:value-type="float">
            <text:p>36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Humberto Díaz Disla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2044.6" calcext:value-type="float">
            <text:p>2044.6</text:p>
          </table:table-cell>
          <table:table-cell office:value-type="float" office:value="28405.4" calcext:value-type="float">
            <text:p>2840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Wimbert Cedano Ramírez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24.6" calcext:value-type="float">
            <text:p>1924.6</text:p>
          </table:table-cell>
          <table:table-cell office:value-type="float" office:value="28525.4" calcext:value-type="float">
            <text:p>2852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ris Belkis Rodríguez Severin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1000" calcext:value-type="float">
            <text:p>11000</text:p>
          </table:table-cell>
          <table:table-cell office:value-type="float" office:value="315.7" calcext:value-type="float">
            <text:p>315.7</text:p>
          </table:table-cell>
          <table:table-cell office:value-type="float" office:value="0" calcext:value-type="float">
            <text:p>0</text:p>
          </table:table-cell>
          <table:table-cell office:value-type="float" office:value="334.4" calcext:value-type="float">
            <text:p>334.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65.22" calcext:value-type="float">
            <text:p>1965.22</text:p>
          </table:table-cell>
          <table:table-cell office:value-type="float" office:value="9034.78" calcext:value-type="float">
            <text:p>9034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dela Casanova Encarnación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armen Celia Wendolín Molinuevo Mota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Departamento Jurí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64.13" calcext:value-type="float">
            <text:p>264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3943.25" calcext:value-type="float">
            <text:p>3943.25</text:p>
          </table:table-cell>
          <table:table-cell office:value-type="float" office:value="36056.75" calcext:value-type="float">
            <text:p>36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Lucía Montero Berigüet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ngela Parra Guzmán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sabel Araujo Adan</text:p>
          </table:table-cell>
          <table:table-cell office:value-type="string" calcext:value-type="string">
            <text:p>Auxiliar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Virgilio Antonio Aquino Acosta</text:p>
          </table:table-cell>
          <table:table-cell office:value-type="string" calcext:value-type="string">
            <text:p>Cortador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sé Secundino Altagracia Núñez Santos</text:p>
          </table:table-cell>
          <table:table-cell office:value-type="string" calcext:value-type="string">
            <text:p>Mecánico Automotríz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390.12" calcext:value-type="float">
            <text:p>1390.12</text:p>
          </table:table-cell>
          <table:table-cell office:value-type="float" office:value="2842.39" calcext:value-type="float">
            <text:p>2842.39</text:p>
          </table:table-cell>
          <table:table-cell office:value-type="float" office:value="21307.61" calcext:value-type="float">
            <text:p>21307.6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dalgisa Penz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Sección de Contabilida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293.5" calcext:value-type="float">
            <text:p>2293.5</text:p>
          </table:table-cell>
          <table:table-cell office:value-type="float" office:value="32706.5" calcext:value-type="float">
            <text:p>327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Nicolás Genao Roble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inerva Cecilia Pérez Montesano</text:p>
          </table:table-cell>
          <table:table-cell office:value-type="string" calcext:value-type="string">
            <text:p>Sub-directora</text:p>
          </table:table-cell>
          <table:table-cell office:value-type="string" calcext:value-type="string">
            <text:p>Subdire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90000" calcext:value-type="float">
            <text:p>90000</text:p>
          </table:table-cell>
          <table:table-cell office:value-type="float" office:value="2583" calcext:value-type="float">
            <text:p>2583</text:p>
          </table:table-cell>
          <table:table-cell office:value-type="float" office:value="9753.19" calcext:value-type="float">
            <text:p>9753.19</text:p>
          </table:table-cell>
          <table:table-cell office:value-type="float" office:value="2736" calcext:value-type="float">
            <text:p>27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197.19" calcext:value-type="float">
            <text:p>15197.19</text:p>
          </table:table-cell>
          <table:table-cell office:value-type="float" office:value="74802.81" calcext:value-type="float">
            <text:p>74802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uan Santiago Román Pou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6000" calcext:value-type="float">
            <text:p>36000</text:p>
          </table:table-cell>
          <table:table-cell office:value-type="float" office:value="1033.2" calcext:value-type="float">
            <text:p>1033.2</text:p>
          </table:table-cell>
          <table:table-cell office:value-type="float" office:value="0" calcext:value-type="float">
            <text:p>0</text:p>
          </table:table-cell>
          <table:table-cell office:value-type="float" office:value="1094.4" calcext:value-type="float">
            <text:p>1094.4</text:p>
          </table:table-cell>
          <table:table-cell office:value-type="float" office:value="25" calcext:value-type="float">
            <text:p>25</text:p>
          </table:table-cell>
          <table:table-cell office:value-type="float" office:value="1430.12" calcext:value-type="float">
            <text:p>1430.12</text:p>
          </table:table-cell>
          <table:table-cell office:value-type="float" office:value="3582.72" calcext:value-type="float">
            <text:p>3582.72</text:p>
          </table:table-cell>
          <table:table-cell office:value-type="float" office:value="32417.28" calcext:value-type="float">
            <text:p>32417.2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ngela Val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acinta Amparo Cordero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ura Elena Matos Féli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525.2" calcext:value-type="float">
            <text:p>1525.2</text:p>
          </table:table-cell>
          <table:table-cell office:value-type="float" office:value="20474.8" calcext:value-type="float">
            <text:p>204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món Antonio Ramírez</text:p>
          </table:table-cell>
          <table:table-cell office:value-type="string" calcext:value-type="string">
            <text:p>Enc. deTalleres Regional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951.65" calcext:value-type="float">
            <text:p>2951.65</text:p>
          </table:table-cell>
          <table:table-cell office:value-type="float" office:value="37048.35" calcext:value-type="float">
            <text:p>3704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lbania Mercedes Mejia Batista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Ideli Joaquina Martinez Polanco 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laribel Cristina Martinez Santana </text:p>
          </table:table-cell>
          <table:table-cell office:value-type="string" calcext:value-type="string">
            <text:p>Conserje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immy Antonio Mendoza Nuñ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sé Isidro De La Cru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obert Antonio Montero Aguasvivas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driana Del Carmen Espinal Espinal de Aybar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250" calcext:value-type="float">
            <text:p>26250</text:p>
          </table:table-cell>
          <table:table-cell office:value-type="float" office:value="753.38" calcext:value-type="float">
            <text:p>753.38</text:p>
          </table:table-cell>
          <table:table-cell office:value-type="float" office:value="0" calcext:value-type="float">
            <text:p>0</text:p>
          </table:table-cell>
          <table:table-cell office:value-type="float" office:value="798" calcext:value-type="float">
            <text:p>79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776.38" calcext:value-type="float">
            <text:p>1776.38</text:p>
          </table:table-cell>
          <table:table-cell office:value-type="float" office:value="24473.62" calcext:value-type="float">
            <text:p>24473.6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anet Altagracia Valera Espeso</text:p>
          </table:table-cell>
          <table:table-cell office:value-type="string" calcext:value-type="string">
            <text:p>Analista de Mercadeo</text:p>
          </table:table-cell>
          <table:table-cell office:value-type="string" calcext:value-type="string">
            <text:p>División de Mercade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osaury <text:s/>Grullon Rodrigu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Elisardo De Los Santos Cordero</text:p>
          </table:table-cell>
          <table:table-cell office:value-type="string" calcext:value-type="string">
            <text:p>A uxiliar de Comunicaciones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lba Nurys Cepeda Féli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9800" calcext:value-type="float">
            <text:p>19800</text:p>
          </table:table-cell>
          <table:table-cell office:value-type="float" office:value="568.26" calcext:value-type="float">
            <text:p>568.26</text:p>
          </table:table-cell>
          <table:table-cell office:value-type="float" office:value="0" calcext:value-type="float">
            <text:p>0</text:p>
          </table:table-cell>
          <table:table-cell office:value-type="float" office:value="601.92" calcext:value-type="float">
            <text:p>601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295.18" calcext:value-type="float">
            <text:p>1295.18</text:p>
          </table:table-cell>
          <table:table-cell office:value-type="float" office:value="18504.82" calcext:value-type="float">
            <text:p>1850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Erica Adamilka Guzmán Guzmán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epto. Administrativo y Financie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Petronila Vásquez Prens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400" calcext:value-type="float">
            <text:p>17400</text:p>
          </table:table-cell>
          <table:table-cell office:value-type="float" office:value="499.38" calcext:value-type="float">
            <text:p>499.38</text:p>
          </table:table-cell>
          <table:table-cell office:value-type="float" office:value="0" calcext:value-type="float">
            <text:p>0</text:p>
          </table:table-cell>
          <table:table-cell office:value-type="float" office:value="528.96" calcext:value-type="float">
            <text:p>528.9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253.34" calcext:value-type="float">
            <text:p>1253.34</text:p>
          </table:table-cell>
          <table:table-cell office:value-type="float" office:value="16146.66" calcext:value-type="float">
            <text:p>16146.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Ho Chi Domínguez Sánchez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nuel Emilio Alcántara Ogand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Luisa Altagracia Jiménez Arciniega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asmín Martínez Asunción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fael Raúl Ramos de la Ros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món Isabel Rui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60" calcext:value-type="float">
            <text:p>260</text:p>
          </table:table-cell>
          <table:table-cell office:value-type="float" office:value="1960.49" calcext:value-type="float">
            <text:p>1960.49</text:p>
          </table:table-cell>
          <table:table-cell office:value-type="float" office:value="26389.51" calcext:value-type="float">
            <text:p>2638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hyner Virgilio Romero González</text:p>
          </table:table-cell>
          <table:table-cell office:value-type="string" calcext:value-type="string">
            <text:p>Auxiliar Administrativo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600" calcext:value-type="float">
            <text:p>17600</text:p>
          </table:table-cell>
          <table:table-cell office:value-type="float" office:value="505.12" calcext:value-type="float">
            <text:p>505.12</text:p>
          </table:table-cell>
          <table:table-cell office:value-type="float" office:value="0" calcext:value-type="float">
            <text:p>0</text:p>
          </table:table-cell>
          <table:table-cell office:value-type="float" office:value="535.04" calcext:value-type="float">
            <text:p>535.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65.16" calcext:value-type="float">
            <text:p>1165.16</text:p>
          </table:table-cell>
          <table:table-cell office:value-type="float" office:value="16434.84" calcext:value-type="float">
            <text:p>16434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Nelson Damián Alvarado Sepulveda</text:p>
          </table:table-cell>
          <table:table-cell office:value-type="string" calcext:value-type="string">
            <text:p>Enc. De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natalio Féliz Casill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80" calcext:value-type="float">
            <text:p>280</text:p>
          </table:table-cell>
          <table:table-cell office:value-type="float" office:value="1980.49" calcext:value-type="float">
            <text:p>1980.49</text:p>
          </table:table-cell>
          <table:table-cell office:value-type="float" office:value="26369.51" calcext:value-type="float">
            <text:p>2636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Teudicelo Diaz Rodriguez </text:p>
          </table:table-cell>
          <table:table-cell office:value-type="string" calcext:value-type="string">
            <text:p>Cortador de Prendas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126.65" calcext:value-type="float">
            <text:p>2126.65</text:p>
          </table:table-cell>
          <table:table-cell office:value-type="float" office:value="29373.35" calcext:value-type="float">
            <text:p>2937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nuel de Jesús Mota Martín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aneiry Georgina Marte Pichiril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615.32" calcext:value-type="float">
            <text:p>2615.32</text:p>
          </table:table-cell>
          <table:table-cell office:value-type="float" office:value="19384.68" calcext:value-type="float">
            <text:p>193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ntonia Vidal Carrasc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Nelson Demetrio Pérez Pér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300" calcext:value-type="float">
            <text:p>300</text:p>
          </table:table-cell>
          <table:table-cell office:value-type="float" office:value="2000.49" calcext:value-type="float">
            <text:p>2000.49</text:p>
          </table:table-cell>
          <table:table-cell office:value-type="float" office:value="26349.51" calcext:value-type="float">
            <text:p>263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ulio Cesar Beltre Beltre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laribel del Pilar Díaz Severino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Leny María Colón Hidalg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uricio Mojica Ramirez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5000" calcext:value-type="float">
            <text:p>65000</text:p>
          </table:table-cell>
          <table:table-cell office:value-type="float" office:value="1865.5" calcext:value-type="float">
            <text:p>1865.5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294.05" calcext:value-type="float">
            <text:p>8294.05</text:p>
          </table:table-cell>
          <table:table-cell office:value-type="float" office:value="56705.95" calcext:value-type="float">
            <text:p>56705.9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fael Ricardo Namias Ureña </text:p>
          </table:table-cell>
          <table:table-cell office:value-type="string" calcext:value-type="string">
            <text:p>Mecánico Automotriz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han Rafael De Moya Hernand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Kerbinson Reyes Feliz </text:p>
          </table:table-cell>
          <table:table-cell office:value-type="string" calcext:value-type="string">
            <text:p>Enc. Sec. De Almacen y Suministro</text:p>
          </table:table-cell>
          <table:table-cell office:value-type="string" calcext:value-type="string">
            <text:p>Sec. De Almacen y Suminist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ulia Alexandra Buenrostro Ross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sé Javier García Gil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Vilginia Adalgisa Perez Ma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Dichosa Acosta Féliz</text:p>
          </table:table-cell>
          <table:table-cell office:value-type="string" calcext:value-type="string">
            <text:p>Operaria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Luis Ramón Villaman Perez </text:p>
          </table:table-cell>
          <table:table-cell table:number-columns-repeated="2" office:value-type="string" calcext:value-type="string">
            <text:p>Ayudante de Mantenimient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Osvaldo Basora Grull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relis Regla Tejada</text:p>
          </table:table-cell>
          <table:table-cell office:value-type="string" calcext:value-type="string">
            <text:p>Enc. Sección de Presupuesto</text:p>
          </table:table-cell>
          <table:table-cell office:value-type="string" calcext:value-type="string">
            <text:p>Sección de Presupuesto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381.16" calcext:value-type="float">
            <text:p>2381.16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6846.78" calcext:value-type="float">
            <text:p>6846.78</text:p>
          </table:table-cell>
          <table:table-cell office:value-type="float" office:value="48153.22" calcext:value-type="float">
            <text:p>48153.2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Domingo Alberto Batista Cruz </text:p>
          </table:table-cell>
          <table:table-cell office:value-type="string" calcext:value-type="string">
            <text:p>Enc. Departamento Juridico </text:p>
          </table:table-cell>
          <table:table-cell office:value-type="string" calcext:value-type="string">
            <text:p>Departamento Jurídic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Francisca Ovalles De Jesus 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esica Carderon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Bielka Larissa Castillo Castro</text:p>
          </table:table-cell>
          <table:table-cell office:value-type="string" calcext:value-type="string">
            <text:p>Enc. Divis. Confeccion de Tejido y Bordado</text:p>
          </table:table-cell>
          <table:table-cell office:value-type="string" calcext:value-type="string">
            <text:p><text:s/>Divis. Confeccion de Tejido y Bord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se Luis Polanco Monter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fael Arias Valenzuela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sé Ramon Zapata Marqu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mon <text:s/>Antonio Torres Per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2988.12" calcext:value-type="float">
            <text:p>2988.12</text:p>
          </table:table-cell>
          <table:table-cell office:value-type="float" office:value="27011.88" calcext:value-type="float">
            <text:p>2701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Erasmo Antonio Regalado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Helen Dahiana Medina Garcia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85000" calcext:value-type="float">
            <text:p>85000</text:p>
          </table:table-cell>
          <table:table-cell office:value-type="float" office:value="2439.5" calcext:value-type="float">
            <text:p>2439.5</text:p>
          </table:table-cell>
          <table:table-cell office:value-type="float" office:value="8577.06" calcext:value-type="float">
            <text:p>8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625.56" calcext:value-type="float">
            <text:p>13625.56</text:p>
          </table:table-cell>
          <table:table-cell office:value-type="float" office:value="71374.44" calcext:value-type="float">
            <text:p>71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Iriana Nicol Jimenez Gonzalez </text:p>
          </table:table-cell>
          <table:table-cell office:value-type="string" calcext:value-type="string">
            <text:p>Asistente Direccion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Edgar Omar Garcia Rojas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85000" calcext:value-type="float">
            <text:p>85000</text:p>
          </table:table-cell>
          <table:table-cell office:value-type="float" office:value="2439.5" calcext:value-type="float">
            <text:p>2439.5</text:p>
          </table:table-cell>
          <table:table-cell office:value-type="float" office:value="8577.06" calcext:value-type="float">
            <text:p>8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625.56" calcext:value-type="float">
            <text:p>13625.56</text:p>
          </table:table-cell>
          <table:table-cell office:value-type="float" office:value="71374.44" calcext:value-type="float">
            <text:p>71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Walter Rafael Mejia Guerrero</text:p>
          </table:table-cell>
          <table:table-cell office:value-type="string" calcext:value-type="string">
            <text:p>Electricist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fael Diomedes Olaverria Peguero </text:p>
          </table:table-cell>
          <table:table-cell office:value-type="string" calcext:value-type="string">
            <text:p>Operario (a) de Producción 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Secundino Rodriguez Rami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Esteban Marino Monegro Betemit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000" calcext:value-type="float">
            <text:p>28000</text:p>
          </table:table-cell>
          <table:table-cell office:value-type="float" office:value="803.6" calcext:value-type="float">
            <text:p>803.6</text:p>
          </table:table-cell>
          <table:table-cell office:value-type="float" office:value="0" calcext:value-type="float">
            <text:p>0</text:p>
          </table:table-cell>
          <table:table-cell office:value-type="float" office:value="851.2" calcext:value-type="float">
            <text:p>851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79.8" calcext:value-type="float">
            <text:p>1679.8</text:p>
          </table:table-cell>
          <table:table-cell office:value-type="float" office:value="26320.2" calcext:value-type="float">
            <text:p>26320.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cos Andres Mota Bodden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oeida Perez Batista 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esar Delgado Ogando 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iguel Paula Roman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Natalio Antonio Felix Suar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Bolivar Confesor Santana Beltre <text:s/>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Tirso Nicolas Alcantara Polanco </text:p>
          </table:table-cell>
          <table:table-cell office:value-type="string" calcext:value-type="string">
            <text:p>Mecanico de Ma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2000" calcext:value-type="float">
            <text:p>320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16.2" calcext:value-type="float">
            <text:p>1916.2</text:p>
          </table:table-cell>
          <table:table-cell office:value-type="float" office:value="30083.8" calcext:value-type="float">
            <text:p>30083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ltagracia Carolina Pujols Custodio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ivision de Mercade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Hector Emilio perez Contreras 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Luis Raul Ramirez Segura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Luisa Maria Perez Ynoa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o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amilet Araujo De La Cruz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elis Maridalia Peguero Sot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. Administrtiv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Wagner Liria Brito</text:p>
          </table:table-cell>
          <table:table-cell office:value-type="string" calcext:value-type="string">
            <text:p>Auxiliar De Nóminas 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Paul Almanzar Hued </text:p>
          </table:table-cell>
          <table:table-cell office:value-type="string" calcext:value-type="string">
            <text:p>Director Ejecutivo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90000" calcext:value-type="float">
            <text:p>190000</text:p>
          </table:table-cell>
          <table:table-cell office:value-type="float" office:value="5453" calcext:value-type="float">
            <text:p>5453</text:p>
          </table:table-cell>
          <table:table-cell office:value-type="float" office:value="33695.06" calcext:value-type="float">
            <text:p>33695.06</text:p>
          </table:table-cell>
          <table:table-cell office:value-type="float" office:value="4098.53" calcext:value-type="float">
            <text:p>4098.5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3271.59" calcext:value-type="float">
            <text:p>43271.59</text:p>
          </table:table-cell>
          <table:table-cell office:value-type="float" office:value="146728.41" calcext:value-type="float">
            <text:p>146728.4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Fausto Díaz Paniagua</text:p>
          </table:table-cell>
          <table:table-cell office:value-type="string" calcext:value-type="string">
            <text:p>Enc. Dpto. de Coord. Y Capacitación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75000" calcext:value-type="float">
            <text:p>75000</text:p>
          </table:table-cell>
          <table:table-cell office:value-type="float" office:value="2152.5" calcext:value-type="float">
            <text:p>2152.5</text:p>
          </table:table-cell>
          <table:table-cell office:value-type="float" office:value="6309.35" calcext:value-type="float">
            <text:p>6309.35</text:p>
          </table:table-cell>
          <table:table-cell office:value-type="float" office:value="2280" calcext:value-type="float">
            <text:p>228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766.85" calcext:value-type="float">
            <text:p>10766.85</text:p>
          </table:table-cell>
          <table:table-cell office:value-type="float" office:value="64233.15" calcext:value-type="float">
            <text:p>64233.1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Fernando Montero Montero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uana Ramos Canel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Oneyda Margarita Dorrejo Peralt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922.95" calcext:value-type="float">
            <text:p>2922.95</text:p>
          </table:table-cell>
          <table:table-cell office:value-type="float" office:value="24282.39" calcext:value-type="float">
            <text:p>24282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armen Pérez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1000" calcext:value-type="float">
            <text:p>51000</text:p>
          </table:table-cell>
          <table:table-cell office:value-type="float" office:value="1463.7" calcext:value-type="float">
            <text:p>1463.7</text:p>
          </table:table-cell>
          <table:table-cell office:value-type="float" office:value="1995.14" calcext:value-type="float">
            <text:p>1995.14</text:p>
          </table:table-cell>
          <table:table-cell office:value-type="float" office:value="1550.4" calcext:value-type="float">
            <text:p>1550.4</text:p>
          </table:table-cell>
          <table:table-cell office:value-type="float" office:value="25" calcext:value-type="float">
            <text:p>25</text:p>
          </table:table-cell>
          <table:table-cell office:value-type="float" office:value="3220" calcext:value-type="float">
            <text:p>3220</text:p>
          </table:table-cell>
          <table:table-cell office:value-type="float" office:value="8254.24" calcext:value-type="float">
            <text:p>8254.24</text:p>
          </table:table-cell>
          <table:table-cell office:value-type="float" office:value="42745.76" calcext:value-type="float">
            <text:p>42745.7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ulissa Michelle Morillo Pérez</text:p>
          </table:table-cell>
          <table:table-cell/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0350" calcext:value-type="float">
            <text:p>50350</text:p>
          </table:table-cell>
          <table:table-cell office:value-type="float" office:value="1445.05" calcext:value-type="float">
            <text:p>1445.05</text:p>
          </table:table-cell>
          <table:table-cell office:value-type="float" office:value="1903.4" calcext:value-type="float">
            <text:p>1903.4</text:p>
          </table:table-cell>
          <table:table-cell office:value-type="float" office:value="1530.64" calcext:value-type="float">
            <text:p>1530.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5104.09" calcext:value-type="float">
            <text:p>5104.09</text:p>
          </table:table-cell>
          <table:table-cell office:value-type="float" office:value="45245.91" calcext:value-type="float">
            <text:p>45245.9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armen Trinidad Martinez Camilo Tejeda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200" calcext:value-type="float">
            <text:p>13200</text:p>
          </table:table-cell>
          <table:table-cell office:value-type="float" office:value="378.84" calcext:value-type="float">
            <text:p>378.84</text:p>
          </table:table-cell>
          <table:table-cell office:value-type="float" office:value="0" calcext:value-type="float">
            <text:p>0</text:p>
          </table:table-cell>
          <table:table-cell office:value-type="float" office:value="401.28" calcext:value-type="float">
            <text:p>401.2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05.12" calcext:value-type="float">
            <text:p>905.12</text:p>
          </table:table-cell>
          <table:table-cell office:value-type="float" office:value="12294.88" calcext:value-type="float">
            <text:p>12294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Lidia Altagracia Valdez Valdez </text:p>
          </table:table-cell>
          <table:table-cell office:value-type="string" calcext:value-type="string">
            <text:p>Superv. (a) Produccion y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243.36" calcext:value-type="float">
            <text:p>22243.36</text:p>
          </table:table-cell>
          <table:table-cell office:value-type="float" office:value="638.38" calcext:value-type="float">
            <text:p>638.38</text:p>
          </table:table-cell>
          <table:table-cell office:value-type="float" office:value="0" calcext:value-type="float">
            <text:p>0</text:p>
          </table:table-cell>
          <table:table-cell office:value-type="float" office:value="676.2" calcext:value-type="float">
            <text:p>676.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39.58" calcext:value-type="float">
            <text:p>1439.58</text:p>
          </table:table-cell>
          <table:table-cell office:value-type="float" office:value="20803.78" calcext:value-type="float">
            <text:p>20803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ose Orlando Fernando Veco </text:p>
          </table:table-cell>
          <table:table-cell office:value-type="string" calcext:value-type="string">
            <text:p>Soporte Informátic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Graciela Altagracia Gomez Santana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2547.54" calcext:value-type="float">
            <text:p>12547.54</text:p>
          </table:table-cell>
          <table:table-cell office:value-type="float" office:value="360.11" calcext:value-type="float">
            <text:p>360.11</text:p>
          </table:table-cell>
          <table:table-cell office:value-type="float" office:value="0" calcext:value-type="float">
            <text:p>0</text:p>
          </table:table-cell>
          <table:table-cell office:value-type="float" office:value="381.45" calcext:value-type="float">
            <text:p>381.45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866.56" calcext:value-type="float">
            <text:p>866.56</text:p>
          </table:table-cell>
          <table:table-cell office:value-type="float" office:value="11680.98" calcext:value-type="float">
            <text:p>11680.9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racelis Diaz Perez 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390.12" calcext:value-type="float">
            <text:p>1390.12</text:p>
          </table:table-cell>
          <table:table-cell office:value-type="float" office:value="2715.32" calcext:value-type="float">
            <text:p>2715.32</text:p>
          </table:table-cell>
          <table:table-cell office:value-type="float" office:value="19284.68" calcext:value-type="float">
            <text:p>192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eyna Maria Rodriguez 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450.12" calcext:value-type="float">
            <text:p>1450.12</text:p>
          </table:table-cell>
          <table:table-cell office:value-type="float" office:value="2385.26" calcext:value-type="float">
            <text:p>2385.26</text:p>
          </table:table-cell>
          <table:table-cell office:value-type="float" office:value="13014.74" calcext:value-type="float">
            <text:p>13014.7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rielle Maldonado Ureñ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17160" calcext:value-type="float">
            <text:p>17160</text:p>
          </table:table-cell>
          <table:table-cell office:value-type="float" office:value="492.49" calcext:value-type="float">
            <text:p>492.49</text:p>
          </table:table-cell>
          <table:table-cell office:value-type="float" office:value="0" calcext:value-type="float">
            <text:p>0</text:p>
          </table:table-cell>
          <table:table-cell office:value-type="float" office:value="521.66" calcext:value-type="float">
            <text:p>521.6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39.15" calcext:value-type="float">
            <text:p>1139.15</text:p>
          </table:table-cell>
          <table:table-cell office:value-type="float" office:value="16020.85" calcext:value-type="float">
            <text:p>16020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Hilda Margarita Tifá Carmona</text:p>
          </table:table-cell>
          <table:table-cell office:value-type="string" calcext:value-type="string">
            <text:p>Fotocopiador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716" calcext:value-type="float">
            <text:p>716</text:p>
          </table:table-cell>
          <table:table-cell office:value-type="float" office:value="9284" calcext:value-type="float">
            <text:p>92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oselyn Del Rosario Miniel De Lun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Francisca Antonia Vidal Domínguez de Día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925.05" calcext:value-type="float">
            <text:p>17925.05</text:p>
          </table:table-cell>
          <table:table-cell office:value-type="float" office:value="514.45" calcext:value-type="float">
            <text:p>514.45</text:p>
          </table:table-cell>
          <table:table-cell office:value-type="float" office:value="0" calcext:value-type="float">
            <text:p>0</text:p>
          </table:table-cell>
          <table:table-cell office:value-type="float" office:value="544.92" calcext:value-type="float">
            <text:p>544.92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374.49" calcext:value-type="float">
            <text:p>2374.49</text:p>
          </table:table-cell>
          <table:table-cell office:value-type="float" office:value="15550.56" calcext:value-type="float">
            <text:p>15550.5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urora Pimentel Arauj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Nieves Alesandra Polanco Ventur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ristina Altagracia Cabrera Almonte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990.61" calcext:value-type="float">
            <text:p>2990.61</text:p>
          </table:table-cell>
          <table:table-cell office:value-type="float" office:value="25359.39" calcext:value-type="float">
            <text:p>25359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ría Dominga Florentino de la Cru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443.79" calcext:value-type="float">
            <text:p>13443.79</text:p>
          </table:table-cell>
          <table:table-cell office:value-type="float" office:value="385.84" calcext:value-type="float">
            <text:p>385.84</text:p>
          </table:table-cell>
          <table:table-cell office:value-type="float" office:value="0" calcext:value-type="float">
            <text:p>0</text:p>
          </table:table-cell>
          <table:table-cell office:value-type="float" office:value="408.69" calcext:value-type="float">
            <text:p>408.69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019.53" calcext:value-type="float">
            <text:p>1019.53</text:p>
          </table:table-cell>
          <table:table-cell office:value-type="float" office:value="12424.26" calcext:value-type="float">
            <text:p>12424.2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Dineida Antonia Matos Díaz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eyna Altagracia Jorge Veras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Esmeralda Jiménez Vilo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0900" calcext:value-type="float">
            <text:p>20900</text:p>
          </table:table-cell>
          <table:table-cell office:value-type="float" office:value="599.83" calcext:value-type="float">
            <text:p>599.83</text:p>
          </table:table-cell>
          <table:table-cell office:value-type="float" office:value="0" calcext:value-type="float">
            <text:p>0</text:p>
          </table:table-cell>
          <table:table-cell office:value-type="float" office:value="635.36" calcext:value-type="float">
            <text:p>635.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360.19" calcext:value-type="float">
            <text:p>1360.19</text:p>
          </table:table-cell>
          <table:table-cell office:value-type="float" office:value="19539.81" calcext:value-type="float">
            <text:p>19539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ría Ramona Gómez Santo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086.65" calcext:value-type="float">
            <text:p>2086.65</text:p>
          </table:table-cell>
          <table:table-cell office:value-type="float" office:value="29413.35" calcext:value-type="float">
            <text:p>294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Elsa María Magdaleno Martín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Bruno Martínez Santos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035.14" calcext:value-type="float">
            <text:p>1035.14</text:p>
          </table:table-cell>
          <table:table-cell office:value-type="float" office:value="14364.86" calcext:value-type="float">
            <text:p>14364.8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Francisco Willian Roca Morel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udis Belkis Jiménez Hernánde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06.12" calcext:value-type="float">
            <text:p>1906.12</text:p>
          </table:table-cell>
          <table:table-cell office:value-type="float" office:value="8093.88" calcext:value-type="float">
            <text:p>8093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tilde Pura Montes de Oca Dietsch</text:p>
          </table:table-cell>
          <table:table-cell office:value-type="string" calcext:value-type="string">
            <text:p>Instructor (A) de Manualidad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300" calcext:value-type="float">
            <text:p>14300</text:p>
          </table:table-cell>
          <table:table-cell office:value-type="float" office:value="410.41" calcext:value-type="float">
            <text:p>410.41</text:p>
          </table:table-cell>
          <table:table-cell office:value-type="float" office:value="0" calcext:value-type="float">
            <text:p>0</text:p>
          </table:table-cell>
          <table:table-cell office:value-type="float" office:value="434.72" calcext:value-type="float">
            <text:p>434.7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70.13" calcext:value-type="float">
            <text:p>970.13</text:p>
          </table:table-cell>
          <table:table-cell office:value-type="float" office:value="13329.87" calcext:value-type="float">
            <text:p>13329.8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armen Cecilia Bellorín Zambran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ltagracia Reynoso Gonzále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940" calcext:value-type="float">
            <text:p>16940</text:p>
          </table:table-cell>
          <table:table-cell office:value-type="float" office:value="486.18" calcext:value-type="float">
            <text:p>486.18</text:p>
          </table:table-cell>
          <table:table-cell office:value-type="float" office:value="0" calcext:value-type="float">
            <text:p>0</text:p>
          </table:table-cell>
          <table:table-cell office:value-type="float" office:value="514.98" calcext:value-type="float">
            <text:p>514.9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26.16" calcext:value-type="float">
            <text:p>1126.16</text:p>
          </table:table-cell>
          <table:table-cell office:value-type="float" office:value="15813.84" calcext:value-type="float">
            <text:p>15813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odolfo Antonio González</text:p>
          </table:table-cell>
          <table:table-cell office:value-type="string" calcext:value-type="string">
            <text:p>Mensajero Externo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25" calcext:value-type="float">
            <text:p>30425</text:p>
          </table:table-cell>
          <table:table-cell office:value-type="float" office:value="873.2" calcext:value-type="float">
            <text:p>873.2</text:p>
          </table:table-cell>
          <table:table-cell office:value-type="float" office:value="0" calcext:value-type="float">
            <text:p>0</text:p>
          </table:table-cell>
          <table:table-cell office:value-type="float" office:value="924.92" calcext:value-type="float">
            <text:p>924.92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063.12" calcext:value-type="float">
            <text:p>2063.12</text:p>
          </table:table-cell>
          <table:table-cell office:value-type="float" office:value="28361.88" calcext:value-type="float">
            <text:p>2836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ría Elizabeth Terrero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Sección de Presupuest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64.13" calcext:value-type="float">
            <text:p>264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3943.25" calcext:value-type="float">
            <text:p>3943.25</text:p>
          </table:table-cell>
          <table:table-cell office:value-type="float" office:value="36056.75" calcext:value-type="float">
            <text:p>36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Humberto Díaz Disla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2044.6" calcext:value-type="float">
            <text:p>2044.6</text:p>
          </table:table-cell>
          <table:table-cell office:value-type="float" office:value="28405.4" calcext:value-type="float">
            <text:p>2840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Wimbert Cedano Ramírez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24.6" calcext:value-type="float">
            <text:p>1924.6</text:p>
          </table:table-cell>
          <table:table-cell office:value-type="float" office:value="28525.4" calcext:value-type="float">
            <text:p>2852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ris Belkis Rodríguez Severin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1000" calcext:value-type="float">
            <text:p>11000</text:p>
          </table:table-cell>
          <table:table-cell office:value-type="float" office:value="315.7" calcext:value-type="float">
            <text:p>315.7</text:p>
          </table:table-cell>
          <table:table-cell office:value-type="float" office:value="0" calcext:value-type="float">
            <text:p>0</text:p>
          </table:table-cell>
          <table:table-cell office:value-type="float" office:value="334.4" calcext:value-type="float">
            <text:p>334.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65.22" calcext:value-type="float">
            <text:p>1965.22</text:p>
          </table:table-cell>
          <table:table-cell office:value-type="float" office:value="9034.78" calcext:value-type="float">
            <text:p>9034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dela Casanova Encarnación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armen Celia Wendolín Molinuevo Mota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Departamento Jurí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64.13" calcext:value-type="float">
            <text:p>264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3943.25" calcext:value-type="float">
            <text:p>3943.25</text:p>
          </table:table-cell>
          <table:table-cell office:value-type="float" office:value="36056.75" calcext:value-type="float">
            <text:p>36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Lucía Montero Berigüet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ngela Parra Guzmán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sabel Araujo Adan</text:p>
          </table:table-cell>
          <table:table-cell office:value-type="string" calcext:value-type="string">
            <text:p>Auxiliar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Virgilio Antonio Aquino Acosta</text:p>
          </table:table-cell>
          <table:table-cell office:value-type="string" calcext:value-type="string">
            <text:p>Cortador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osé Secundino Altagracia Núñez Santos</text:p>
          </table:table-cell>
          <table:table-cell office:value-type="string" calcext:value-type="string">
            <text:p>Mecánico Automotríz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390.12" calcext:value-type="float">
            <text:p>1390.12</text:p>
          </table:table-cell>
          <table:table-cell office:value-type="float" office:value="2842.39" calcext:value-type="float">
            <text:p>2842.39</text:p>
          </table:table-cell>
          <table:table-cell office:value-type="float" office:value="21307.61" calcext:value-type="float">
            <text:p>21307.6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dalgisa Penz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Sección de Contabilida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293.5" calcext:value-type="float">
            <text:p>2293.5</text:p>
          </table:table-cell>
          <table:table-cell office:value-type="float" office:value="32706.5" calcext:value-type="float">
            <text:p>327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Nicolás Genao Roble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inerva Cecilia Pérez Montesano</text:p>
          </table:table-cell>
          <table:table-cell office:value-type="string" calcext:value-type="string">
            <text:p>Sub-directora</text:p>
          </table:table-cell>
          <table:table-cell office:value-type="string" calcext:value-type="string">
            <text:p>Subdire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90000" calcext:value-type="float">
            <text:p>90000</text:p>
          </table:table-cell>
          <table:table-cell office:value-type="float" office:value="2583" calcext:value-type="float">
            <text:p>2583</text:p>
          </table:table-cell>
          <table:table-cell office:value-type="float" office:value="9753.19" calcext:value-type="float">
            <text:p>9753.19</text:p>
          </table:table-cell>
          <table:table-cell office:value-type="float" office:value="2736" calcext:value-type="float">
            <text:p>27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197.19" calcext:value-type="float">
            <text:p>15197.19</text:p>
          </table:table-cell>
          <table:table-cell office:value-type="float" office:value="74802.81" calcext:value-type="float">
            <text:p>74802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uan Santiago Román Pou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6000" calcext:value-type="float">
            <text:p>36000</text:p>
          </table:table-cell>
          <table:table-cell office:value-type="float" office:value="1033.2" calcext:value-type="float">
            <text:p>1033.2</text:p>
          </table:table-cell>
          <table:table-cell office:value-type="float" office:value="0" calcext:value-type="float">
            <text:p>0</text:p>
          </table:table-cell>
          <table:table-cell office:value-type="float" office:value="1094.4" calcext:value-type="float">
            <text:p>1094.4</text:p>
          </table:table-cell>
          <table:table-cell office:value-type="float" office:value="25" calcext:value-type="float">
            <text:p>25</text:p>
          </table:table-cell>
          <table:table-cell office:value-type="float" office:value="1430.12" calcext:value-type="float">
            <text:p>1430.12</text:p>
          </table:table-cell>
          <table:table-cell office:value-type="float" office:value="3582.72" calcext:value-type="float">
            <text:p>3582.72</text:p>
          </table:table-cell>
          <table:table-cell office:value-type="float" office:value="32417.28" calcext:value-type="float">
            <text:p>32417.2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ngela Val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acinta Amparo Cordero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ura Elena Matos Féli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525.2" calcext:value-type="float">
            <text:p>1525.2</text:p>
          </table:table-cell>
          <table:table-cell office:value-type="float" office:value="20474.8" calcext:value-type="float">
            <text:p>204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món Antonio Ramírez</text:p>
          </table:table-cell>
          <table:table-cell office:value-type="string" calcext:value-type="string">
            <text:p>Enc. deTalleres Regional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951.65" calcext:value-type="float">
            <text:p>2951.65</text:p>
          </table:table-cell>
          <table:table-cell office:value-type="float" office:value="37048.35" calcext:value-type="float">
            <text:p>3704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lbania Mercedes Mejia Batista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Ideli Joaquina Martinez Polanco 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laribel Cristina Martinez Santana </text:p>
          </table:table-cell>
          <table:table-cell office:value-type="string" calcext:value-type="string">
            <text:p>Conserje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immy Antonio Mendoza Nuñ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osé Isidro De La Cru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obert Antonio Montero Aguasvivas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driana Del Carmen Espinal Espinal de Aybar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250" calcext:value-type="float">
            <text:p>26250</text:p>
          </table:table-cell>
          <table:table-cell office:value-type="float" office:value="753.38" calcext:value-type="float">
            <text:p>753.38</text:p>
          </table:table-cell>
          <table:table-cell office:value-type="float" office:value="0" calcext:value-type="float">
            <text:p>0</text:p>
          </table:table-cell>
          <table:table-cell office:value-type="float" office:value="798" calcext:value-type="float">
            <text:p>79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776.38" calcext:value-type="float">
            <text:p>1776.38</text:p>
          </table:table-cell>
          <table:table-cell office:value-type="float" office:value="24473.62" calcext:value-type="float">
            <text:p>24473.6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anet Altagracia Valera Espeso</text:p>
          </table:table-cell>
          <table:table-cell office:value-type="string" calcext:value-type="string">
            <text:p>Analista de Mercadeo</text:p>
          </table:table-cell>
          <table:table-cell office:value-type="string" calcext:value-type="string">
            <text:p>División de Mercade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osaury <text:s/>Grullon Rodrigu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Elisardo De Los Santos Cordero</text:p>
          </table:table-cell>
          <table:table-cell office:value-type="string" calcext:value-type="string">
            <text:p>Auxiliar de Comunicaciones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lba Nurys Cepeda Féli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9800" calcext:value-type="float">
            <text:p>19800</text:p>
          </table:table-cell>
          <table:table-cell office:value-type="float" office:value="568.26" calcext:value-type="float">
            <text:p>568.26</text:p>
          </table:table-cell>
          <table:table-cell office:value-type="float" office:value="0" calcext:value-type="float">
            <text:p>0</text:p>
          </table:table-cell>
          <table:table-cell office:value-type="float" office:value="601.92" calcext:value-type="float">
            <text:p>601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295.18" calcext:value-type="float">
            <text:p>1295.18</text:p>
          </table:table-cell>
          <table:table-cell office:value-type="float" office:value="18504.82" calcext:value-type="float">
            <text:p>1850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Erica Adamilka Guzmán Guzmán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epto. Administrativo y Financie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Petronila Vásquez Prens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400" calcext:value-type="float">
            <text:p>17400</text:p>
          </table:table-cell>
          <table:table-cell office:value-type="float" office:value="499.38" calcext:value-type="float">
            <text:p>499.38</text:p>
          </table:table-cell>
          <table:table-cell office:value-type="float" office:value="0" calcext:value-type="float">
            <text:p>0</text:p>
          </table:table-cell>
          <table:table-cell office:value-type="float" office:value="528.96" calcext:value-type="float">
            <text:p>528.9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253.34" calcext:value-type="float">
            <text:p>1253.34</text:p>
          </table:table-cell>
          <table:table-cell office:value-type="float" office:value="16146.66" calcext:value-type="float">
            <text:p>16146.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Ho Chi Domínguez Sánchez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nuel Emilio Alcántara Ogand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Luisa Altagracia Jiménez Arciniega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asmín Martínez Asunción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fael Raúl Ramos de la Ros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món Isabel Rui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60" calcext:value-type="float">
            <text:p>260</text:p>
          </table:table-cell>
          <table:table-cell office:value-type="float" office:value="1960.49" calcext:value-type="float">
            <text:p>1960.49</text:p>
          </table:table-cell>
          <table:table-cell office:value-type="float" office:value="26389.51" calcext:value-type="float">
            <text:p>2638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hyner Virgilio Romero González</text:p>
          </table:table-cell>
          <table:table-cell office:value-type="string" calcext:value-type="string">
            <text:p>Auxiliar Administrativo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600" calcext:value-type="float">
            <text:p>17600</text:p>
          </table:table-cell>
          <table:table-cell office:value-type="float" office:value="505.12" calcext:value-type="float">
            <text:p>505.12</text:p>
          </table:table-cell>
          <table:table-cell office:value-type="float" office:value="0" calcext:value-type="float">
            <text:p>0</text:p>
          </table:table-cell>
          <table:table-cell office:value-type="float" office:value="535.04" calcext:value-type="float">
            <text:p>535.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65.16" calcext:value-type="float">
            <text:p>1165.16</text:p>
          </table:table-cell>
          <table:table-cell office:value-type="float" office:value="16434.84" calcext:value-type="float">
            <text:p>16434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Nelson Damián Alvarado Sepulveda</text:p>
          </table:table-cell>
          <table:table-cell office:value-type="string" calcext:value-type="string">
            <text:p>Enc. De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natalio Féliz Casill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80" calcext:value-type="float">
            <text:p>280</text:p>
          </table:table-cell>
          <table:table-cell office:value-type="float" office:value="1980.49" calcext:value-type="float">
            <text:p>1980.49</text:p>
          </table:table-cell>
          <table:table-cell office:value-type="float" office:value="26369.51" calcext:value-type="float">
            <text:p>2636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Teudicelo Diaz Rodriguez </text:p>
          </table:table-cell>
          <table:table-cell office:value-type="string" calcext:value-type="string">
            <text:p>Cortador de Prendas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126.65" calcext:value-type="float">
            <text:p>2126.65</text:p>
          </table:table-cell>
          <table:table-cell office:value-type="float" office:value="29373.35" calcext:value-type="float">
            <text:p>2937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nuel de Jesús Mota Martín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aneiry Georgina Marte Pichiril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615.32" calcext:value-type="float">
            <text:p>2615.32</text:p>
          </table:table-cell>
          <table:table-cell office:value-type="float" office:value="19384.68" calcext:value-type="float">
            <text:p>193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ntonia Vidal Carrasc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Nelson Demetrio Pérez Pér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300" calcext:value-type="float">
            <text:p>300</text:p>
          </table:table-cell>
          <table:table-cell office:value-type="float" office:value="2000.49" calcext:value-type="float">
            <text:p>2000.49</text:p>
          </table:table-cell>
          <table:table-cell office:value-type="float" office:value="26349.51" calcext:value-type="float">
            <text:p>263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ulio Cesar Beltre Beltre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laribel del Pilar Díaz Severino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Leny María Colón Hidalg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uricio Mojica Ramirez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0833.33" calcext:value-type="float">
            <text:p>10833.33</text:p>
          </table:table-cell>
          <table:table-cell office:value-type="float" office:value="310.92" calcext:value-type="float">
            <text:p>310.92</text:p>
          </table:table-cell>
          <table:table-cell office:value-type="float" office:value="0" calcext:value-type="float">
            <text:p>0</text:p>
          </table:table-cell>
          <table:table-cell office:value-type="float" office:value="329.33" calcext:value-type="float">
            <text:p>329.3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665.25" calcext:value-type="float">
            <text:p>665.25</text:p>
          </table:table-cell>
          <table:table-cell office:value-type="float" office:value="10168.08" calcext:value-type="float">
            <text:p>10168.0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fael Ricardo Namias Ureña </text:p>
          </table:table-cell>
          <table:table-cell office:value-type="string" calcext:value-type="string">
            <text:p>Mecánico Automotriz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ohan Rafael De Moya Hernand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Kerbinson Reyes Feliz </text:p>
          </table:table-cell>
          <table:table-cell office:value-type="string" calcext:value-type="string">
            <text:p>Enc. Sec. De Almacen y Suministro</text:p>
          </table:table-cell>
          <table:table-cell office:value-type="string" calcext:value-type="string">
            <text:p>Sec. De Almacen y Suminist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ulia Alexandra Buenrostro Ross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osé Javier García Gil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Vilginia Adalgisa Perez Ma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Dichosa Acosta Féliz</text:p>
          </table:table-cell>
          <table:table-cell office:value-type="string" calcext:value-type="string">
            <text:p>Operaria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Luis Ramón Villaman Perez </text:p>
          </table:table-cell>
          <table:table-cell table:number-columns-repeated="2" office:value-type="string" calcext:value-type="string">
            <text:p>Ayudante de Mantenimient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Osvaldo Basora Grull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relis Regla Tejada</text:p>
          </table:table-cell>
          <table:table-cell office:value-type="string" calcext:value-type="string">
            <text:p>Enc. Sección de Presupuesto</text:p>
          </table:table-cell>
          <table:table-cell office:value-type="string" calcext:value-type="string">
            <text:p>Sección de Presupuesto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381.16" calcext:value-type="float">
            <text:p>2381.16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6846.78" calcext:value-type="float">
            <text:p>6846.78</text:p>
          </table:table-cell>
          <table:table-cell office:value-type="float" office:value="48153.22" calcext:value-type="float">
            <text:p>48153.2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Domingo Alberto Batista Cruz </text:p>
          </table:table-cell>
          <table:table-cell office:value-type="string" calcext:value-type="string">
            <text:p>Enc. Departamento Juridico </text:p>
          </table:table-cell>
          <table:table-cell office:value-type="string" calcext:value-type="string">
            <text:p>Departamento Jurídic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Francisca Ovalles De Jesus 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Nelson Guillermo Cuello Sander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esica Carderon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Bielka Larissa Castillo Castro</text:p>
          </table:table-cell>
          <table:table-cell office:value-type="string" calcext:value-type="string">
            <text:p>Enc. Divis. Confeccion de Tejido y Bordado</text:p>
          </table:table-cell>
          <table:table-cell office:value-type="string" calcext:value-type="string">
            <text:p><text:s/>Divis. Confeccion de Tejido y Bord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Emin Santana Peñ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nuel De Los Santos Oliv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00.49" calcext:value-type="float">
            <text:p>1700.49</text:p>
          </table:table-cell>
          <table:table-cell office:value-type="float" office:value="26649.51" calcext:value-type="float">
            <text:p>266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ose Luis Polanco Monter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fael Arias Valenzuela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osé Ramon Zapata Marqu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mon <text:s/>Antonio Torres Per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2988.12" calcext:value-type="float">
            <text:p>2988.12</text:p>
          </table:table-cell>
          <table:table-cell office:value-type="float" office:value="27011.88" calcext:value-type="float">
            <text:p>2701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Erasmo Antonio Regalado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Helen Dahiana Medina Garcia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85000" calcext:value-type="float">
            <text:p>85000</text:p>
          </table:table-cell>
          <table:table-cell office:value-type="float" office:value="2439.5" calcext:value-type="float">
            <text:p>2439.5</text:p>
          </table:table-cell>
          <table:table-cell office:value-type="float" office:value="8577.06" calcext:value-type="float">
            <text:p>8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625.56" calcext:value-type="float">
            <text:p>13625.56</text:p>
          </table:table-cell>
          <table:table-cell office:value-type="float" office:value="71374.44" calcext:value-type="float">
            <text:p>71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Iriana Nicol Jimenez Gonzalez </text:p>
          </table:table-cell>
          <table:table-cell office:value-type="string" calcext:value-type="string">
            <text:p>Asistente Direccion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Edgar Omar Garcia Rojas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85000" calcext:value-type="float">
            <text:p>85000</text:p>
          </table:table-cell>
          <table:table-cell office:value-type="float" office:value="2439.5" calcext:value-type="float">
            <text:p>2439.5</text:p>
          </table:table-cell>
          <table:table-cell office:value-type="float" office:value="8577.06" calcext:value-type="float">
            <text:p>8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625.56" calcext:value-type="float">
            <text:p>13625.56</text:p>
          </table:table-cell>
          <table:table-cell office:value-type="float" office:value="71374.44" calcext:value-type="float">
            <text:p>71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Walter Rafael Mejia Guerrero</text:p>
          </table:table-cell>
          <table:table-cell office:value-type="string" calcext:value-type="string">
            <text:p>Electricist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fael Diomedes Olaverria Peguero </text:p>
          </table:table-cell>
          <table:table-cell office:value-type="string" calcext:value-type="string">
            <text:p>Operario (a) de Producción 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Secundino Rodriguez Rami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Esteban Marino Monegro Betemit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000" calcext:value-type="float">
            <text:p>28000</text:p>
          </table:table-cell>
          <table:table-cell office:value-type="float" office:value="803.6" calcext:value-type="float">
            <text:p>803.6</text:p>
          </table:table-cell>
          <table:table-cell office:value-type="float" office:value="0" calcext:value-type="float">
            <text:p>0</text:p>
          </table:table-cell>
          <table:table-cell office:value-type="float" office:value="851.2" calcext:value-type="float">
            <text:p>851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79.8" calcext:value-type="float">
            <text:p>1679.8</text:p>
          </table:table-cell>
          <table:table-cell office:value-type="float" office:value="26320.2" calcext:value-type="float">
            <text:p>26320.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rcos Andres Mota Bodden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oeida Perez Batista 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esar Delgado Ogando 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900" calcext:value-type="float">
            <text:p>6900</text:p>
          </table:table-cell>
          <table:table-cell office:value-type="float" office:value="198.03" calcext:value-type="float">
            <text:p>198.03</text:p>
          </table:table-cell>
          <table:table-cell office:value-type="float" office:value="0" calcext:value-type="float">
            <text:p>0</text:p>
          </table:table-cell>
          <table:table-cell office:value-type="float" office:value="209.76" calcext:value-type="float">
            <text:p>209.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32.79" calcext:value-type="float">
            <text:p>432.79</text:p>
          </table:table-cell>
          <table:table-cell office:value-type="float" office:value="6467.21" calcext:value-type="float">
            <text:p>6467.2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iguel Paula Roman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000" calcext:value-type="float">
            <text:p>6000</text:p>
          </table:table-cell>
          <table:table-cell office:value-type="float" office:value="172.2" calcext:value-type="float">
            <text:p>172.2</text:p>
          </table:table-cell>
          <table:table-cell office:value-type="float" office:value="0" calcext:value-type="float">
            <text:p>0</text:p>
          </table:table-cell>
          <table:table-cell office:value-type="float" office:value="182.4" calcext:value-type="float">
            <text:p>182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79.6" calcext:value-type="float">
            <text:p>379.6</text:p>
          </table:table-cell>
          <table:table-cell office:value-type="float" office:value="5620.4" calcext:value-type="float">
            <text:p>5620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fael Enrique Baldayac </text:p>
          </table:table-cell>
          <table:table-cell office:value-type="string" calcext:value-type="string">
            <text:p>Asesor (a)</text:p>
          </table:table-cell>
          <table:table-cell office:value-type="string" calcext:value-type="string">
            <text:p>Departamento Jurídic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0000" calcext:value-type="float">
            <text:p>50000</text:p>
          </table:table-cell>
          <table:table-cell office:value-type="float" office:value="1435" calcext:value-type="float">
            <text:p>1435</text:p>
          </table:table-cell>
          <table:table-cell office:value-type="float" office:value="1854" calcext:value-type="float">
            <text:p>1854</text:p>
          </table:table-cell>
          <table:table-cell office:value-type="float" office:value="1520" calcext:value-type="float">
            <text:p>152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834" calcext:value-type="float">
            <text:p>4834</text:p>
          </table:table-cell>
          <table:table-cell office:value-type="float" office:value="45166" calcext:value-type="float">
            <text:p>451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Natalio Antonio Felix Suar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Francis Lenin Perez Feli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Bolivar Confesor Santana Beltre <text:s/>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Tirso Nicolas Alcantara Polanco </text:p>
          </table:table-cell>
          <table:table-cell office:value-type="string" calcext:value-type="string">
            <text:p>Mecanico de Ma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2000" calcext:value-type="float">
            <text:p>320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16.2" calcext:value-type="float">
            <text:p>1916.2</text:p>
          </table:table-cell>
          <table:table-cell office:value-type="float" office:value="30083.8" calcext:value-type="float">
            <text:p>30083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Hector Emilio perez Contreras 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Luis Raul Ramirez Segura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amilet Araujo De La Cruz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elis Maridalia Peguero Sot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Wagner Liria Brito</text:p>
          </table:table-cell>
          <table:table-cell office:value-type="string" calcext:value-type="string">
            <text:p>Auxiliar De Nóminas 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Faustino Reyes Florentino 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Breatriz Perez Columna 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Domingo De León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Gregorio Rafael Hernandez 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Betty Laury Arias Matos </text:p>
          </table:table-cell>
          <table:table-cell office:value-type="string" calcext:value-type="string">
            <text:p>Mensajero Intero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5000" calcext:value-type="float">
            <text:p>150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11.5" calcext:value-type="float">
            <text:p>911.5</text:p>
          </table:table-cell>
          <table:table-cell office:value-type="float" office:value="14088.5" calcext:value-type="float">
            <text:p>14088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Paul Almanzar Hued </text:p>
          </table:table-cell>
          <table:table-cell office:value-type="string" calcext:value-type="string">
            <text:p>Director Ejecutivo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90000" calcext:value-type="float">
            <text:p>190000</text:p>
          </table:table-cell>
          <table:table-cell office:value-type="float" office:value="5453" calcext:value-type="float">
            <text:p>5453</text:p>
          </table:table-cell>
          <table:table-cell office:value-type="float" office:value="33695.06" calcext:value-type="float">
            <text:p>33695.06</text:p>
          </table:table-cell>
          <table:table-cell office:value-type="float" office:value="4098.53" calcext:value-type="float">
            <text:p>4098.5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3271.59" calcext:value-type="float">
            <text:p>43271.59</text:p>
          </table:table-cell>
          <table:table-cell office:value-type="float" office:value="146728.41" calcext:value-type="float">
            <text:p>146728.4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austo Díaz Paniagua</text:p>
          </table:table-cell>
          <table:table-cell office:value-type="string" calcext:value-type="string">
            <text:p>Enc. Dpto. de Coord. Y Capacitación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75000" calcext:value-type="float">
            <text:p>75000</text:p>
          </table:table-cell>
          <table:table-cell office:value-type="float" office:value="2152.5" calcext:value-type="float">
            <text:p>2152.5</text:p>
          </table:table-cell>
          <table:table-cell office:value-type="float" office:value="6309.35" calcext:value-type="float">
            <text:p>6309.35</text:p>
          </table:table-cell>
          <table:table-cell office:value-type="float" office:value="2280" calcext:value-type="float">
            <text:p>228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766.85" calcext:value-type="float">
            <text:p>10766.85</text:p>
          </table:table-cell>
          <table:table-cell office:value-type="float" office:value="64233.15" calcext:value-type="float">
            <text:p>64233.1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ernando Montero Montero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uana Ramos Canel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Oneyda Margarita Dorrejo Peralt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922.95" calcext:value-type="float">
            <text:p>2922.95</text:p>
          </table:table-cell>
          <table:table-cell office:value-type="float" office:value="24282.39" calcext:value-type="float">
            <text:p>24282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armen Pérez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1000" calcext:value-type="float">
            <text:p>51000</text:p>
          </table:table-cell>
          <table:table-cell office:value-type="float" office:value="1463.7" calcext:value-type="float">
            <text:p>1463.7</text:p>
          </table:table-cell>
          <table:table-cell office:value-type="float" office:value="1995.14" calcext:value-type="float">
            <text:p>1995.14</text:p>
          </table:table-cell>
          <table:table-cell office:value-type="float" office:value="1550.4" calcext:value-type="float">
            <text:p>1550.4</text:p>
          </table:table-cell>
          <table:table-cell office:value-type="float" office:value="25" calcext:value-type="float">
            <text:p>25</text:p>
          </table:table-cell>
          <table:table-cell office:value-type="float" office:value="3220" calcext:value-type="float">
            <text:p>3220</text:p>
          </table:table-cell>
          <table:table-cell office:value-type="float" office:value="8254.24" calcext:value-type="float">
            <text:p>8254.24</text:p>
          </table:table-cell>
          <table:table-cell office:value-type="float" office:value="42745.76" calcext:value-type="float">
            <text:p>42745.7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ulissa Michelle Morillo Pérez</text:p>
          </table:table-cell>
          <table:table-cell office:value-type="string" calcext:value-type="string">
            <text:p>Encargada de Nomina (Interina)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0350" calcext:value-type="float">
            <text:p>50350</text:p>
          </table:table-cell>
          <table:table-cell office:value-type="float" office:value="1445.05" calcext:value-type="float">
            <text:p>1445.05</text:p>
          </table:table-cell>
          <table:table-cell office:value-type="float" office:value="1903.4" calcext:value-type="float">
            <text:p>1903.4</text:p>
          </table:table-cell>
          <table:table-cell office:value-type="float" office:value="1530.64" calcext:value-type="float">
            <text:p>1530.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5104.09" calcext:value-type="float">
            <text:p>5104.09</text:p>
          </table:table-cell>
          <table:table-cell office:value-type="float" office:value="45245.91" calcext:value-type="float">
            <text:p>45245.9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armen Trinidad Martinez Camilo Tejeda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200" calcext:value-type="float">
            <text:p>13200</text:p>
          </table:table-cell>
          <table:table-cell office:value-type="float" office:value="378.84" calcext:value-type="float">
            <text:p>378.84</text:p>
          </table:table-cell>
          <table:table-cell office:value-type="float" office:value="0" calcext:value-type="float">
            <text:p>0</text:p>
          </table:table-cell>
          <table:table-cell office:value-type="float" office:value="401.28" calcext:value-type="float">
            <text:p>401.2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05.12" calcext:value-type="float">
            <text:p>905.12</text:p>
          </table:table-cell>
          <table:table-cell office:value-type="float" office:value="12294.88" calcext:value-type="float">
            <text:p>12294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Lidia Altagracia Valdez Valdez </text:p>
          </table:table-cell>
          <table:table-cell office:value-type="string" calcext:value-type="string">
            <text:p>Superv. (a) Produccion y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243.36" calcext:value-type="float">
            <text:p>22243.36</text:p>
          </table:table-cell>
          <table:table-cell office:value-type="float" office:value="638.38" calcext:value-type="float">
            <text:p>638.38</text:p>
          </table:table-cell>
          <table:table-cell office:value-type="float" office:value="0" calcext:value-type="float">
            <text:p>0</text:p>
          </table:table-cell>
          <table:table-cell office:value-type="float" office:value="676.2" calcext:value-type="float">
            <text:p>676.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39.58" calcext:value-type="float">
            <text:p>1439.58</text:p>
          </table:table-cell>
          <table:table-cell office:value-type="float" office:value="20803.78" calcext:value-type="float">
            <text:p>20803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ose Orlando Fernando Veco </text:p>
          </table:table-cell>
          <table:table-cell office:value-type="string" calcext:value-type="string">
            <text:p>Soporte Informátic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Graciela Altagracia Gomez Santana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2547.54" calcext:value-type="float">
            <text:p>12547.54</text:p>
          </table:table-cell>
          <table:table-cell office:value-type="float" office:value="360.11" calcext:value-type="float">
            <text:p>360.11</text:p>
          </table:table-cell>
          <table:table-cell office:value-type="float" office:value="0" calcext:value-type="float">
            <text:p>0</text:p>
          </table:table-cell>
          <table:table-cell office:value-type="float" office:value="381.45" calcext:value-type="float">
            <text:p>381.45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866.56" calcext:value-type="float">
            <text:p>866.56</text:p>
          </table:table-cell>
          <table:table-cell office:value-type="float" office:value="11680.98" calcext:value-type="float">
            <text:p>11680.9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racelis Diaz Perez 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390.12" calcext:value-type="float">
            <text:p>1390.12</text:p>
          </table:table-cell>
          <table:table-cell office:value-type="float" office:value="2715.32" calcext:value-type="float">
            <text:p>2715.32</text:p>
          </table:table-cell>
          <table:table-cell office:value-type="float" office:value="19284.68" calcext:value-type="float">
            <text:p>192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eyna Maria Rodriguez 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450.12" calcext:value-type="float">
            <text:p>1450.12</text:p>
          </table:table-cell>
          <table:table-cell office:value-type="float" office:value="2385.26" calcext:value-type="float">
            <text:p>2385.26</text:p>
          </table:table-cell>
          <table:table-cell office:value-type="float" office:value="13014.74" calcext:value-type="float">
            <text:p>13014.7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rielle Maldonado Ureñ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17160" calcext:value-type="float">
            <text:p>17160</text:p>
          </table:table-cell>
          <table:table-cell office:value-type="float" office:value="492.49" calcext:value-type="float">
            <text:p>492.49</text:p>
          </table:table-cell>
          <table:table-cell office:value-type="float" office:value="0" calcext:value-type="float">
            <text:p>0</text:p>
          </table:table-cell>
          <table:table-cell office:value-type="float" office:value="521.66" calcext:value-type="float">
            <text:p>521.6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39.15" calcext:value-type="float">
            <text:p>1139.15</text:p>
          </table:table-cell>
          <table:table-cell office:value-type="float" office:value="16020.85" calcext:value-type="float">
            <text:p>16020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Hilda Margarita Tifá Carmona</text:p>
          </table:table-cell>
          <table:table-cell office:value-type="string" calcext:value-type="string">
            <text:p>Fotocopiador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716" calcext:value-type="float">
            <text:p>716</text:p>
          </table:table-cell>
          <table:table-cell office:value-type="float" office:value="9284" calcext:value-type="float">
            <text:p>92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oselyn Del Rosario Miniel De Lun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rancisca Antonia Vidal Domínguez de Día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925.05" calcext:value-type="float">
            <text:p>17925.05</text:p>
          </table:table-cell>
          <table:table-cell office:value-type="float" office:value="514.45" calcext:value-type="float">
            <text:p>514.45</text:p>
          </table:table-cell>
          <table:table-cell office:value-type="float" office:value="0" calcext:value-type="float">
            <text:p>0</text:p>
          </table:table-cell>
          <table:table-cell office:value-type="float" office:value="544.92" calcext:value-type="float">
            <text:p>544.92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374.49" calcext:value-type="float">
            <text:p>2374.49</text:p>
          </table:table-cell>
          <table:table-cell office:value-type="float" office:value="15550.56" calcext:value-type="float">
            <text:p>15550.5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urora Pimentel Arauj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Nieves Alesandra Polanco Ventur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ristina Altagracia Cabrera Almonte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990.61" calcext:value-type="float">
            <text:p>2990.61</text:p>
          </table:table-cell>
          <table:table-cell office:value-type="float" office:value="25359.39" calcext:value-type="float">
            <text:p>25359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ría Dominga Florentino de la Cru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443.79" calcext:value-type="float">
            <text:p>13443.79</text:p>
          </table:table-cell>
          <table:table-cell office:value-type="float" office:value="385.84" calcext:value-type="float">
            <text:p>385.84</text:p>
          </table:table-cell>
          <table:table-cell office:value-type="float" office:value="0" calcext:value-type="float">
            <text:p>0</text:p>
          </table:table-cell>
          <table:table-cell office:value-type="float" office:value="408.69" calcext:value-type="float">
            <text:p>408.69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019.53" calcext:value-type="float">
            <text:p>1019.53</text:p>
          </table:table-cell>
          <table:table-cell office:value-type="float" office:value="12424.26" calcext:value-type="float">
            <text:p>12424.2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Dineida Antonia Matos Díaz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eyna Altagracia Jorge Veras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Esmeralda Jiménez Vilo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0900" calcext:value-type="float">
            <text:p>20900</text:p>
          </table:table-cell>
          <table:table-cell office:value-type="float" office:value="599.83" calcext:value-type="float">
            <text:p>599.83</text:p>
          </table:table-cell>
          <table:table-cell office:value-type="float" office:value="0" calcext:value-type="float">
            <text:p>0</text:p>
          </table:table-cell>
          <table:table-cell office:value-type="float" office:value="635.36" calcext:value-type="float">
            <text:p>635.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360.19" calcext:value-type="float">
            <text:p>1360.19</text:p>
          </table:table-cell>
          <table:table-cell office:value-type="float" office:value="19539.81" calcext:value-type="float">
            <text:p>19539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ría Ramona Gómez Santo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086.65" calcext:value-type="float">
            <text:p>2086.65</text:p>
          </table:table-cell>
          <table:table-cell office:value-type="float" office:value="29413.35" calcext:value-type="float">
            <text:p>294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Elsa María Magdaleno Martín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Bruno Martínez Santos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035.14" calcext:value-type="float">
            <text:p>1035.14</text:p>
          </table:table-cell>
          <table:table-cell office:value-type="float" office:value="14364.86" calcext:value-type="float">
            <text:p>14364.8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rancisco Willian Roca Morel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udis Belkis Jiménez Hernánde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06.12" calcext:value-type="float">
            <text:p>1906.12</text:p>
          </table:table-cell>
          <table:table-cell office:value-type="float" office:value="8093.88" calcext:value-type="float">
            <text:p>8093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tilde Pura Montes de Oca Dietsch</text:p>
          </table:table-cell>
          <table:table-cell office:value-type="string" calcext:value-type="string">
            <text:p>Instructor (A) de Manualidad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300" calcext:value-type="float">
            <text:p>14300</text:p>
          </table:table-cell>
          <table:table-cell office:value-type="float" office:value="410.41" calcext:value-type="float">
            <text:p>410.41</text:p>
          </table:table-cell>
          <table:table-cell office:value-type="float" office:value="0" calcext:value-type="float">
            <text:p>0</text:p>
          </table:table-cell>
          <table:table-cell office:value-type="float" office:value="434.72" calcext:value-type="float">
            <text:p>434.7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70.13" calcext:value-type="float">
            <text:p>970.13</text:p>
          </table:table-cell>
          <table:table-cell office:value-type="float" office:value="13329.87" calcext:value-type="float">
            <text:p>13329.8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armen Cecilia Bellorín Zambran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ltagracia Reynoso Gonzále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940" calcext:value-type="float">
            <text:p>16940</text:p>
          </table:table-cell>
          <table:table-cell office:value-type="float" office:value="486.18" calcext:value-type="float">
            <text:p>486.18</text:p>
          </table:table-cell>
          <table:table-cell office:value-type="float" office:value="0" calcext:value-type="float">
            <text:p>0</text:p>
          </table:table-cell>
          <table:table-cell office:value-type="float" office:value="514.98" calcext:value-type="float">
            <text:p>514.9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26.16" calcext:value-type="float">
            <text:p>1126.16</text:p>
          </table:table-cell>
          <table:table-cell office:value-type="float" office:value="15813.84" calcext:value-type="float">
            <text:p>15813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odolfo Antonio González</text:p>
          </table:table-cell>
          <table:table-cell office:value-type="string" calcext:value-type="string">
            <text:p>Mensajero Externo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25" calcext:value-type="float">
            <text:p>30425</text:p>
          </table:table-cell>
          <table:table-cell office:value-type="float" office:value="873.2" calcext:value-type="float">
            <text:p>873.2</text:p>
          </table:table-cell>
          <table:table-cell office:value-type="float" office:value="0" calcext:value-type="float">
            <text:p>0</text:p>
          </table:table-cell>
          <table:table-cell office:value-type="float" office:value="924.92" calcext:value-type="float">
            <text:p>924.92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063.12" calcext:value-type="float">
            <text:p>2063.12</text:p>
          </table:table-cell>
          <table:table-cell office:value-type="float" office:value="28361.88" calcext:value-type="float">
            <text:p>2836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ría Elizabeth Terrero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Sección de Presupuest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64.13" calcext:value-type="float">
            <text:p>264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3943.25" calcext:value-type="float">
            <text:p>3943.25</text:p>
          </table:table-cell>
          <table:table-cell office:value-type="float" office:value="36056.75" calcext:value-type="float">
            <text:p>36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Humberto Díaz Disla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2044.6" calcext:value-type="float">
            <text:p>2044.6</text:p>
          </table:table-cell>
          <table:table-cell office:value-type="float" office:value="28405.4" calcext:value-type="float">
            <text:p>2840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Wimbert Cedano Ramírez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24.6" calcext:value-type="float">
            <text:p>1924.6</text:p>
          </table:table-cell>
          <table:table-cell office:value-type="float" office:value="28525.4" calcext:value-type="float">
            <text:p>2852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ris Belkis Rodríguez Severin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1000" calcext:value-type="float">
            <text:p>11000</text:p>
          </table:table-cell>
          <table:table-cell office:value-type="float" office:value="315.7" calcext:value-type="float">
            <text:p>315.7</text:p>
          </table:table-cell>
          <table:table-cell office:value-type="float" office:value="0" calcext:value-type="float">
            <text:p>0</text:p>
          </table:table-cell>
          <table:table-cell office:value-type="float" office:value="334.4" calcext:value-type="float">
            <text:p>334.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65.22" calcext:value-type="float">
            <text:p>1965.22</text:p>
          </table:table-cell>
          <table:table-cell office:value-type="float" office:value="9034.78" calcext:value-type="float">
            <text:p>9034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dela Casanova Encarnación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armen Celia Wendolín Molinuevo Mota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Departamento Jurí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64.13" calcext:value-type="float">
            <text:p>264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3943.25" calcext:value-type="float">
            <text:p>3943.25</text:p>
          </table:table-cell>
          <table:table-cell office:value-type="float" office:value="36056.75" calcext:value-type="float">
            <text:p>36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Lucía Montero Berigüet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ngela Parra Guzmán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sabel Araujo Adan</text:p>
          </table:table-cell>
          <table:table-cell office:value-type="string" calcext:value-type="string">
            <text:p>Auxiliar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Virgilio Antonio Aquino Acosta</text:p>
          </table:table-cell>
          <table:table-cell office:value-type="string" calcext:value-type="string">
            <text:p>Cortador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osé Secundino Altagracia Núñez Santos</text:p>
          </table:table-cell>
          <table:table-cell office:value-type="string" calcext:value-type="string">
            <text:p>Mecánico Automotríz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390.12" calcext:value-type="float">
            <text:p>1390.12</text:p>
          </table:table-cell>
          <table:table-cell office:value-type="float" office:value="2842.39" calcext:value-type="float">
            <text:p>2842.39</text:p>
          </table:table-cell>
          <table:table-cell office:value-type="float" office:value="21307.61" calcext:value-type="float">
            <text:p>21307.6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dalgisa Penz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Sección de Contabilida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293.5" calcext:value-type="float">
            <text:p>2293.5</text:p>
          </table:table-cell>
          <table:table-cell office:value-type="float" office:value="32706.5" calcext:value-type="float">
            <text:p>327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Nicolás Genao Roble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inerva Cecilia Pérez Montesano</text:p>
          </table:table-cell>
          <table:table-cell office:value-type="string" calcext:value-type="string">
            <text:p>Sub-directora</text:p>
          </table:table-cell>
          <table:table-cell office:value-type="string" calcext:value-type="string">
            <text:p>Subdire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90000" calcext:value-type="float">
            <text:p>90000</text:p>
          </table:table-cell>
          <table:table-cell office:value-type="float" office:value="2583" calcext:value-type="float">
            <text:p>2583</text:p>
          </table:table-cell>
          <table:table-cell office:value-type="float" office:value="9753.19" calcext:value-type="float">
            <text:p>9753.19</text:p>
          </table:table-cell>
          <table:table-cell office:value-type="float" office:value="2736" calcext:value-type="float">
            <text:p>27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197.19" calcext:value-type="float">
            <text:p>15197.19</text:p>
          </table:table-cell>
          <table:table-cell office:value-type="float" office:value="74802.81" calcext:value-type="float">
            <text:p>74802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uan Santiago Román Pou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0800" calcext:value-type="float">
            <text:p>10800</text:p>
          </table:table-cell>
          <table:table-cell office:value-type="float" office:value="309.96" calcext:value-type="float">
            <text:p>309.96</text:p>
          </table:table-cell>
          <table:table-cell office:value-type="float" office:value="0" calcext:value-type="float">
            <text:p>0</text:p>
          </table:table-cell>
          <table:table-cell office:value-type="float" office:value="328.32" calcext:value-type="float">
            <text:p>328.32</text:p>
          </table:table-cell>
          <table:table-cell office:value-type="float" office:value="25" calcext:value-type="float">
            <text:p>25</text:p>
          </table:table-cell>
          <table:table-cell office:value-type="float" office:value="1430.12" calcext:value-type="float">
            <text:p>1430.12</text:p>
          </table:table-cell>
          <table:table-cell office:value-type="float" office:value="2093.4" calcext:value-type="float">
            <text:p>2093.4</text:p>
          </table:table-cell>
          <table:table-cell office:value-type="float" office:value="8706.6" calcext:value-type="float">
            <text:p>870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ngela Val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acinta Amparo Cordero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ura Elena Matos Féli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525.2" calcext:value-type="float">
            <text:p>1525.2</text:p>
          </table:table-cell>
          <table:table-cell office:value-type="float" office:value="20474.8" calcext:value-type="float">
            <text:p>204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amón Antonio Ramírez</text:p>
          </table:table-cell>
          <table:table-cell office:value-type="string" calcext:value-type="string">
            <text:p>Enc. deTalleres Regional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951.65" calcext:value-type="float">
            <text:p>2951.65</text:p>
          </table:table-cell>
          <table:table-cell office:value-type="float" office:value="37048.35" calcext:value-type="float">
            <text:p>3704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lbania Mercedes Mejia Batista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Ideli Joaquina Martinez Polanco 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laribel Cristina Martinez Santana </text:p>
          </table:table-cell>
          <table:table-cell office:value-type="string" calcext:value-type="string">
            <text:p>Conserje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immy Antonio Mendoza Nuñ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osé Isidro De La Cru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obert Antonio Montero Aguasvivas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driana Del Carmen Espinal Espinal de Aybar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250" calcext:value-type="float">
            <text:p>26250</text:p>
          </table:table-cell>
          <table:table-cell office:value-type="float" office:value="753.38" calcext:value-type="float">
            <text:p>753.38</text:p>
          </table:table-cell>
          <table:table-cell office:value-type="float" office:value="0" calcext:value-type="float">
            <text:p>0</text:p>
          </table:table-cell>
          <table:table-cell office:value-type="float" office:value="798" calcext:value-type="float">
            <text:p>79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776.38" calcext:value-type="float">
            <text:p>1776.38</text:p>
          </table:table-cell>
          <table:table-cell office:value-type="float" office:value="24473.62" calcext:value-type="float">
            <text:p>24473.6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anet Altagracia Valera Espeso</text:p>
          </table:table-cell>
          <table:table-cell office:value-type="string" calcext:value-type="string">
            <text:p>Analista de Mercadeo</text:p>
          </table:table-cell>
          <table:table-cell office:value-type="string" calcext:value-type="string">
            <text:p>División de Mercade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osaury <text:s/>Grullon Rodrigu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Elisardo De Los Santos Cordero</text:p>
          </table:table-cell>
          <table:table-cell office:value-type="string" calcext:value-type="string">
            <text:p>Auxiliar de Comunicaciones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lba Nurys Cepeda Féli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9800" calcext:value-type="float">
            <text:p>19800</text:p>
          </table:table-cell>
          <table:table-cell office:value-type="float" office:value="568.26" calcext:value-type="float">
            <text:p>568.26</text:p>
          </table:table-cell>
          <table:table-cell office:value-type="float" office:value="0" calcext:value-type="float">
            <text:p>0</text:p>
          </table:table-cell>
          <table:table-cell office:value-type="float" office:value="601.92" calcext:value-type="float">
            <text:p>601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295.18" calcext:value-type="float">
            <text:p>1295.18</text:p>
          </table:table-cell>
          <table:table-cell office:value-type="float" office:value="18504.82" calcext:value-type="float">
            <text:p>1850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Petronila Vásquez Prens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400" calcext:value-type="float">
            <text:p>17400</text:p>
          </table:table-cell>
          <table:table-cell office:value-type="float" office:value="499.38" calcext:value-type="float">
            <text:p>499.38</text:p>
          </table:table-cell>
          <table:table-cell office:value-type="float" office:value="0" calcext:value-type="float">
            <text:p>0</text:p>
          </table:table-cell>
          <table:table-cell office:value-type="float" office:value="528.96" calcext:value-type="float">
            <text:p>528.9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253.34" calcext:value-type="float">
            <text:p>1253.34</text:p>
          </table:table-cell>
          <table:table-cell office:value-type="float" office:value="16146.66" calcext:value-type="float">
            <text:p>16146.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Ho Chi Domínguez Sánchez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nuel Emilio Alcántara Ogand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Luisa Altagracia Jiménez Arciniega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asmín Martínez Asunción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afael Raúl Ramos de la Ros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amón Isabel Rui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60" calcext:value-type="float">
            <text:p>260</text:p>
          </table:table-cell>
          <table:table-cell office:value-type="float" office:value="1960.49" calcext:value-type="float">
            <text:p>1960.49</text:p>
          </table:table-cell>
          <table:table-cell office:value-type="float" office:value="26389.51" calcext:value-type="float">
            <text:p>2638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ahyner Virgilio Romero González</text:p>
          </table:table-cell>
          <table:table-cell office:value-type="string" calcext:value-type="string">
            <text:p>Auxiliar Administrativo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600" calcext:value-type="float">
            <text:p>17600</text:p>
          </table:table-cell>
          <table:table-cell office:value-type="float" office:value="505.12" calcext:value-type="float">
            <text:p>505.12</text:p>
          </table:table-cell>
          <table:table-cell office:value-type="float" office:value="0" calcext:value-type="float">
            <text:p>0</text:p>
          </table:table-cell>
          <table:table-cell office:value-type="float" office:value="535.04" calcext:value-type="float">
            <text:p>535.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65.16" calcext:value-type="float">
            <text:p>1165.16</text:p>
          </table:table-cell>
          <table:table-cell office:value-type="float" office:value="16434.84" calcext:value-type="float">
            <text:p>16434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Nelson Damián Alvarado Sepulveda</text:p>
          </table:table-cell>
          <table:table-cell office:value-type="string" calcext:value-type="string">
            <text:p>Enc. De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natalio Féliz Casill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80" calcext:value-type="float">
            <text:p>280</text:p>
          </table:table-cell>
          <table:table-cell office:value-type="float" office:value="1980.49" calcext:value-type="float">
            <text:p>1980.49</text:p>
          </table:table-cell>
          <table:table-cell office:value-type="float" office:value="26369.51" calcext:value-type="float">
            <text:p>2636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Teudicelo Diaz Rodriguez </text:p>
          </table:table-cell>
          <table:table-cell office:value-type="string" calcext:value-type="string">
            <text:p>Cortador de Prendas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126.65" calcext:value-type="float">
            <text:p>2126.65</text:p>
          </table:table-cell>
          <table:table-cell office:value-type="float" office:value="29373.35" calcext:value-type="float">
            <text:p>2937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nuel de Jesús Mota Martín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aneiry Georgina Marte Pichiril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615.32" calcext:value-type="float">
            <text:p>2615.32</text:p>
          </table:table-cell>
          <table:table-cell office:value-type="float" office:value="19384.68" calcext:value-type="float">
            <text:p>193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ntonia Vidal Carrasc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Nelson Demetrio Pérez Pér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300" calcext:value-type="float">
            <text:p>300</text:p>
          </table:table-cell>
          <table:table-cell office:value-type="float" office:value="2000.49" calcext:value-type="float">
            <text:p>2000.49</text:p>
          </table:table-cell>
          <table:table-cell office:value-type="float" office:value="26349.51" calcext:value-type="float">
            <text:p>263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ulio Cesar Beltre Beltre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Helen Michelle Santos Echavarria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laribel del Pilar Díaz Severino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Leny María Colón Hidalg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afael Ricardo Namias Ureña </text:p>
          </table:table-cell>
          <table:table-cell office:value-type="string" calcext:value-type="string">
            <text:p>Mecánico Automotriz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ohan Rafael De Moya Hernand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Kerbinson Reyes Feliz </text:p>
          </table:table-cell>
          <table:table-cell office:value-type="string" calcext:value-type="string">
            <text:p>Enc. Sección Almacen y Suministro </text:p>
          </table:table-cell>
          <table:table-cell office:value-type="string" calcext:value-type="string">
            <text:p>Sección Almacen y Suministr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8666.67" calcext:value-type="float">
            <text:p>18666.67</text:p>
          </table:table-cell>
          <table:table-cell office:value-type="float" office:value="535.73" calcext:value-type="float">
            <text:p>535.73</text:p>
          </table:table-cell>
          <table:table-cell office:value-type="float" office:value="0" calcext:value-type="float">
            <text:p>0</text:p>
          </table:table-cell>
          <table:table-cell office:value-type="float" office:value="567.47" calcext:value-type="float">
            <text:p>567.47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128.2" calcext:value-type="float">
            <text:p>1128.2</text:p>
          </table:table-cell>
          <table:table-cell office:value-type="float" office:value="17538.47" calcext:value-type="float">
            <text:p>17538.4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ulia Alexandra Buenrostro Ross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Gissel Ramirez Lara 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o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osé Javier García Gil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Vilginia Adalgisa Perez Ma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Dichosa Acosta Féliz</text:p>
          </table:table-cell>
          <table:table-cell office:value-type="string" calcext:value-type="string">
            <text:p>Operaria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Luis Ramón Villaman Perez </text:p>
          </table:table-cell>
          <table:table-cell table:number-columns-repeated="2" office:value-type="string" calcext:value-type="string">
            <text:p>Ayudante de Mantenimient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Osvaldo Basora Grull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relis Regla Tejada</text:p>
          </table:table-cell>
          <table:table-cell office:value-type="string" calcext:value-type="string">
            <text:p>Enc. Sección de Presupuesto</text:p>
          </table:table-cell>
          <table:table-cell office:value-type="string" calcext:value-type="string">
            <text:p>Sección de Presupuesto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381.16" calcext:value-type="float">
            <text:p>2381.16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6846.78" calcext:value-type="float">
            <text:p>6846.78</text:p>
          </table:table-cell>
          <table:table-cell office:value-type="float" office:value="48153.22" calcext:value-type="float">
            <text:p>48153.2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rancisca Ovalles De Jesus 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eleyda Montero Encarnación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Nelson Guillermo Cuello Sander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esica Carderon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Bielka Larissa Castillo Castro</text:p>
          </table:table-cell>
          <table:table-cell office:value-type="string" calcext:value-type="string">
            <text:p>Enc. Divis. Confeccion de Tejido y Bordado</text:p>
          </table:table-cell>
          <table:table-cell office:value-type="string" calcext:value-type="string">
            <text:p><text:s/>Divis. Confeccion de Tejido y Bord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Emin Santana Peñ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nuel De Los Santos Oliv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00.49" calcext:value-type="float">
            <text:p>1700.49</text:p>
          </table:table-cell>
          <table:table-cell office:value-type="float" office:value="26649.51" calcext:value-type="float">
            <text:p>266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ose Luis Polanco Monter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afael Arias Valenzuela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osé Ramon Zapata Marqu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amon <text:s/>Antonio Torres Per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2988.12" calcext:value-type="float">
            <text:p>2988.12</text:p>
          </table:table-cell>
          <table:table-cell office:value-type="float" office:value="27011.88" calcext:value-type="float">
            <text:p>2701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Erasmo Antonio Regalado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Helen Dahiana Medina Garcia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85000" calcext:value-type="float">
            <text:p>85000</text:p>
          </table:table-cell>
          <table:table-cell office:value-type="float" office:value="2439.5" calcext:value-type="float">
            <text:p>2439.5</text:p>
          </table:table-cell>
          <table:table-cell office:value-type="float" office:value="8577.06" calcext:value-type="float">
            <text:p>8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625.56" calcext:value-type="float">
            <text:p>13625.56</text:p>
          </table:table-cell>
          <table:table-cell office:value-type="float" office:value="71374.44" calcext:value-type="float">
            <text:p>71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Iriana Nicol Jimenez Gonzalez </text:p>
          </table:table-cell>
          <table:table-cell office:value-type="string" calcext:value-type="string">
            <text:p>Asistente Direccion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Edgar Omar Garcia Rojas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85000" calcext:value-type="float">
            <text:p>85000</text:p>
          </table:table-cell>
          <table:table-cell office:value-type="float" office:value="2439.5" calcext:value-type="float">
            <text:p>2439.5</text:p>
          </table:table-cell>
          <table:table-cell office:value-type="float" office:value="8577.06" calcext:value-type="float">
            <text:p>8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625.56" calcext:value-type="float">
            <text:p>13625.56</text:p>
          </table:table-cell>
          <table:table-cell office:value-type="float" office:value="71374.44" calcext:value-type="float">
            <text:p>71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Walter Rafael Mejia Guerrero</text:p>
          </table:table-cell>
          <table:table-cell office:value-type="string" calcext:value-type="string">
            <text:p>Electricist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afael Diomedes Olaverria Peguero </text:p>
          </table:table-cell>
          <table:table-cell office:value-type="string" calcext:value-type="string">
            <text:p>Operario (a) de Producción 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Secundino Rodriguez Rami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Esteban Marino Monegro Betemit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000" calcext:value-type="float">
            <text:p>28000</text:p>
          </table:table-cell>
          <table:table-cell office:value-type="float" office:value="803.6" calcext:value-type="float">
            <text:p>803.6</text:p>
          </table:table-cell>
          <table:table-cell office:value-type="float" office:value="0" calcext:value-type="float">
            <text:p>0</text:p>
          </table:table-cell>
          <table:table-cell office:value-type="float" office:value="851.2" calcext:value-type="float">
            <text:p>851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79.8" calcext:value-type="float">
            <text:p>1679.8</text:p>
          </table:table-cell>
          <table:table-cell office:value-type="float" office:value="26320.2" calcext:value-type="float">
            <text:p>26320.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rcos Andres Mota Bodden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oeida Perez Batista 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Hector Joselin Paulino Rodriguez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epartamento Juric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0000" calcext:value-type="float">
            <text:p>50000</text:p>
          </table:table-cell>
          <table:table-cell office:value-type="float" office:value="1435" calcext:value-type="float">
            <text:p>1435</text:p>
          </table:table-cell>
          <table:table-cell office:value-type="float" office:value="1854" calcext:value-type="float">
            <text:p>1854</text:p>
          </table:table-cell>
          <table:table-cell office:value-type="float" office:value="1520" calcext:value-type="float">
            <text:p>152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834" calcext:value-type="float">
            <text:p>4834</text:p>
          </table:table-cell>
          <table:table-cell office:value-type="float" office:value="45166" calcext:value-type="float">
            <text:p>451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Natalio Antonio Felix Suar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rancis Lenin Perez Feli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Bolivar Confesor Santana Beltre <text:s/>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Tirso Nicolas Alcantara Polanco </text:p>
          </table:table-cell>
          <table:table-cell office:value-type="string" calcext:value-type="string">
            <text:p>Mecanico de Ma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2000" calcext:value-type="float">
            <text:p>320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16.2" calcext:value-type="float">
            <text:p>1916.2</text:p>
          </table:table-cell>
          <table:table-cell office:value-type="float" office:value="30083.8" calcext:value-type="float">
            <text:p>30083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Hector Emilio perez Contreras 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Luis Raul Ramirez Segura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amilet Araujo De La Cruz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elis Maridalia Peguero Sot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Wagner Liria Brito</text:p>
          </table:table-cell>
          <table:table-cell office:value-type="string" calcext:value-type="string">
            <text:p>Auxiliar De Nóminas 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austino Reyes Florentino 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Breatriz Perez Columna 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Domingo De León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Gregorio Rafael Hernandez 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Betty Laury Arias Matos </text:p>
          </table:table-cell>
          <table:table-cell office:value-type="string" calcext:value-type="string">
            <text:p>Mensajero Intero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5000" calcext:value-type="float">
            <text:p>150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11.5" calcext:value-type="float">
            <text:p>911.5</text:p>
          </table:table-cell>
          <table:table-cell office:value-type="float" office:value="14088.5" calcext:value-type="float">
            <text:p>14088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Sheline De la Rosa Adames </text:p>
          </table:table-cell>
          <table:table-cell office:value-type="string" calcext:value-type="string">
            <text:p>Asistente Direccion </text:p>
          </table:table-cell>
          <table:table-cell office:value-type="string" calcext:value-type="string">
            <text:p>Direccion Ejecu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amona Peguero Santana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akira Elena Infante 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5000" calcext:value-type="float">
            <text:p>45000</text:p>
          </table:table-cell>
          <table:table-cell office:value-type="float" office:value="1291.5" calcext:value-type="float">
            <text:p>1291.5</text:p>
          </table:table-cell>
          <table:table-cell office:value-type="float" office:value="1148.33" calcext:value-type="float">
            <text:p>1148.33</text:p>
          </table:table-cell>
          <table:table-cell office:value-type="float" office:value="1368" calcext:value-type="float">
            <text:p>136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832.83" calcext:value-type="float">
            <text:p>3832.83</text:p>
          </table:table-cell>
          <table:table-cell office:value-type="float" office:value="41167.17" calcext:value-type="float">
            <text:p>41167.1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iosotys Carina Santana Villa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Heyda Altagracia Dolores Lopez </text:p>
          </table:table-cell>
          <table:table-cell office:value-type="string" calcext:value-type="string">
            <text:p>Encargad de Taller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5000" calcext:value-type="float">
            <text:p>65000</text:p>
          </table:table-cell>
          <table:table-cell office:value-type="float" office:value="1865.5" calcext:value-type="float">
            <text:p>1865.5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294.05" calcext:value-type="float">
            <text:p>8294.05</text:p>
          </table:table-cell>
          <table:table-cell office:value-type="float" office:value="56705.95" calcext:value-type="float">
            <text:p>56705.95</text:p>
          </table:table-cell>
          <table:table-cell table:number-columns-repeated="1009"/>
        </table:table-row>
        <table:table-row table:style-name="ro1" table:number-rows-repeated="10480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AI</meta:initial-creator>
    <dc:creator>OAI</dc:creator>
    <meta:creation-date>2021-06-22T15:33:15</meta:creation-date>
    <dc:date>2021-06-22T15:34:41</dc:date>
    <meta:generator>LibreOffice/5.4.7.2$Linux_X86_64 LibreOffice_project/c838ef25c16710f8838b1faec480ebba495259d0</meta:generator>
    <meta:document-statistic meta:table-count="1" meta:cell-count="773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