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iembr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34424729.6" calcext:value-type="float">
            <text:p>34424729.6</text:p>
          </table:table-cell>
          <table:table-cell office:value-type="float" office:value="196455" calcext:value-type="float">
            <text:p>196455</text:p>
          </table:table-cell>
          <table:table-cell office:value-type="float" office:value="14542016.8" calcext:value-type="float">
            <text:p>14542016.8</text:p>
          </table:table-cell>
          <table:table-cell office:value-type="float" office:value="7167970.82" calcext:value-type="float">
            <text:p>7167970.82</text:p>
          </table:table-cell>
          <table:table-cell office:value-type="float" office:value="12518286.98" calcext:value-type="float">
            <text:p>12518286.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29775415.01" calcext:value-type="float">
            <text:p>29775415.01</text:p>
          </table:table-cell>
          <table:table-cell office:value-type="float" office:value="0" calcext:value-type="float">
            <text:p>0</text:p>
          </table:table-cell>
          <table:table-cell office:value-type="float" office:value="12446011.02" calcext:value-type="float">
            <text:p>12446011.02</text:p>
          </table:table-cell>
          <table:table-cell office:value-type="float" office:value="6043467.42" calcext:value-type="float">
            <text:p>6043467.42</text:p>
          </table:table-cell>
          <table:table-cell office:value-type="float" office:value="11285936.57" calcext:value-type="float">
            <text:p>11285936.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689820" calcext:value-type="float">
            <text:p>689820</text:p>
          </table:table-cell>
          <table:table-cell office:value-type="float" office:value="167955" calcext:value-type="float">
            <text:p>167955</text:p>
          </table:table-cell>
          <table:table-cell table:number-columns-repeated="2" office:value-type="float" office:value="178955" calcext:value-type="float">
            <text:p>178955</text:p>
          </table:table-cell>
          <table:table-cell office:value-type="float" office:value="163955" calcext:value-type="float">
            <text:p>1639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float" office:value="114000" calcext:value-type="float">
            <text:p>114000</text:p>
          </table:table-cell>
          <table:table-cell table:number-columns-repeated="4" office:value-type="float" office:value="28500" calcext:value-type="float">
            <text:p>28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3845494.59" calcext:value-type="float">
            <text:p>3845494.59</text:p>
          </table:table-cell>
          <table:table-cell office:value-type="float" office:value="0" calcext:value-type="float">
            <text:p>0</text:p>
          </table:table-cell>
          <table:table-cell office:value-type="float" office:value="1888550.78" calcext:value-type="float">
            <text:p>1888550.78</text:p>
          </table:table-cell>
          <table:table-cell office:value-type="float" office:value="917048.4" calcext:value-type="float">
            <text:p>917048.4</text:p>
          </table:table-cell>
          <table:table-cell office:value-type="float" office:value="1039895.41" calcext:value-type="float">
            <text:p>1039895.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3076645.35" calcext:value-type="float">
            <text:p>3076645.35</text:p>
          </table:table-cell>
          <table:table-cell office:value-type="float" office:value="0" calcext:value-type="float">
            <text:p>0</text:p>
          </table:table-cell>
          <table:table-cell office:value-type="float" office:value="1485611.06" calcext:value-type="float">
            <text:p>1485611.06</text:p>
          </table:table-cell>
          <table:table-cell office:value-type="float" office:value="1043861.99" calcext:value-type="float">
            <text:p>1043861.99</text:p>
          </table:table-cell>
          <table:table-cell office:value-type="float" office:value="547172.3" calcext:value-type="float">
            <text:p>547172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951073.22" calcext:value-type="float">
            <text:p>951073.22</text:p>
          </table:table-cell>
          <table:table-cell office:value-type="float" office:value="0" calcext:value-type="float">
            <text:p>0</text:p>
          </table:table-cell>
          <table:table-cell office:value-type="float" office:value="313193.08" calcext:value-type="float">
            <text:p>313193.08</text:p>
          </table:table-cell>
          <table:table-cell office:value-type="float" office:value="332407.84" calcext:value-type="float">
            <text:p>332407.84</text:p>
          </table:table-cell>
          <table:table-cell office:value-type="float" office:value="305472.3" calcext:value-type="float">
            <text:p>305472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191700" calcext:value-type="float">
            <text:p>1917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700" calcext:value-type="float">
            <text:p>191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1142454.15" calcext:value-type="float">
            <text:p>1142454.15</text:p>
          </table:table-cell>
          <table:table-cell office:value-type="float" office:value="0" calcext:value-type="float">
            <text:p>0</text:p>
          </table:table-cell>
          <table:table-cell office:value-type="float" office:value="672600" calcext:value-type="float">
            <text:p>672600</text:p>
          </table:table-cell>
          <table:table-cell office:value-type="float" office:value="469854.15" calcext:value-type="float">
            <text:p>469854.1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499817.98" calcext:value-type="float">
            <text:p>499817.98</text:p>
          </table:table-cell>
          <table:table-cell office:value-type="float" office:value="0" calcext:value-type="float">
            <text:p>0</text:p>
          </table:table-cell>
          <table:table-cell office:value-type="float" office:value="499817.98" calcext:value-type="float">
            <text:p>499817.9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291600" calcext:value-type="float">
            <text:p>291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600" calcext:value-type="float">
            <text:p>241600</text:p>
          </table:table-cell>
          <table:table-cell office:value-type="float" office:value="50000" calcext:value-type="float">
            <text:p>50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2.9-OTRAS CONTRACIONES DE SERVICIO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305384" calcext:value-type="float">
            <text:p>3053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5384" calcext:value-type="float">
            <text:p>3053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11977" calcext:value-type="float">
            <text:p>119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77" calcext:value-type="float">
            <text:p>119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89066.4" calcext:value-type="float">
            <text:p>89066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066.4" calcext:value-type="float">
            <text:p>89066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204340.6" calcext:value-type="float">
            <text:p>204340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4340.6" calcext:value-type="float">
            <text:p>204340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4.6 -SUBVENCIONE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5.5 - TRANSFERENCIAS DE CAPITAL A INSTITUCIONES PÚBLICAS FINANCIERA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6.2 - MOBILIARIO Y EQUIPO EDUCACIONAL Y RECREATIV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6.7 - ACTIVOS BIÓLOGICOS CULTIVABLE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 DE GASTOS</text:p>
          </table:table-cell>
          <table:table-cell office:value-type="float" office:value="37806758.95" calcext:value-type="float">
            <text:p>37806758.95</text:p>
          </table:table-cell>
          <table:table-cell office:value-type="float" office:value="196455" calcext:value-type="float">
            <text:p>196455</text:p>
          </table:table-cell>
          <table:table-cell office:value-type="float" office:value="16027627.86" calcext:value-type="float">
            <text:p>16027627.86</text:p>
          </table:table-cell>
          <table:table-cell office:value-type="float" office:value="8211832.81" calcext:value-type="float">
            <text:p>8211832.81</text:p>
          </table:table-cell>
          <table:table-cell office:value-type="float" office:value="13370843.28" calcext:value-type="float">
            <text:p>13370843.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 APLICACIONES FINANCIERA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 GASTOS Y APLICACIONES FINANCIERAS</text:p>
          </table:table-cell>
          <table:table-cell office:value-type="float" office:value="37806758.95" calcext:value-type="float">
            <text:p>37806758.95</text:p>
          </table:table-cell>
          <table:table-cell office:value-type="float" office:value="196455" calcext:value-type="float">
            <text:p>196455</text:p>
          </table:table-cell>
          <table:table-cell office:value-type="float" office:value="16027627.86" calcext:value-type="float">
            <text:p>16027627.86</text:p>
          </table:table-cell>
          <table:table-cell office:value-type="float" office:value="8211832.81" calcext:value-type="float">
            <text:p>8211832.81</text:p>
          </table:table-cell>
          <table:table-cell office:value-type="float" office:value="13370843.28" calcext:value-type="float">
            <text:p>13370843.28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eDespacho2</meta:initial-creator>
    <dc:creator>AnteDespacho2</dc:creator>
    <meta:creation-date>2021-05-11T17:43:42</meta:creation-date>
    <dc:date>2021-05-11T17:46:10</dc:date>
    <meta:generator>LibreOffice/5.4.7.2$Linux_X86_64 LibreOffice_project/c838ef25c16710f8838b1faec480ebba495259d0</meta:generator>
    <meta:document-statistic meta:table-count="3" meta:cell-count="475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