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4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Enero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</text:p>
          </table:table-cell>
          <table:table-cell office:value-type="string" calcext:value-type="string">
            <text:p>Diciembr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table:style-name="ce1" office:value-type="float" office:value="63586000.34" calcext:value-type="float">
            <text:p>63,586,000.34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4542016.8" calcext:value-type="float">
            <text:p>14,542,016.80</text:p>
          </table:table-cell>
          <table:table-cell table:style-name="ce1" office:value-type="float" office:value="7167970.82" calcext:value-type="float">
            <text:p>7,167,970.82</text:p>
          </table:table-cell>
          <table:table-cell table:style-name="ce1" office:value-type="float" office:value="12518286.98" calcext:value-type="float">
            <text:p>12,518,286.98</text:p>
          </table:table-cell>
          <table:table-cell table:style-name="ce1" office:value-type="float" office:value="13796889.08" calcext:value-type="float">
            <text:p>13,796,889.08</text:p>
          </table:table-cell>
          <table:table-cell table:style-name="ce1" office:value-type="float" office:value="15364381.66" calcext:value-type="float">
            <text:p>15,364,381.6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1.1 - REMUNERACIONES</text:p>
          </table:table-cell>
          <table:table-cell table:style-name="ce1" office:value-type="float" office:value="56793436.49" calcext:value-type="float">
            <text:p>56,793,436.49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2446011.02" calcext:value-type="float">
            <text:p>12,446,011.02</text:p>
          </table:table-cell>
          <table:table-cell table:style-name="ce1" office:value-type="float" office:value="6043467.42" calcext:value-type="float">
            <text:p>6,043,467.42</text:p>
          </table:table-cell>
          <table:table-cell table:style-name="ce1" office:value-type="float" office:value="11285936.57" calcext:value-type="float">
            <text:p>11,285,936.57</text:p>
          </table:table-cell>
          <table:table-cell table:style-name="ce1" office:value-type="float" office:value="12714628.81" calcext:value-type="float">
            <text:p>12,714,628.81</text:p>
          </table:table-cell>
          <table:table-cell table:style-name="ce1" office:value-type="float" office:value="14303392.67" calcext:value-type="float">
            <text:p>14,303,392.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1.2 - SOBRESUELDOS</text:p>
          </table:table-cell>
          <table:table-cell table:style-name="ce1" office:value-type="float" office:value="1047730" calcext:value-type="float">
            <text:p>1,047,730.00</text:p>
          </table:table-cell>
          <table:table-cell table:style-name="ce1" office:value-type="float" office:value="167955" calcext:value-type="float">
            <text:p>167,955.00</text:p>
          </table:table-cell>
          <table:table-cell table:number-columns-repeated="2" table:style-name="ce1" office:value-type="float" office:value="178955" calcext:value-type="float">
            <text:p>178,955.00</text:p>
          </table:table-cell>
          <table:table-cell table:style-name="ce1" office:value-type="float" office:value="163955" calcext:value-type="float">
            <text:p>163,955.00</text:p>
          </table:table-cell>
          <table:table-cell table:style-name="ce1" office:value-type="float" office:value="183955" calcext:value-type="float">
            <text:p>183,955.00</text:p>
          </table:table-cell>
          <table:table-cell table:style-name="ce1" office:value-type="float" office:value="173955" calcext:value-type="float">
            <text:p>173,955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style-name="ce1" office:value-type="float" office:value="114000" calcext:value-type="float">
            <text:p>114,000.00</text:p>
          </table:table-cell>
          <table:table-cell table:number-columns-repeated="4" table:style-name="ce1" office:value-type="float" office:value="28500" calcext:value-type="float">
            <text:p>28,500.00</text:p>
          </table:table-cell>
          <table:table-cell table:number-columns-repeated="2" office:value-type="string" calcext:value-type="string">
            <text:p><text:s/>- <text:s text:c="2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7" office:value-type="string" calcext:value-type="string">
            <text:p><text:s/>- <text:s text:c="2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table:style-name="ce1" office:value-type="float" office:value="5630833.85" calcext:value-type="float">
            <text:p>5,630,833.85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888550.78" calcext:value-type="float">
            <text:p>1,888,550.78</text:p>
          </table:table-cell>
          <table:table-cell table:style-name="ce1" office:value-type="float" office:value="917048.4" calcext:value-type="float">
            <text:p>917,048.40</text:p>
          </table:table-cell>
          <table:table-cell table:style-name="ce1" office:value-type="float" office:value="1039895.41" calcext:value-type="float">
            <text:p>1,039,895.41</text:p>
          </table:table-cell>
          <table:table-cell table:style-name="ce1" office:value-type="float" office:value="898305.27" calcext:value-type="float">
            <text:p>898,305.27</text:p>
          </table:table-cell>
          <table:table-cell table:style-name="ce1" office:value-type="float" office:value="887033.99" calcext:value-type="float">
            <text:p>887,033.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table:style-name="ce1" office:value-type="float" office:value="8826337.82" calcext:value-type="float">
            <text:p>8,826,337.82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1485611.06" calcext:value-type="float">
            <text:p>1,485,611.06</text:p>
          </table:table-cell>
          <table:table-cell table:style-name="ce1" office:value-type="float" office:value="1043861.99" calcext:value-type="float">
            <text:p>1,043,861.99</text:p>
          </table:table-cell>
          <table:table-cell table:style-name="ce1" office:value-type="float" office:value="547172.3" calcext:value-type="float">
            <text:p>547,172.30</text:p>
          </table:table-cell>
          <table:table-cell table:style-name="ce1" office:value-type="float" office:value="3254454.74" calcext:value-type="float">
            <text:p>3,254,454.74</text:p>
          </table:table-cell>
          <table:table-cell table:style-name="ce1" office:value-type="float" office:value="2495237.73" calcext:value-type="float">
            <text:p>2,495,237.7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1 - SERVICIOS BÁSICOS</text:p>
          </table:table-cell>
          <table:table-cell table:style-name="ce1" office:value-type="float" office:value="1699934.86" calcext:value-type="float">
            <text:p>1,699,934.86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313193.08" calcext:value-type="float">
            <text:p>313,193.08</text:p>
          </table:table-cell>
          <table:table-cell table:style-name="ce1" office:value-type="float" office:value="332407.84" calcext:value-type="float">
            <text:p>332,407.84</text:p>
          </table:table-cell>
          <table:table-cell table:style-name="ce1" office:value-type="float" office:value="305472.3" calcext:value-type="float">
            <text:p>305,472.30</text:p>
          </table:table-cell>
          <table:table-cell table:style-name="ce1" office:value-type="float" office:value="371242.96" calcext:value-type="float">
            <text:p>371,242.96</text:p>
          </table:table-cell>
          <table:table-cell table:style-name="ce1" office:value-type="float" office:value="377618.68" calcext:value-type="float">
            <text:p>377,618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style-name="ce1" office:value-type="float" office:value="209999.68" calcext:value-type="float">
            <text:p>209,999.68</text:p>
          </table:table-cell>
          <table:table-cell table:number-columns-repeated="5" office:value-type="string" calcext:value-type="string">
            <text:p><text:s/>- <text:s text:c="2"/></text:p>
          </table:table-cell>
          <table:table-cell table:style-name="ce1" office:value-type="float" office:value="209999.68" calcext:value-type="float">
            <text:p>209,999.6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3 - VIÁTICOS</text:p>
          </table:table-cell>
          <table:table-cell table:style-name="ce1" office:value-type="float" office:value="1062200" calcext:value-type="float">
            <text:p>1,062,200.00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191700" calcext:value-type="float">
            <text:p>191,700.00</text:p>
          </table:table-cell>
          <table:table-cell table:style-name="ce1" office:value-type="float" office:value="397800" calcext:value-type="float">
            <text:p>397,800.00</text:p>
          </table:table-cell>
          <table:table-cell table:style-name="ce1" office:value-type="float" office:value="472700" calcext:value-type="float">
            <text:p>472,7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5 - ALQUILERES Y RENTAS</text:p>
          </table:table-cell>
          <table:table-cell table:style-name="ce1" office:value-type="float" office:value="1281344.25" calcext:value-type="float">
            <text:p>1,281,344.25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672600" calcext:value-type="float">
            <text:p>672,600.00</text:p>
          </table:table-cell>
          <table:table-cell table:style-name="ce1" office:value-type="float" office:value="469854.15" calcext:value-type="float">
            <text:p>469,854.15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89036.1" calcext:value-type="float">
            <text:p>89,036.10</text:p>
          </table:table-cell>
          <table:table-cell table:style-name="ce1" office:value-type="float" office:value="49854" calcext:value-type="float">
            <text:p>49,854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6 - SEGUROS</text:p>
          </table:table-cell>
          <table:table-cell table:style-name="ce1" office:value-type="float" office:value="499817.98" calcext:value-type="float">
            <text:p>499,817.98</text:p>
          </table:table-cell>
          <table:table-cell office:value-type="string" calcext:value-type="string">
            <text:p><text:s/>- <text:s text:c="2"/></text:p>
          </table:table-cell>
          <table:table-cell table:style-name="ce1" office:value-type="float" office:value="499817.98" calcext:value-type="float">
            <text:p>499,817.98</text:p>
          </table:table-cell>
          <table:table-cell/>
          <table:table-cell table:number-columns-repeated="2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style-name="ce1" office:value-type="float" office:value="545407.8" calcext:value-type="float">
            <text:p>545,407.80</text:p>
          </table:table-cell>
          <table:table-cell table:number-columns-repeated="2" office:value-type="string" calcext:value-type="string">
            <text:p><text:s/>- <text:s text:c="2"/></text:p>
          </table:table-cell>
          <table:table-cell/>
          <table:table-cell table:number-columns-repeated="2" office:value-type="string" calcext:value-type="string">
            <text:p><text:s/>- <text:s text:c="2"/></text:p>
          </table:table-cell>
          <table:table-cell table:style-name="ce1" office:value-type="float" office:value="545407.8" calcext:value-type="float">
            <text:p>545,407.8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style-name="ce1" office:value-type="float" office:value="2086355.79" calcext:value-type="float">
            <text:p>2,086,355.79</text:p>
          </table:table-cell>
          <table:table-cell table:number-columns-repeated="2" office:value-type="string" calcext:value-type="string">
            <text:p><text:s/>- <text:s text:c="2"/></text:p>
          </table:table-cell>
          <table:table-cell table:style-name="ce1" office:value-type="float" office:value="241600" calcext:value-type="float">
            <text:p>241,600.00</text:p>
          </table:table-cell>
          <table:table-cell table:style-name="ce1" office:value-type="float" office:value="50000" calcext:value-type="float">
            <text:p>50,000.00</text:p>
          </table:table-cell>
          <table:table-cell table:style-name="ce1" office:value-type="float" office:value="1273877.06" calcext:value-type="float">
            <text:p>1,273,877.06</text:p>
          </table:table-cell>
          <table:table-cell table:style-name="ce1" office:value-type="float" office:value="520878.73" calcext:value-type="float">
            <text:p>520,878.73</text:p>
          </table:table-cell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2.2.9-OTRAS CONTRACIONES DE SERVICIOS</text:p>
          </table:table-cell>
          <table:table-cell table:style-name="ce1" office:value-type="float" office:value="1441277.46" calcext:value-type="float">
            <text:p>1,441,277.46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1122498.62" calcext:value-type="float">
            <text:p>1,122,498.62</text:p>
          </table:table-cell>
          <table:table-cell table:style-name="ce1" office:value-type="float" office:value="318778.84" calcext:value-type="float">
            <text:p>318,778.8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table:style-name="ce1" office:value-type="float" office:value="7774703.84" calcext:value-type="float">
            <text:p>7,774,703.84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305384" calcext:value-type="float">
            <text:p>305,384.00</text:p>
          </table:table-cell>
          <table:table-cell table:style-name="ce1" office:value-type="float" office:value="5924665.41" calcext:value-type="float">
            <text:p>5,924,665.41</text:p>
          </table:table-cell>
          <table:table-cell table:style-name="ce1" office:value-type="float" office:value="1544654.43" calcext:value-type="float">
            <text:p>1,544,654.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table:style-name="ce1" office:value-type="float" office:value="102599.49" calcext:value-type="float">
            <text:p>102,599.49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90339.72" calcext:value-type="float">
            <text:p>90,339.72</text:p>
          </table:table-cell>
          <table:table-cell table:style-name="ce1" office:value-type="float" office:value="12259.77" calcext:value-type="float">
            <text:p>12,259.7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style-name="ce1" office:value-type="float" office:value="4570325.6" calcext:value-type="float">
            <text:p>4,570,325.60</text:p>
          </table:table-cell>
          <table:table-cell table:number-columns-repeated="4" office:value-type="string" calcext:value-type="string">
            <text:p><text:s/>- <text:s text:c="2"/></text:p>
          </table:table-cell>
          <table:table-cell table:style-name="ce1" office:value-type="float" office:value="4229356" calcext:value-type="float">
            <text:p>4,229,356.00</text:p>
          </table:table-cell>
          <table:table-cell table:style-name="ce1" office:value-type="float" office:value="340969.6" calcext:value-type="float">
            <text:p>340,969.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style-name="ce1" office:value-type="float" office:value="73172.98" calcext:value-type="float">
            <text:p>73,172.98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11977" calcext:value-type="float">
            <text:p>11,977.00</text:p>
          </table:table-cell>
          <table:table-cell table:style-name="ce1" office:value-type="float" office:value="13570" calcext:value-type="float">
            <text:p>13,570.00</text:p>
          </table:table-cell>
          <table:table-cell table:style-name="ce1" office:value-type="float" office:value="47625.98" calcext:value-type="float">
            <text:p>47,625.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style-name="ce1" office:value-type="float" office:value="21000" calcext:value-type="float">
            <text:p>21,000.00</text:p>
          </table:table-cell>
          <table:table-cell table:number-columns-repeated="5" office:value-type="string" calcext:value-type="string">
            <text:p><text:s/>- <text:s text:c="2"/></text:p>
          </table:table-cell>
          <table:table-cell table:style-name="ce1" office:value-type="float" office:value="21000" calcext:value-type="float">
            <text:p>21,0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style-name="ce1" office:value-type="float" office:value="180500" calcext:value-type="float">
            <text:p>180,500.00</text:p>
          </table:table-cell>
          <table:table-cell table:number-columns-repeated="5" office:value-type="string" calcext:value-type="string">
            <text:p><text:s/>- <text:s text:c="2"/></text:p>
          </table:table-cell>
          <table:table-cell table:style-name="ce1" office:value-type="float" office:value="180500" calcext:value-type="float">
            <text:p>180,50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style-name="ce1" office:value-type="float" office:value="2232086.4" calcext:value-type="float">
            <text:p>2,232,086.40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89066.4" calcext:value-type="float">
            <text:p>89,066.40</text:p>
          </table:table-cell>
          <table:table-cell table:style-name="ce1" office:value-type="float" office:value="1329000" calcext:value-type="float">
            <text:p>1,329,000.00</text:p>
          </table:table-cell>
          <table:table-cell table:style-name="ce1" office:value-type="float" office:value="814020" calcext:value-type="float">
            <text:p>814,020.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style-name="ce1" office:value-type="float" office:value="595019.37" calcext:value-type="float">
            <text:p>595,019.37</text:p>
          </table:table-cell>
          <table:table-cell table:number-columns-repeated="3" office:value-type="string" calcext:value-type="string">
            <text:p><text:s/>- <text:s text:c="2"/></text:p>
          </table:table-cell>
          <table:table-cell table:style-name="ce1" office:value-type="float" office:value="204340.6" calcext:value-type="float">
            <text:p>204,340.60</text:p>
          </table:table-cell>
          <table:table-cell table:style-name="ce1" office:value-type="float" office:value="262399.69" calcext:value-type="float">
            <text:p>262,399.69</text:p>
          </table:table-cell>
          <table:table-cell table:style-name="ce1" office:value-type="float" office:value="128279.08" calcext:value-type="float">
            <text:p>128,279.0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6 -SUBVENCION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5 - TRANSFERENCIAS DE CAPITAL A INSTITUCIONES PÚBLICA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style-name="ce1" office:value-type="float" office:value="700040.9" calcext:value-type="float">
            <text:p>700,040.90</text:p>
          </table:table-cell>
          <table:table-cell table:number-columns-repeated="5" office:value-type="string" calcext:value-type="string">
            <text:p><text:s/>- <text:s text:c="2"/></text:p>
          </table:table-cell>
          <table:table-cell table:style-name="ce1" office:value-type="float" office:value="700040.9" calcext:value-type="float">
            <text:p>700,040.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2 - MOBILIARIO Y EQUIPO EDUCACIONAL Y RECREATIV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style-name="ce1" office:value-type="float" office:value="700040.9" calcext:value-type="float">
            <text:p>700,040.90</text:p>
          </table:table-cell>
          <table:table-cell table:number-columns-repeated="5" office:value-type="string" calcext:value-type="string">
            <text:p><text:s/>- <text:s text:c="2"/></text:p>
          </table:table-cell>
          <table:table-cell table:style-name="ce1" office:value-type="float" office:value="700040.9" calcext:value-type="float">
            <text:p>700,040.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7 - ACTIVOS BIÓLOGICOS CULTIVAB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7" office:value-type="string" calcext:value-type="string">
            <text:p><text:s/>- <text:s text:c="2"/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DE GASTOS</text:p>
          </table:table-cell>
          <table:table-cell table:style-name="ce1" office:value-type="float" office:value="80887082.9" calcext:value-type="float">
            <text:p>80,887,082.90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6027627.86" calcext:value-type="float">
            <text:p>16,027,627.86</text:p>
          </table:table-cell>
          <table:table-cell table:style-name="ce1" office:value-type="float" office:value="8211832.81" calcext:value-type="float">
            <text:p>8,211,832.81</text:p>
          </table:table-cell>
          <table:table-cell table:style-name="ce1" office:value-type="float" office:value="13370843.28" calcext:value-type="float">
            <text:p>13,370,843.28</text:p>
          </table:table-cell>
          <table:table-cell table:style-name="ce1" office:value-type="float" office:value="22976009.23" calcext:value-type="float">
            <text:p>22,976,009.23</text:p>
          </table:table-cell>
          <table:table-cell table:style-name="ce1" office:value-type="float" office:value="20104314.72" calcext:value-type="float">
            <text:p>20,104,314.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APLICACIONES FINANCIERAS</text:p>
          </table:table-cell>
          <table:table-cell table:number-columns-repeated="6" office:value-type="string" calcext:value-type="string">
            <text:p><text:s/>- <text:s text:c="2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OTAL GASTOS Y APLICACIONES FINANCIERAS</text:p>
          </table:table-cell>
          <table:table-cell table:style-name="ce1" office:value-type="float" office:value="80887082.9" calcext:value-type="float">
            <text:p>80,887,082.90</text:p>
          </table:table-cell>
          <table:table-cell table:style-name="ce1" office:value-type="float" office:value="196455" calcext:value-type="float">
            <text:p>196,455.00</text:p>
          </table:table-cell>
          <table:table-cell table:style-name="ce1" office:value-type="float" office:value="16027627.86" calcext:value-type="float">
            <text:p>16,027,627.86</text:p>
          </table:table-cell>
          <table:table-cell table:style-name="ce1" office:value-type="float" office:value="8211832.81" calcext:value-type="float">
            <text:p>8,211,832.81</text:p>
          </table:table-cell>
          <table:table-cell table:style-name="ce1" office:value-type="float" office:value="13370843.28" calcext:value-type="float">
            <text:p>13,370,843.28</text:p>
          </table:table-cell>
          <table:table-cell table:style-name="ce1" office:value-type="float" office:value="22976009.23" calcext:value-type="float">
            <text:p>22,976,009.23</text:p>
          </table:table-cell>
          <table:table-cell table:style-name="ce1" office:value-type="float" office:value="20104314.72" calcext:value-type="float">
            <text:p>20,104,314.72</text:p>
          </table:table-cell>
          <table:table-cell table:number-columns-repeated="1016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1-07-12T15:46:07</meta:creation-date>
    <dc:date>2021-07-12T16:06:04</dc:date>
    <meta:generator>LibreOffice/5.4.7.2$Linux_X86_64 LibreOffice_project/c838ef25c16710f8838b1faec480ebba495259d0</meta:generator>
    <meta:document-statistic meta:table-count="1" meta:cell-count="58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