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co2" style:family="table-column">
      <style:table-column-properties fo:break-before="auto" style:column-width="67.44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string" calcext:value-type="string">
            <text:p>PERIODO AÑO</text:p>
          </table:table-cell>
          <table:table-cell office:value-type="string" calcext:value-type="string">
            <text:p>PERIODO MES</text:p>
          </table:table-cell>
          <table:table-cell office:value-type="string" calcext:value-type="string">
            <text:p>Nombres y Apellidos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Departamento / División / Sección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Ingreso Bruto</text:p>
          </table:table-cell>
          <table:table-cell office:value-type="string" calcext:value-type="string">
            <text:p>AFP</text:p>
          </table:table-cell>
          <table:table-cell office:value-type="string" calcext:value-type="string">
            <text:p>ISR</text:p>
          </table:table-cell>
          <table:table-cell office:value-type="string" calcext:value-type="string">
            <text:p>SFS</text:p>
          </table:table-cell>
          <table:table-cell office:value-type="string" calcext:value-type="string">
            <text:p>Seguro Vida</text:p>
          </table:table-cell>
          <table:table-cell office:value-type="string" calcext:value-type="string">
            <text:p>Otro Desc.</text:p>
          </table:table-cell>
          <table:table-cell office:value-type="string" calcext:value-type="string">
            <text:p>Total Desc.</text:p>
          </table:table-cell>
          <table:table-cell office:value-type="string" calcext:value-type="string">
            <text:p>Neto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. Sección de Nóminas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Gertrudis Hilario Hilario </text:p>
          </table:table-cell>
          <table:table-cell office:value-type="string" calcext:value-type="string">
            <text:p>Operario de Produccio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ndida Medina Monter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milio Hernán Rosis Inoa</text:p>
          </table:table-cell>
          <table:table-cell office:value-type="string" calcext:value-type="string">
            <text:p>Auxiliar de Almacén y Suministro</text:p>
          </table:table-cell>
          <table:table-cell office:value-type="string" calcext:value-type="string">
            <text:p>Sección de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520" calcext:value-type="float">
            <text:p>14520</text:p>
          </table:table-cell>
          <table:table-cell office:value-type="float" office:value="416.72" calcext:value-type="float">
            <text:p>416.72</text:p>
          </table:table-cell>
          <table:table-cell office:value-type="float" office:value="0" calcext:value-type="float">
            <text:p>0</text:p>
          </table:table-cell>
          <table:table-cell office:value-type="float" office:value="441.41" calcext:value-type="float">
            <text:p>441.41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83.13" calcext:value-type="float">
            <text:p>1083.13</text:p>
          </table:table-cell>
          <table:table-cell office:value-type="float" office:value="13436.87" calcext:value-type="float">
            <text:p>13436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lsifreish Espinosa Duval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ía Verena Rodríguez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672.27" calcext:value-type="float">
            <text:p>1672.27</text:p>
          </table:table-cell>
          <table:table-cell office:value-type="float" office:value="22477.73" calcext:value-type="float">
            <text:p>2247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antos Gertrudis Lara Vizcaíno</text:p>
          </table:table-cell>
          <table:table-cell office:value-type="string" calcext:value-type="string">
            <text:p>Operario (A) de Producción 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672.27" calcext:value-type="float">
            <text:p>1672.27</text:p>
          </table:table-cell>
          <table:table-cell office:value-type="float" office:value="22477.73" calcext:value-type="float">
            <text:p>2247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on Administr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sael Adame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renda Peralta Fermín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Pérez Garcí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650" calcext:value-type="float">
            <text:p>12650</text:p>
          </table:table-cell>
          <table:table-cell office:value-type="float" office:value="363.06" calcext:value-type="float">
            <text:p>363.06</text:p>
          </table:table-cell>
          <table:table-cell office:value-type="float" office:value="0" calcext:value-type="float">
            <text:p>0</text:p>
          </table:table-cell>
          <table:table-cell office:value-type="float" office:value="384.56" calcext:value-type="float">
            <text:p>384.5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72.62" calcext:value-type="float">
            <text:p>872.62</text:p>
          </table:table-cell>
          <table:table-cell office:value-type="float" office:value="11777.38" calcext:value-type="float">
            <text:p>11777.3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z Yaniris Altagracia Gutierrez Reyes</text:p>
          </table:table-cell>
          <table:table-cell office:value-type="string" calcext:value-type="string">
            <text:p>Auxiliar de Almacén y Suministr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520" calcext:value-type="float">
            <text:p>14520</text:p>
          </table:table-cell>
          <table:table-cell office:value-type="float" office:value="416.72" calcext:value-type="float">
            <text:p>416.72</text:p>
          </table:table-cell>
          <table:table-cell office:value-type="float" office:value="0" calcext:value-type="float">
            <text:p>0</text:p>
          </table:table-cell>
          <table:table-cell office:value-type="float" office:value="441.41" calcext:value-type="float">
            <text:p>441.41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83.13" calcext:value-type="float">
            <text:p>983.13</text:p>
          </table:table-cell>
          <table:table-cell office:value-type="float" office:value="13536.87" calcext:value-type="float">
            <text:p>13536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dalgiz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austo de Jesús Alvarez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37.5" calcext:value-type="float">
            <text:p>27037.5</text:p>
          </table:table-cell>
          <table:table-cell office:value-type="float" office:value="775.98" calcext:value-type="float">
            <text:p>775.98</text:p>
          </table:table-cell>
          <table:table-cell office:value-type="float" office:value="0" calcext:value-type="float">
            <text:p>0</text:p>
          </table:table-cell>
          <table:table-cell office:value-type="float" office:value="821.94" calcext:value-type="float">
            <text:p>821.9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722.92" calcext:value-type="float">
            <text:p>1722.92</text:p>
          </table:table-cell>
          <table:table-cell office:value-type="float" office:value="25314.58" calcext:value-type="float">
            <text:p>25314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 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sa Iris Torres Nina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ena María Carmona Lug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a de Compras y Contrataciones </text:p>
          </table:table-cell>
          <table:table-cell office:value-type="string" calcext:value-type="string">
            <text:p>División de Compras y Contrat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esús Rafael Persia Mora</text:p>
          </table:table-cell>
          <table:table-cell office:value-type="string" calcext:value-type="string">
            <text:p>Supervisor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lciades Fausto Hernández Rodríguez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ilfredo Feliz Peñ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avid Francisco Famili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anta Gómez Lor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ulio Manuel Melo Medran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ellaniris Vicioso Pimentel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" calcext:value-type="float">
            <text:p>5500</text:p>
          </table:table-cell>
          <table:table-cell office:value-type="float" office:value="157.85" calcext:value-type="float">
            <text:p>157.85</text:p>
          </table:table-cell>
          <table:table-cell office:value-type="float" office:value="0" calcext:value-type="float">
            <text:p>0</text:p>
          </table:table-cell>
          <table:table-cell office:value-type="float" office:value="167.2" calcext:value-type="float">
            <text:p>167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50.05" calcext:value-type="float">
            <text:p>350.05</text:p>
          </table:table-cell>
          <table:table-cell office:value-type="float" office:value="5149.95" calcext:value-type="float">
            <text:p>5149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milo Florian Peñ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ena Hernández Aquin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a Luisa Adame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Gloria Dominga Feliz Sánch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usmel Gamboa Mendoz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meralda Acevedo Mercedes</text:p>
          </table:table-cell>
          <table:table-cell office:value-type="string" calcext:value-type="string">
            <text:p>Enc. Sección de Contabilidad</text:p>
          </table:table-cell>
          <table:table-cell office:value-type="string" calcext:value-type="string">
            <text:p>Divisio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ugenio Mirope Gutierrez Martínez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to.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Francisco Hernández Mota</text:p>
          </table:table-cell>
          <table:table-cell office:value-type="string" calcext:value-type="string">
            <text:p>Mecánico de Maquina Insdustrial</text:p>
          </table:table-cell>
          <table:table-cell office:value-type="string" calcext:value-type="string">
            <text:p>Sección de Servicios Gen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676.38" calcext:value-type="float">
            <text:p>1676.38</text:p>
          </table:table-cell>
          <table:table-cell office:value-type="float" office:value="24573.62" calcext:value-type="float">
            <text:p>245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nuel De Los Santos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Zeul Santiago Samora </text:p>
          </table:table-cell>
          <table:table-cell office:value-type="string" calcext:value-type="string">
            <text:p>Supervisor De Seguridad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72" calcext:value-type="float">
            <text:p>28372</text:p>
          </table:table-cell>
          <table:table-cell office:value-type="float" office:value="814.28" calcext:value-type="float">
            <text:p>814.28</text:p>
          </table:table-cell>
          <table:table-cell office:value-type="float" office:value="0" calcext:value-type="float">
            <text:p>0</text:p>
          </table:table-cell>
          <table:table-cell office:value-type="float" office:value="862.51" calcext:value-type="float">
            <text:p>862.5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1.79" calcext:value-type="float">
            <text:p>1701.79</text:p>
          </table:table-cell>
          <table:table-cell office:value-type="float" office:value="26670.21" calcext:value-type="float">
            <text:p>26670.2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Luis Gil Sanchez </text:p>
          </table:table-cell>
          <table:table-cell office:value-type="string" calcext:value-type="string">
            <text:p>Fotógrafo </text:p>
          </table:table-cell>
          <table:table-cell office:value-type="string" calcext:value-type="string">
            <text:p>Division de Comunicaciones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a Maria Perez Yno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. Sección de Nóminas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374.49" calcext:value-type="float">
            <text:p>2374.49</text:p>
          </table:table-cell>
          <table:table-cell office:value-type="float" office:value="15550.56" calcext:value-type="float">
            <text:p>15550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on Administr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842.39" calcext:value-type="float">
            <text:p>2842.39</text:p>
          </table:table-cell>
          <table:table-cell office:value-type="float" office:value="21307.61" calcext:value-type="float">
            <text:p>21307.6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 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epto. Administrativo y Financie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Sec. De Almacen y Suministro</text:p>
          </table:table-cell>
          <table:table-cell office:value-type="string" calcext:value-type="string">
            <text:p>Sec. De Almace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Enc. Departamento Juridico </text:p>
          </table:table-cell>
          <table:table-cell office:value-type="string" calcext:value-type="string">
            <text:p>Departamento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tagracia Carolina Pujols Custodio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ivisio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a Maria Perez Yno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ssa Michelle Morillo Pérez</text:p>
          </table:table-cell>
          <table:table-cell/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374.49" calcext:value-type="float">
            <text:p>2374.49</text:p>
          </table:table-cell>
          <table:table-cell office:value-type="float" office:value="15550.56" calcext:value-type="float">
            <text:p>15550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842.39" calcext:value-type="float">
            <text:p>2842.39</text:p>
          </table:table-cell>
          <table:table-cell office:value-type="float" office:value="21307.61" calcext:value-type="float">
            <text:p>21307.6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epto. Administrativo y Financie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833.33" calcext:value-type="float">
            <text:p>10833.33</text:p>
          </table:table-cell>
          <table:table-cell office:value-type="float" office:value="310.92" calcext:value-type="float">
            <text:p>310.92</text:p>
          </table:table-cell>
          <table:table-cell office:value-type="float" office:value="0" calcext:value-type="float">
            <text:p>0</text:p>
          </table:table-cell>
          <table:table-cell office:value-type="float" office:value="329.33" calcext:value-type="float">
            <text:p>329.3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65.25" calcext:value-type="float">
            <text:p>665.25</text:p>
          </table:table-cell>
          <table:table-cell office:value-type="float" office:value="10168.08" calcext:value-type="float">
            <text:p>10168.0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Sec. De Almacen y Suministro</text:p>
          </table:table-cell>
          <table:table-cell office:value-type="string" calcext:value-type="string">
            <text:p>Sec. De Almace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Enc. Departamento Juridico </text:p>
          </table:table-cell>
          <table:table-cell office:value-type="string" calcext:value-type="string">
            <text:p>Departamento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900" calcext:value-type="float">
            <text:p>6900</text:p>
          </table:table-cell>
          <table:table-cell office:value-type="float" office:value="198.03" calcext:value-type="float">
            <text:p>198.03</text:p>
          </table:table-cell>
          <table:table-cell office:value-type="float" office:value="0" calcext:value-type="float">
            <text:p>0</text:p>
          </table:table-cell>
          <table:table-cell office:value-type="float" office:value="209.76" calcext:value-type="float">
            <text:p>209.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.79" calcext:value-type="float">
            <text:p>432.79</text:p>
          </table:table-cell>
          <table:table-cell office:value-type="float" office:value="6467.21" calcext:value-type="float">
            <text:p>6467.2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" calcext:value-type="float">
            <text:p>6000</text:p>
          </table:table-cell>
          <table:table-cell office:value-type="float" office:value="172.2" calcext:value-type="float">
            <text:p>172.2</text:p>
          </table:table-cell>
          <table:table-cell office:value-type="float" office:value="0" calcext:value-type="float">
            <text:p>0</text:p>
          </table:table-cell>
          <table:table-cell office:value-type="float" office:value="182.4" calcext:value-type="float">
            <text:p>182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79.6" calcext:value-type="float">
            <text:p>379.6</text:p>
          </table:table-cell>
          <table:table-cell office:value-type="float" office:value="5620.4" calcext:value-type="float">
            <text:p>5620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Enrique Baldayac </text:p>
          </table:table-cell>
          <table:table-cell office:value-type="string" calcext:value-type="string">
            <text:p>Asesor (a)</text:p>
          </table:table-cell>
          <table:table-cell office:value-type="string" calcext:value-type="string">
            <text:p>Departamento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reatriz Perez Columna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90000" calcext:value-type="float">
            <text:p>190,000.00</text:p>
          </table:table-cell>
          <table:table-cell table:style-name="ce1" office:value-type="float" office:value="5453" calcext:value-type="float">
            <text:p>5,453.00</text:p>
          </table:table-cell>
          <table:table-cell table:style-name="ce1" office:value-type="float" office:value="33695.06" calcext:value-type="float">
            <text:p>33,695.06</text:p>
          </table:table-cell>
          <table:table-cell table:style-name="ce1" office:value-type="float" office:value="4098.53" calcext:value-type="float">
            <text:p>4,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3271.59" calcext:value-type="float">
            <text:p>43,271.59</text:p>
          </table:table-cell>
          <table:table-cell table:style-name="ce1" office:value-type="float" office:value="146728.41" calcext:value-type="float">
            <text:p>146,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75000" calcext:value-type="float">
            <text:p>75,000.00</text:p>
          </table:table-cell>
          <table:table-cell table:style-name="ce1" office:value-type="float" office:value="2152.5" calcext:value-type="float">
            <text:p>2,152.50</text:p>
          </table:table-cell>
          <table:table-cell table:style-name="ce1" office:value-type="float" office:value="6309.35" calcext:value-type="float">
            <text:p>6,309.35</text:p>
          </table:table-cell>
          <table:table-cell table:style-name="ce1" office:value-type="float" office:value="2280" calcext:value-type="float">
            <text:p>2,28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766.85" calcext:value-type="float">
            <text:p>10,766.85</text:p>
          </table:table-cell>
          <table:table-cell table:style-name="ce1" office:value-type="float" office:value="64233.15" calcext:value-type="float">
            <text:p>64,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7205.34" calcext:value-type="float">
            <text:p>27,205.34</text:p>
          </table:table-cell>
          <table:table-cell table:style-name="ce1" office:value-type="float" office:value="780.79" calcext:value-type="float">
            <text:p>780.79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2.83" calcext:value-type="float">
            <text:p>1,632.83</text:p>
          </table:table-cell>
          <table:table-cell table:style-name="ce1" office:value-type="float" office:value="25572.51" calcext:value-type="float">
            <text:p>25,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922.95" calcext:value-type="float">
            <text:p>2,922.95</text:p>
          </table:table-cell>
          <table:table-cell table:style-name="ce1" office:value-type="float" office:value="24282.39" calcext:value-type="float">
            <text:p>24,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51000" calcext:value-type="float">
            <text:p>51,000.00</text:p>
          </table:table-cell>
          <table:table-cell table:style-name="ce1" office:value-type="float" office:value="1463.7" calcext:value-type="float">
            <text:p>1,463.70</text:p>
          </table:table-cell>
          <table:table-cell table:style-name="ce1" office:value-type="float" office:value="1995.14" calcext:value-type="float">
            <text:p>1,995.14</text:p>
          </table:table-cell>
          <table:table-cell table:style-name="ce1" office:value-type="float" office:value="1550.4" calcext:value-type="float">
            <text:p>1,550.4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3220" calcext:value-type="float">
            <text:p>3,220.00</text:p>
          </table:table-cell>
          <table:table-cell table:style-name="ce1" office:value-type="float" office:value="8254.24" calcext:value-type="float">
            <text:p>8,254.24</text:p>
          </table:table-cell>
          <table:table-cell table:style-name="ce1" office:value-type="float" office:value="42745.76" calcext:value-type="float">
            <text:p>42,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50350" calcext:value-type="float">
            <text:p>50,350.00</text:p>
          </table:table-cell>
          <table:table-cell table:style-name="ce1" office:value-type="float" office:value="1445.05" calcext:value-type="float">
            <text:p>1,445.05</text:p>
          </table:table-cell>
          <table:table-cell table:style-name="ce1" office:value-type="float" office:value="1903.4" calcext:value-type="float">
            <text:p>1,903.40</text:p>
          </table:table-cell>
          <table:table-cell table:style-name="ce1" office:value-type="float" office:value="1530.64" calcext:value-type="float">
            <text:p>1,530.6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00" calcext:value-type="float">
            <text:p>200.00</text:p>
          </table:table-cell>
          <table:table-cell table:style-name="ce1" office:value-type="float" office:value="5104.09" calcext:value-type="float">
            <text:p>5,104.09</text:p>
          </table:table-cell>
          <table:table-cell table:style-name="ce1" office:value-type="float" office:value="45245.91" calcext:value-type="float">
            <text:p>45,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200" calcext:value-type="float">
            <text:p>13,200.00</text:p>
          </table:table-cell>
          <table:table-cell table:style-name="ce1" office:value-type="float" office:value="378.84" calcext:value-type="float">
            <text:p>378.84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905.12" calcext:value-type="float">
            <text:p>905.12</text:p>
          </table:table-cell>
          <table:table-cell table:style-name="ce1" office:value-type="float" office:value="12294.88" calcext:value-type="float">
            <text:p>12,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243.36" calcext:value-type="float">
            <text:p>22,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39.58" calcext:value-type="float">
            <text:p>1,439.58</text:p>
          </table:table-cell>
          <table:table-cell table:style-name="ce1" office:value-type="float" office:value="20803.78" calcext:value-type="float">
            <text:p>20,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52.27" calcext:value-type="float">
            <text:p>1,552.27</text:p>
          </table:table-cell>
          <table:table-cell table:style-name="ce1" office:value-type="float" office:value="22597.73" calcext:value-type="float">
            <text:p>22,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2547.54" calcext:value-type="float">
            <text:p>12,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866.56" calcext:value-type="float">
            <text:p>866.56</text:p>
          </table:table-cell>
          <table:table-cell table:style-name="ce1" office:value-type="float" office:value="11680.98" calcext:value-type="float">
            <text:p>11,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390.12" calcext:value-type="float">
            <text:p>1,390.12</text:p>
          </table:table-cell>
          <table:table-cell table:style-name="ce1" office:value-type="float" office:value="2715.32" calcext:value-type="float">
            <text:p>2,715.32</text:p>
          </table:table-cell>
          <table:table-cell table:style-name="ce1" office:value-type="float" office:value="19284.68" calcext:value-type="float">
            <text:p>19,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450.12" calcext:value-type="float">
            <text:p>1,450.12</text:p>
          </table:table-cell>
          <table:table-cell table:style-name="ce1" office:value-type="float" office:value="2385.26" calcext:value-type="float">
            <text:p>2,385.26</text:p>
          </table:table-cell>
          <table:table-cell table:style-name="ce1" office:value-type="float" office:value="13014.74" calcext:value-type="float">
            <text:p>13,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17160" calcext:value-type="float">
            <text:p>17,160.0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.00</text:p>
          </table:table-cell>
          <table:table-cell table:style-name="ce1" office:value-type="float" office:value="1139.15" calcext:value-type="float">
            <text:p>1,139.15</text:p>
          </table:table-cell>
          <table:table-cell table:style-name="ce1" office:value-type="float" office:value="16020.85" calcext:value-type="float">
            <text:p>16,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716" calcext:value-type="float">
            <text:p>716.00</text:p>
          </table:table-cell>
          <table:table-cell table:style-name="ce1" office:value-type="float" office:value="9284" calcext:value-type="float">
            <text:p>9,284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25.2" calcext:value-type="float">
            <text:p>1,425.20</text:p>
          </table:table-cell>
          <table:table-cell table:style-name="ce1" office:value-type="float" office:value="20574.8" calcext:value-type="float">
            <text:p>20,5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925.05" calcext:value-type="float">
            <text:p>17,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374.49" calcext:value-type="float">
            <text:p>2,374.49</text:p>
          </table:table-cell>
          <table:table-cell table:style-name="ce1" office:value-type="float" office:value="15550.56" calcext:value-type="float">
            <text:p>15,550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40" calcext:value-type="float">
            <text:p>240.0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2.83" calcext:value-type="float">
            <text:p>1,632.83</text:p>
          </table:table-cell>
          <table:table-cell table:style-name="ce1" office:value-type="float" office:value="25572.51" calcext:value-type="float">
            <text:p>25,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990.61" calcext:value-type="float">
            <text:p>2,990.61</text:p>
          </table:table-cell>
          <table:table-cell table:style-name="ce1" office:value-type="float" office:value="25359.39" calcext:value-type="float">
            <text:p>25,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443.79" calcext:value-type="float">
            <text:p>13,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00" calcext:value-type="float">
            <text:p>200.00</text:p>
          </table:table-cell>
          <table:table-cell table:style-name="ce1" office:value-type="float" office:value="1019.53" calcext:value-type="float">
            <text:p>1,019.53</text:p>
          </table:table-cell>
          <table:table-cell table:style-name="ce1" office:value-type="float" office:value="12424.26" calcext:value-type="float">
            <text:p>12,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71.88" calcext:value-type="float">
            <text:p>1,971.88</text:p>
          </table:table-cell>
          <table:table-cell table:style-name="ce1" office:value-type="float" office:value="29278.12" calcext:value-type="float">
            <text:p>29,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0900" calcext:value-type="float">
            <text:p>20,900.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360.19" calcext:value-type="float">
            <text:p>1,360.19</text:p>
          </table:table-cell>
          <table:table-cell table:style-name="ce1" office:value-type="float" office:value="19539.81" calcext:value-type="float">
            <text:p>19,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2086.65" calcext:value-type="float">
            <text:p>2,086.65</text:p>
          </table:table-cell>
          <table:table-cell table:style-name="ce1" office:value-type="float" office:value="29413.35" calcext:value-type="float">
            <text:p>29,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71.88" calcext:value-type="float">
            <text:p>1,971.88</text:p>
          </table:table-cell>
          <table:table-cell table:style-name="ce1" office:value-type="float" office:value="29278.12" calcext:value-type="float">
            <text:p>29,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035.14" calcext:value-type="float">
            <text:p>1,035.14</text:p>
          </table:table-cell>
          <table:table-cell table:style-name="ce1" office:value-type="float" office:value="14364.86" calcext:value-type="float">
            <text:p>14,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1906.12" calcext:value-type="float">
            <text:p>1,906.12</text:p>
          </table:table-cell>
          <table:table-cell table:style-name="ce1" office:value-type="float" office:value="8093.88" calcext:value-type="float">
            <text:p>8,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300" calcext:value-type="float">
            <text:p>14,300.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.00</text:p>
          </table:table-cell>
          <table:table-cell table:style-name="ce1" office:value-type="float" office:value="970.13" calcext:value-type="float">
            <text:p>970.13</text:p>
          </table:table-cell>
          <table:table-cell table:style-name="ce1" office:value-type="float" office:value="13329.87" calcext:value-type="float">
            <text:p>13,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940" calcext:value-type="float">
            <text:p>16,940.0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26.16" calcext:value-type="float">
            <text:p>1,126.16</text:p>
          </table:table-cell>
          <table:table-cell table:style-name="ce1" office:value-type="float" office:value="15813.84" calcext:value-type="float">
            <text:p>15,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25" calcext:value-type="float">
            <text:p>30,425.00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2063.12" calcext:value-type="float">
            <text:p>2,063.12</text:p>
          </table:table-cell>
          <table:table-cell table:style-name="ce1" office:value-type="float" office:value="28361.88" calcext:value-type="float">
            <text:p>28,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264.13" calcext:value-type="float">
            <text:p>264.13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3943.25" calcext:value-type="float">
            <text:p>3,943.25</text:p>
          </table:table-cell>
          <table:table-cell table:style-name="ce1" office:value-type="float" office:value="36056.75" calcext:value-type="float">
            <text:p>36,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50" calcext:value-type="float">
            <text:p>30,450.00</text:p>
          </table:table-cell>
          <table:table-cell table:style-name="ce1"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20" calcext:value-type="float">
            <text:p>220.00</text:p>
          </table:table-cell>
          <table:table-cell table:style-name="ce1" office:value-type="float" office:value="2044.6" calcext:value-type="float">
            <text:p>2,044.60</text:p>
          </table:table-cell>
          <table:table-cell table:style-name="ce1" office:value-type="float" office:value="28405.4" calcext:value-type="float">
            <text:p>28,405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50" calcext:value-type="float">
            <text:p>30,450.0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24.6" calcext:value-type="float">
            <text:p>1,924.60</text:p>
          </table:table-cell>
          <table:table-cell table:style-name="ce1" office:value-type="float" office:value="28525.4" calcext:value-type="float">
            <text:p>28,525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1000" calcext:value-type="float">
            <text:p>11,000.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1965.22" calcext:value-type="float">
            <text:p>1,965.22</text:p>
          </table:table-cell>
          <table:table-cell table:style-name="ce1" office:value-type="float" office:value="9034.78" calcext:value-type="float">
            <text:p>9,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40" calcext:value-type="float">
            <text:p>240.0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264.13" calcext:value-type="float">
            <text:p>264.13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3943.25" calcext:value-type="float">
            <text:p>3,943.25</text:p>
          </table:table-cell>
          <table:table-cell table:style-name="ce1" office:value-type="float" office:value="36056.75" calcext:value-type="float">
            <text:p>36,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2000" calcext:value-type="float">
            <text:p>22,000.00</text:p>
          </table:table-cell>
          <table:table-cell table:style-name="ce1" office:value-type="float" office:value="631.4" calcext:value-type="float">
            <text:p>631.4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68.8" calcext:value-type="float">
            <text:p>668.8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.00</text:p>
          </table:table-cell>
          <table:table-cell table:style-name="ce1" office:value-type="float" office:value="1425.2" calcext:value-type="float">
            <text:p>1,425.20</text:p>
          </table:table-cell>
          <table:table-cell table:style-name="ce1" office:value-type="float" office:value="20574.8" calcext:value-type="float">
            <text:p>20,5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920.49" calcext:value-type="float">
            <text:p>1,920.49</text:p>
          </table:table-cell>
          <table:table-cell table:style-name="ce1" office:value-type="float" office:value="26429.51" calcext:value-type="float">
            <text:p>26,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390.12" calcext:value-type="float">
            <text:p>1,390.12</text:p>
          </table:table-cell>
          <table:table-cell table:style-name="ce1" office:value-type="float" office:value="2842.39" calcext:value-type="float">
            <text:p>2,842.39</text:p>
          </table:table-cell>
          <table:table-cell table:style-name="ce1" office:value-type="float" office:value="21307.61" calcext:value-type="float">
            <text:p>21,307.6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00" calcext:value-type="float">
            <text:p>200.00</text:p>
          </table:table-cell>
          <table:table-cell table:style-name="ce1" office:value-type="float" office:value="2293.5" calcext:value-type="float">
            <text:p>2,293.50</text:p>
          </table:table-cell>
          <table:table-cell table:style-name="ce1" office:value-type="float" office:value="32706.5" calcext:value-type="float">
            <text:p>32,7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table:style-name="ce1"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57.6" calcext:value-type="float">
            <text:p>957.6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90000" calcext:value-type="float">
            <text:p>90,000.00</text:p>
          </table:table-cell>
          <table:table-cell table:style-name="ce1" office:value-type="float" office:value="2583" calcext:value-type="float">
            <text:p>2,583.00</text:p>
          </table:table-cell>
          <table:table-cell table:style-name="ce1" office:value-type="float" office:value="9753.19" calcext:value-type="float">
            <text:p>9,753.19</text:p>
          </table:table-cell>
          <table:table-cell table:style-name="ce1" office:value-type="float" office:value="2736" calcext:value-type="float">
            <text:p>2,73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197.19" calcext:value-type="float">
            <text:p>15,197.19</text:p>
          </table:table-cell>
          <table:table-cell table:style-name="ce1" office:value-type="float" office:value="74802.81" calcext:value-type="float">
            <text:p>74,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800" calcext:value-type="float">
            <text:p>10,800.00</text:p>
          </table:table-cell>
          <table:table-cell table:style-name="ce1" office:value-type="float" office:value="309.96" calcext:value-type="float">
            <text:p>309.96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328.32" calcext:value-type="float">
            <text:p>328.3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430.12" calcext:value-type="float">
            <text:p>1,430.12</text:p>
          </table:table-cell>
          <table:table-cell table:style-name="ce1" office:value-type="float" office:value="2093.4" calcext:value-type="float">
            <text:p>2,093.40</text:p>
          </table:table-cell>
          <table:table-cell table:style-name="ce1" office:value-type="float" office:value="8706.6" calcext:value-type="float">
            <text:p>8,70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852.4" calcext:value-type="float">
            <text:p>852.40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525.2" calcext:value-type="float">
            <text:p>1,525.20</text:p>
          </table:table-cell>
          <table:table-cell table:style-name="ce1" office:value-type="float" office:value="20474.8" calcext:value-type="float">
            <text:p>20,4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table:style-name="ce1" office:value-type="float" office:value="2951.65" calcext:value-type="float">
            <text:p>2,951.65</text:p>
          </table:table-cell>
          <table:table-cell table:style-name="ce1" office:value-type="float" office:value="37048.35" calcext:value-type="float">
            <text:p>37,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000" calcext:value-type="float">
            <text:p>26,000.00</text:p>
          </table:table-cell>
          <table:table-cell table:style-name="ce1" office:value-type="float" office:value="746.2" calcext:value-type="float">
            <text:p>746.2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90.4" calcext:value-type="float">
            <text:p>790.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1.6" calcext:value-type="float">
            <text:p>1,561.60</text:p>
          </table:table-cell>
          <table:table-cell table:style-name="ce1" office:value-type="float" office:value="24438.4" calcext:value-type="float">
            <text:p>24,438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25.2" calcext:value-type="float">
            <text:p>1,325.20</text:p>
          </table:table-cell>
          <table:table-cell table:style-name="ce1" office:value-type="float" office:value="20674.8" calcext:value-type="float">
            <text:p>20,6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52.4" calcext:value-type="float">
            <text:p>852.40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93.5" calcext:value-type="float">
            <text:p>2,093.50</text:p>
          </table:table-cell>
          <table:table-cell table:style-name="ce1" office:value-type="float" office:value="32906.5" calcext:value-type="float">
            <text:p>32,9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250" calcext:value-type="float">
            <text:p>26,250.00</text:p>
          </table:table-cell>
          <table:table-cell table:style-name="ce1"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98" calcext:value-type="float">
            <text:p>798.0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776.38" calcext:value-type="float">
            <text:p>1,776.38</text:p>
          </table:table-cell>
          <table:table-cell table:style-name="ce1" office:value-type="float" office:value="24473.62" calcext:value-type="float">
            <text:p>24,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931.65" calcext:value-type="float">
            <text:p>2,931.65</text:p>
          </table:table-cell>
          <table:table-cell table:style-name="ce1" office:value-type="float" office:value="37068.35" calcext:value-type="float">
            <text:p>37,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8000" calcext:value-type="float">
            <text:p>38,000.00</text:p>
          </table:table-cell>
          <table:table-cell table:style-name="ce1" office:value-type="float" office:value="1090.6" calcext:value-type="float">
            <text:p>1,090.60</text:p>
          </table:table-cell>
          <table:table-cell office:value-type="float" office:value="160.38" calcext:value-type="float">
            <text:p>160.38</text:p>
          </table:table-cell>
          <table:table-cell table:style-name="ce1" office:value-type="float" office:value="1155.2" calcext:value-type="float">
            <text:p>1,155.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31.18" calcext:value-type="float">
            <text:p>2,431.18</text:p>
          </table:table-cell>
          <table:table-cell table:style-name="ce1" office:value-type="float" office:value="35568.82" calcext:value-type="float">
            <text:p>35,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table:style-name="ce1" office:value-type="float" office:value="717.5" calcext:value-type="float">
            <text:p>717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60" calcext:value-type="float">
            <text:p>76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9800" calcext:value-type="float">
            <text:p>19,800.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295.18" calcext:value-type="float">
            <text:p>1,295.18</text:p>
          </table:table-cell>
          <table:table-cell table:style-name="ce1" office:value-type="float" office:value="18504.82" calcext:value-type="float">
            <text:p>18,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400" calcext:value-type="float">
            <text:p>17,400.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253.34" calcext:value-type="float">
            <text:p>1,253.34</text:p>
          </table:table-cell>
          <table:table-cell table:style-name="ce1" office:value-type="float" office:value="16146.66" calcext:value-type="float">
            <text:p>16,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920.49" calcext:value-type="float">
            <text:p>1,920.49</text:p>
          </table:table-cell>
          <table:table-cell table:style-name="ce1" office:value-type="float" office:value="26429.51" calcext:value-type="float">
            <text:p>26,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00.15" calcext:value-type="float">
            <text:p>1,100.15</text:p>
          </table:table-cell>
          <table:table-cell table:style-name="ce1" office:value-type="float" office:value="15399.85" calcext:value-type="float">
            <text:p>15,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table:style-name="ce1" office:value-type="float" office:value="1960.49" calcext:value-type="float">
            <text:p>1,960.49</text:p>
          </table:table-cell>
          <table:table-cell table:style-name="ce1" office:value-type="float" office:value="26389.51" calcext:value-type="float">
            <text:p>26,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600" calcext:value-type="float">
            <text:p>17,600.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65.16" calcext:value-type="float">
            <text:p>1,165.16</text:p>
          </table:table-cell>
          <table:table-cell table:style-name="ce1" office:value-type="float" office:value="16434.84" calcext:value-type="float">
            <text:p>16,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table:style-name="ce1" office:value-type="float" office:value="813.65" calcext:value-type="float">
            <text:p>813.6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table:style-name="ce1" office:value-type="float" office:value="1980.49" calcext:value-type="float">
            <text:p>1,980.49</text:p>
          </table:table-cell>
          <table:table-cell table:style-name="ce1" office:value-type="float" office:value="26369.51" calcext:value-type="float">
            <text:p>26,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2126.65" calcext:value-type="float">
            <text:p>2,126.65</text:p>
          </table:table-cell>
          <table:table-cell table:style-name="ce1" office:value-type="float" office:value="29373.35" calcext:value-type="float">
            <text:p>29,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615.32" calcext:value-type="float">
            <text:p>2,615.32</text:p>
          </table:table-cell>
          <table:table-cell table:style-name="ce1" office:value-type="float" office:value="19384.68" calcext:value-type="float">
            <text:p>19,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.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table:style-name="ce1" office:value-type="float" office:value="2000.49" calcext:value-type="float">
            <text:p>2,000.49</text:p>
          </table:table-cell>
          <table:table-cell table:style-name="ce1" office:value-type="float" office:value="26349.51" calcext:value-type="float">
            <text:p>26,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52.27" calcext:value-type="float">
            <text:p>1,552.27</text:p>
          </table:table-cell>
          <table:table-cell table:style-name="ce1" office:value-type="float" office:value="22597.73" calcext:value-type="float">
            <text:p>22,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00.15" calcext:value-type="float">
            <text:p>1,100.15</text:p>
          </table:table-cell>
          <table:table-cell table:style-name="ce1" office:value-type="float" office:value="15399.85" calcext:value-type="float">
            <text:p>15,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Sección Almacen y Suministro </text:p>
          </table:table-cell>
          <table:table-cell office:value-type="string" calcext:value-type="string">
            <text:p>Sección Almacen y Suministr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8666.67" calcext:value-type="float">
            <text:p>18,666.67</text:p>
          </table:table-cell>
          <table:table-cell office:value-type="float" office:value="535.73" calcext:value-type="float">
            <text:p>535.73</text:p>
          </table:table-cell>
          <table:table-cell office:value-type="float" office:value="0" calcext:value-type="float">
            <text:p>0</text:p>
          </table:table-cell>
          <table:table-cell office:value-type="float" office:value="567.47" calcext:value-type="float">
            <text:p>567.4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28.2" calcext:value-type="float">
            <text:p>1,128.20</text:p>
          </table:table-cell>
          <table:table-cell table:style-name="ce1" office:value-type="float" office:value="17538.47" calcext:value-type="float">
            <text:p>17,538.4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559.68" calcext:value-type="float">
            <text:p>2,559.68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835.18" calcext:value-type="float">
            <text:p>5,835.18</text:p>
          </table:table-cell>
          <table:table-cell table:style-name="ce1" office:value-type="float" office:value="49164.82" calcext:value-type="float">
            <text:p>49,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table:style-name="ce1" office:value-type="float" office:value="660.1" calcext:value-type="float">
            <text:p>660.10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699.2" calcext:value-type="float">
            <text:p>699.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93.5" calcext:value-type="float">
            <text:p>2,093.50</text:p>
          </table:table-cell>
          <table:table-cell table:style-name="ce1" office:value-type="float" office:value="32906.5" calcext:value-type="float">
            <text:p>32,9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381.16" calcext:value-type="float">
            <text:p>2,381.16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6846.78" calcext:value-type="float">
            <text:p>6,846.78</text:p>
          </table:table-cell>
          <table:table-cell table:style-name="ce1" office:value-type="float" office:value="48153.22" calcext:value-type="float">
            <text:p>48,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table:style-name="ce1" office:value-type="float" office:value="574" calcext:value-type="float">
            <text:p>574.00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608" calcext:value-type="float">
            <text:p>60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559.68" calcext:value-type="float">
            <text:p>2,559.68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835.18" calcext:value-type="float">
            <text:p>5,835.18</text:p>
          </table:table-cell>
          <table:table-cell table:style-name="ce1" office:value-type="float" office:value="49164.82" calcext:value-type="float">
            <text:p>49,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table:style-name="ce1" office:value-type="float" office:value="813.65" calcext:value-type="float">
            <text:p>813.6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00.49" calcext:value-type="float">
            <text:p>1,700.49</text:p>
          </table:table-cell>
          <table:table-cell table:style-name="ce1" office:value-type="float" office:value="26649.51" calcext:value-type="float">
            <text:p>26,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52.4" calcext:value-type="float">
            <text:p>852.40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2988.12" calcext:value-type="float">
            <text:p>2,988.12</text:p>
          </table:table-cell>
          <table:table-cell table:style-name="ce1" office:value-type="float" office:value="27011.88" calcext:value-type="float">
            <text:p>27,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85000" calcext:value-type="float">
            <text:p>85,000.00</text:p>
          </table:table-cell>
          <table:table-cell table:style-name="ce1" office:value-type="float" office:value="2439.5" calcext:value-type="float">
            <text:p>2,439.50</text:p>
          </table:table-cell>
          <table:table-cell table:style-name="ce1" office:value-type="float" office:value="8577.06" calcext:value-type="float">
            <text:p>8,577.06</text:p>
          </table:table-cell>
          <table:table-cell table:style-name="ce1" office:value-type="float" office:value="2584" calcext:value-type="float">
            <text:p>2,58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625.56" calcext:value-type="float">
            <text:p>13,625.56</text:p>
          </table:table-cell>
          <table:table-cell table:style-name="ce1" office:value-type="float" office:value="71374.44" calcext:value-type="float">
            <text:p>71,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table:style-name="ce1"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85000" calcext:value-type="float">
            <text:p>85,000.00</text:p>
          </table:table-cell>
          <table:table-cell table:style-name="ce1" office:value-type="float" office:value="2439.5" calcext:value-type="float">
            <text:p>2,439.50</text:p>
          </table:table-cell>
          <table:table-cell table:style-name="ce1" office:value-type="float" office:value="8577.06" calcext:value-type="float">
            <text:p>8,577.06</text:p>
          </table:table-cell>
          <table:table-cell table:style-name="ce1" office:value-type="float" office:value="2584" calcext:value-type="float">
            <text:p>2,58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625.56" calcext:value-type="float">
            <text:p>13,625.56</text:p>
          </table:table-cell>
          <table:table-cell table:style-name="ce1" office:value-type="float" office:value="71374.44" calcext:value-type="float">
            <text:p>71,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table:style-name="ce1" office:value-type="float" office:value="688.8" calcext:value-type="float">
            <text:p>688.80</text:p>
          </table:table-cell>
          <table:table-cell table:style-name="ce1" office:value-type="float" office:value="0" calcext:value-type="float">
            <text:p>0.0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25.2" calcext:value-type="float">
            <text:p>1,325.20</text:p>
          </table:table-cell>
          <table:table-cell table:style-name="ce1" office:value-type="float" office:value="20674.8" calcext:value-type="float">
            <text:p>20,6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000" calcext:value-type="float">
            <text:p>17,000.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29.7" calcext:value-type="float">
            <text:p>1,029.70</text:p>
          </table:table-cell>
          <table:table-cell table:style-name="ce1" office:value-type="float" office:value="15970.3" calcext:value-type="float">
            <text:p>15,970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000" calcext:value-type="float">
            <text:p>28,000.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79.8" calcext:value-type="float">
            <text:p>1,679.80</text:p>
          </table:table-cell>
          <table:table-cell table:style-name="ce1" office:value-type="float" office:value="26320.2" calcext:value-type="float">
            <text:p>26,320.2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0000" calcext:value-type="float">
            <text:p>50,000.00</text:p>
          </table:table-cell>
          <table:table-cell table:style-name="ce1" office:value-type="float" office:value="1435" calcext:value-type="float">
            <text:p>1,435.00</text:p>
          </table:table-cell>
          <table:table-cell table:style-name="ce1" office:value-type="float" office:value="1854" calcext:value-type="float">
            <text:p>1,854.00</text:p>
          </table:table-cell>
          <table:table-cell table:style-name="ce1" office:value-type="float" office:value="1520" calcext:value-type="float">
            <text:p>1,52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834" calcext:value-type="float">
            <text:p>4,834.00</text:p>
          </table:table-cell>
          <table:table-cell table:style-name="ce1" office:value-type="float" office:value="45166" calcext:value-type="float">
            <text:p>45,166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8000" calcext:value-type="float">
            <text:p>38,000.00</text:p>
          </table:table-cell>
          <table:table-cell table:style-name="ce1" office:value-type="float" office:value="1090.6" calcext:value-type="float">
            <text:p>1,090.60</text:p>
          </table:table-cell>
          <table:table-cell table:style-name="ce1" office:value-type="float" office:value="160.38" calcext:value-type="float">
            <text:p>160.38</text:p>
          </table:table-cell>
          <table:table-cell table:style-name="ce1" office:value-type="float" office:value="1155.2" calcext:value-type="float">
            <text:p>1,155.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31.18" calcext:value-type="float">
            <text:p>2,431.18</text:p>
          </table:table-cell>
          <table:table-cell table:style-name="ce1" office:value-type="float" office:value="35568.82" calcext:value-type="float">
            <text:p>35,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000" calcext:value-type="float">
            <text:p>17,000.00</text:p>
          </table:table-cell>
          <table:table-cell table:style-name="ce1" office:value-type="float" office:value="487.9" calcext:value-type="float">
            <text:p>487.90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29.7" calcext:value-type="float">
            <text:p>1,029.70</text:p>
          </table:table-cell>
          <table:table-cell table:style-name="ce1" office:value-type="float" office:value="15970.3" calcext:value-type="float">
            <text:p>15,970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916.2" calcext:value-type="float">
            <text:p>1,916.20</text:p>
          </table:table-cell>
          <table:table-cell table:style-name="ce1" office:value-type="float" office:value="30083.8" calcext:value-type="float">
            <text:p>30,083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reatriz Perez Columna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000" calcext:value-type="float">
            <text:p>26,000.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1.6" calcext:value-type="float">
            <text:p>1,561.60</text:p>
          </table:table-cell>
          <table:table-cell table:style-name="ce1" office:value-type="float" office:value="24438.4" calcext:value-type="float">
            <text:p>24,438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11.5" calcext:value-type="float">
            <text:p>911.50</text:p>
          </table:table-cell>
          <table:table-cell table:style-name="ce1" office:value-type="float" office:value="14088.5" calcext:value-type="float">
            <text:p>14,088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70000" calcext:value-type="float">
            <text:p>70,000.00</text:p>
          </table:table-cell>
          <table:table-cell table:style-name="ce1" office:value-type="float" office:value="2009" calcext:value-type="float">
            <text:p>2,009.00</text:p>
          </table:table-cell>
          <table:table-cell table:style-name="ce1" office:value-type="float" office:value="5368.45" calcext:value-type="float">
            <text:p>5,368.45</text:p>
          </table:table-cell>
          <table:table-cell table:style-name="ce1" office:value-type="float" office:value="2128" calcext:value-type="float">
            <text:p>2,12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530.45" calcext:value-type="float">
            <text:p>9,530.45</text:p>
          </table:table-cell>
          <table:table-cell table:style-name="ce1" office:value-type="float" office:value="60469.55" calcext:value-type="float">
            <text:p>60,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table:style-name="ce1" office:value-type="float" office:value="574" calcext:value-type="float">
            <text:p>574.00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608" calcext:value-type="float">
            <text:p>60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5000" calcext:value-type="float">
            <text:p>45,000.00</text:p>
          </table:table-cell>
          <table:table-cell table:style-name="ce1" office:value-type="float" office:value="1291.5" calcext:value-type="float">
            <text:p>1,291.50</text:p>
          </table:table-cell>
          <table:table-cell table:style-name="ce1" office:value-type="float" office:value="1148.33" calcext:value-type="float">
            <text:p>1,148.33</text:p>
          </table:table-cell>
          <table:table-cell table:style-name="ce1" office:value-type="float" office:value="1368" calcext:value-type="float">
            <text:p>1,36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832.83" calcext:value-type="float">
            <text:p>3,832.83</text:p>
          </table:table-cell>
          <table:table-cell table:style-name="ce1" office:value-type="float" office:value="41167.17" calcext:value-type="float">
            <text:p>41,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table:style-name="ce1" office:value-type="float" office:value="574" calcext:value-type="float">
            <text:p>574.00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608" calcext:value-type="float">
            <text:p>60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d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5000" calcext:value-type="float">
            <text:p>65,000.00</text:p>
          </table:table-cell>
          <table:table-cell table:style-name="ce1" office:value-type="float" office:value="1865.5" calcext:value-type="float">
            <text:p>1,865.50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294.05" calcext:value-type="float">
            <text:p>8,294.05</text:p>
          </table:table-cell>
          <table:table-cell table:style-name="ce1" office:value-type="float" office:value="56705.95" calcext:value-type="float">
            <text:p>56,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90000" calcext:value-type="float">
            <text:p>190,000.00</text:p>
          </table:table-cell>
          <table:table-cell table:style-name="ce1" office:value-type="float" office:value="5453" calcext:value-type="float">
            <text:p>5,453.00</text:p>
          </table:table-cell>
          <table:table-cell table:style-name="ce1" office:value-type="float" office:value="33695.06" calcext:value-type="float">
            <text:p>33,695.06</text:p>
          </table:table-cell>
          <table:table-cell table:style-name="ce1" office:value-type="float" office:value="4098.53" calcext:value-type="float">
            <text:p>4,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3271.59" calcext:value-type="float">
            <text:p>43,271.59</text:p>
          </table:table-cell>
          <table:table-cell table:style-name="ce1" office:value-type="float" office:value="146728.41" calcext:value-type="float">
            <text:p>146,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75000" calcext:value-type="float">
            <text:p>75,000.00</text:p>
          </table:table-cell>
          <table:table-cell table:style-name="ce1" office:value-type="float" office:value="2152.5" calcext:value-type="float">
            <text:p>2,152.50</text:p>
          </table:table-cell>
          <table:table-cell table:style-name="ce1" office:value-type="float" office:value="6309.35" calcext:value-type="float">
            <text:p>6,309.35</text:p>
          </table:table-cell>
          <table:table-cell table:style-name="ce1" office:value-type="float" office:value="2280" calcext:value-type="float">
            <text:p>2,28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766.85" calcext:value-type="float">
            <text:p>10,766.85</text:p>
          </table:table-cell>
          <table:table-cell table:style-name="ce1" office:value-type="float" office:value="64233.15" calcext:value-type="float">
            <text:p>64,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2.83" calcext:value-type="float">
            <text:p>1,632.83</text:p>
          </table:table-cell>
          <table:table-cell table:style-name="ce1" office:value-type="float" office:value="25572.51" calcext:value-type="float">
            <text:p>25,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922.95" calcext:value-type="float">
            <text:p>2,922.95</text:p>
          </table:table-cell>
          <table:table-cell table:style-name="ce1" office:value-type="float" office:value="24282.39" calcext:value-type="float">
            <text:p>24,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51000" calcext:value-type="float">
            <text:p>51,000.00</text:p>
          </table:table-cell>
          <table:table-cell table:style-name="ce1" office:value-type="float" office:value="1463.7" calcext:value-type="float">
            <text:p>1,463.70</text:p>
          </table:table-cell>
          <table:table-cell table:style-name="ce1" office:value-type="float" office:value="1995.14" calcext:value-type="float">
            <text:p>1,995.14</text:p>
          </table:table-cell>
          <table:table-cell table:style-name="ce1" office:value-type="float" office:value="1550.4" calcext:value-type="float">
            <text:p>1,550.4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3220" calcext:value-type="float">
            <text:p>3,220.00</text:p>
          </table:table-cell>
          <table:table-cell table:style-name="ce1" office:value-type="float" office:value="8254.24" calcext:value-type="float">
            <text:p>8,254.24</text:p>
          </table:table-cell>
          <table:table-cell table:style-name="ce1" office:value-type="float" office:value="42745.76" calcext:value-type="float">
            <text:p>42,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50350" calcext:value-type="float">
            <text:p>50,350.00</text:p>
          </table:table-cell>
          <table:table-cell table:style-name="ce1" office:value-type="float" office:value="1445.05" calcext:value-type="float">
            <text:p>1,445.05</text:p>
          </table:table-cell>
          <table:table-cell table:style-name="ce1" office:value-type="float" office:value="1903.4" calcext:value-type="float">
            <text:p>1,903.40</text:p>
          </table:table-cell>
          <table:table-cell table:style-name="ce1" office:value-type="float" office:value="1530.64" calcext:value-type="float">
            <text:p>1,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5104.09" calcext:value-type="float">
            <text:p>5,104.09</text:p>
          </table:table-cell>
          <table:table-cell table:style-name="ce1" office:value-type="float" office:value="45245.91" calcext:value-type="float">
            <text:p>45,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200" calcext:value-type="float">
            <text:p>13,200.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table:style-name="ce1" office:value-type="float" office:value="12294.88" calcext:value-type="float">
            <text:p>12,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243.36" calcext:value-type="float">
            <text:p>22,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39.58" calcext:value-type="float">
            <text:p>1,439.58</text:p>
          </table:table-cell>
          <table:table-cell table:style-name="ce1" office:value-type="float" office:value="20803.78" calcext:value-type="float">
            <text:p>20,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52.27" calcext:value-type="float">
            <text:p>1,552.27</text:p>
          </table:table-cell>
          <table:table-cell table:style-name="ce1" office:value-type="float" office:value="22597.73" calcext:value-type="float">
            <text:p>22,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2547.54" calcext:value-type="float">
            <text:p>12,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table:style-name="ce1" office:value-type="float" office:value="11680.98" calcext:value-type="float">
            <text:p>11,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390.12" calcext:value-type="float">
            <text:p>1,390.12</text:p>
          </table:table-cell>
          <table:table-cell table:style-name="ce1" office:value-type="float" office:value="2715.32" calcext:value-type="float">
            <text:p>2,715.32</text:p>
          </table:table-cell>
          <table:table-cell table:style-name="ce1" office:value-type="float" office:value="19284.68" calcext:value-type="float">
            <text:p>19,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450.12" calcext:value-type="float">
            <text:p>1,450.12</text:p>
          </table:table-cell>
          <table:table-cell table:style-name="ce1" office:value-type="float" office:value="2385.26" calcext:value-type="float">
            <text:p>2,385.26</text:p>
          </table:table-cell>
          <table:table-cell table:style-name="ce1" office:value-type="float" office:value="13014.74" calcext:value-type="float">
            <text:p>13,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17160" calcext:value-type="float">
            <text:p>17,160.0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39.15" calcext:value-type="float">
            <text:p>1,139.15</text:p>
          </table:table-cell>
          <table:table-cell table:style-name="ce1" office:value-type="float" office:value="16020.85" calcext:value-type="float">
            <text:p>16,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table:style-name="ce1" office:value-type="float" office:value="9284" calcext:value-type="float">
            <text:p>9,284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25.2" calcext:value-type="float">
            <text:p>1,425.20</text:p>
          </table:table-cell>
          <table:table-cell table:style-name="ce1" office:value-type="float" office:value="20574.8" calcext:value-type="float">
            <text:p>20,5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925.05" calcext:value-type="float">
            <text:p>17,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84.37" calcext:value-type="float">
            <text:p>1,184.37</text:p>
          </table:table-cell>
          <table:table-cell table:style-name="ce1" office:value-type="float" office:value="16740.68" calcext:value-type="float">
            <text:p>16,740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2.83" calcext:value-type="float">
            <text:p>1,632.83</text:p>
          </table:table-cell>
          <table:table-cell table:style-name="ce1" office:value-type="float" office:value="25572.51" calcext:value-type="float">
            <text:p>25,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990.61" calcext:value-type="float">
            <text:p>2,990.61</text:p>
          </table:table-cell>
          <table:table-cell table:style-name="ce1" office:value-type="float" office:value="25359.39" calcext:value-type="float">
            <text:p>25,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443.79" calcext:value-type="float">
            <text:p>13,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019.53" calcext:value-type="float">
            <text:p>1,019.53</text:p>
          </table:table-cell>
          <table:table-cell table:style-name="ce1" office:value-type="float" office:value="12424.26" calcext:value-type="float">
            <text:p>12,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71.88" calcext:value-type="float">
            <text:p>1,971.88</text:p>
          </table:table-cell>
          <table:table-cell table:style-name="ce1" office:value-type="float" office:value="29278.12" calcext:value-type="float">
            <text:p>29,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0900" calcext:value-type="float">
            <text:p>20,900.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360.19" calcext:value-type="float">
            <text:p>1,360.19</text:p>
          </table:table-cell>
          <table:table-cell table:style-name="ce1" office:value-type="float" office:value="19539.81" calcext:value-type="float">
            <text:p>19,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2086.65" calcext:value-type="float">
            <text:p>2,086.65</text:p>
          </table:table-cell>
          <table:table-cell table:style-name="ce1" office:value-type="float" office:value="29413.35" calcext:value-type="float">
            <text:p>29,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71.88" calcext:value-type="float">
            <text:p>1,971.88</text:p>
          </table:table-cell>
          <table:table-cell table:style-name="ce1" office:value-type="float" office:value="29278.12" calcext:value-type="float">
            <text:p>29,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035.14" calcext:value-type="float">
            <text:p>1,035.14</text:p>
          </table:table-cell>
          <table:table-cell table:style-name="ce1" office:value-type="float" office:value="14364.86" calcext:value-type="float">
            <text:p>14,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1906.12" calcext:value-type="float">
            <text:p>1,906.12</text:p>
          </table:table-cell>
          <table:table-cell table:style-name="ce1" office:value-type="float" office:value="8093.88" calcext:value-type="float">
            <text:p>8,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300" calcext:value-type="float">
            <text:p>14,300.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table:style-name="ce1" office:value-type="float" office:value="13329.87" calcext:value-type="float">
            <text:p>13,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940" calcext:value-type="float">
            <text:p>16,940.0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26.16" calcext:value-type="float">
            <text:p>1,126.16</text:p>
          </table:table-cell>
          <table:table-cell table:style-name="ce1" office:value-type="float" office:value="15813.84" calcext:value-type="float">
            <text:p>15,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25" calcext:value-type="float">
            <text:p>30,425.00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2063.12" calcext:value-type="float">
            <text:p>2,063.12</text:p>
          </table:table-cell>
          <table:table-cell table:style-name="ce1" office:value-type="float" office:value="28361.88" calcext:value-type="float">
            <text:p>28,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931.65" calcext:value-type="float">
            <text:p>2,931.65</text:p>
          </table:table-cell>
          <table:table-cell table:style-name="ce1" office:value-type="float" office:value="37068.35" calcext:value-type="float">
            <text:p>37,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50" calcext:value-type="float">
            <text:p>30,450.0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2044.6" calcext:value-type="float">
            <text:p>2,044.60</text:p>
          </table:table-cell>
          <table:table-cell table:style-name="ce1" office:value-type="float" office:value="28405.4" calcext:value-type="float">
            <text:p>28,405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50" calcext:value-type="float">
            <text:p>30,450.0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24.6" calcext:value-type="float">
            <text:p>1,924.60</text:p>
          </table:table-cell>
          <table:table-cell table:style-name="ce1" office:value-type="float" office:value="28525.4" calcext:value-type="float">
            <text:p>28,525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1000" calcext:value-type="float">
            <text:p>11,000.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1965.22" calcext:value-type="float">
            <text:p>1,965.22</text:p>
          </table:table-cell>
          <table:table-cell table:style-name="ce1" office:value-type="float" office:value="9034.78" calcext:value-type="float">
            <text:p>9,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264.13" calcext:value-type="float">
            <text:p>264.13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3943.25" calcext:value-type="float">
            <text:p>3,943.25</text:p>
          </table:table-cell>
          <table:table-cell table:style-name="ce1" office:value-type="float" office:value="36056.75" calcext:value-type="float">
            <text:p>36,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25.2" calcext:value-type="float">
            <text:p>1,425.20</text:p>
          </table:table-cell>
          <table:table-cell table:style-name="ce1" office:value-type="float" office:value="20574.8" calcext:value-type="float">
            <text:p>20,5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920.49" calcext:value-type="float">
            <text:p>1,920.49</text:p>
          </table:table-cell>
          <table:table-cell table:style-name="ce1" office:value-type="float" office:value="26429.51" calcext:value-type="float">
            <text:p>26,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652.27" calcext:value-type="float">
            <text:p>1,652.27</text:p>
          </table:table-cell>
          <table:table-cell table:style-name="ce1" office:value-type="float" office:value="22497.73" calcext:value-type="float">
            <text:p>22,4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2293.5" calcext:value-type="float">
            <text:p>2,293.50</text:p>
          </table:table-cell>
          <table:table-cell table:style-name="ce1" office:value-type="float" office:value="32706.5" calcext:value-type="float">
            <text:p>32,7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525.2" calcext:value-type="float">
            <text:p>1,525.20</text:p>
          </table:table-cell>
          <table:table-cell table:style-name="ce1" office:value-type="float" office:value="20474.8" calcext:value-type="float">
            <text:p>20,4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table:style-name="ce1" office:value-type="float" office:value="2951.65" calcext:value-type="float">
            <text:p>2,951.65</text:p>
          </table:table-cell>
          <table:table-cell table:style-name="ce1" office:value-type="float" office:value="37048.35" calcext:value-type="float">
            <text:p>37,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000" calcext:value-type="float">
            <text:p>26,000.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1.6" calcext:value-type="float">
            <text:p>1,561.60</text:p>
          </table:table-cell>
          <table:table-cell table:style-name="ce1" office:value-type="float" office:value="24438.4" calcext:value-type="float">
            <text:p>24,438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25.2" calcext:value-type="float">
            <text:p>1,325.20</text:p>
          </table:table-cell>
          <table:table-cell table:style-name="ce1" office:value-type="float" office:value="20674.8" calcext:value-type="float">
            <text:p>20,6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93.5" calcext:value-type="float">
            <text:p>2,093.50</text:p>
          </table:table-cell>
          <table:table-cell table:style-name="ce1" office:value-type="float" office:value="32906.5" calcext:value-type="float">
            <text:p>32,9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250" calcext:value-type="float">
            <text:p>26,250.0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776.38" calcext:value-type="float">
            <text:p>1,776.38</text:p>
          </table:table-cell>
          <table:table-cell table:style-name="ce1" office:value-type="float" office:value="24473.62" calcext:value-type="float">
            <text:p>24,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931.65" calcext:value-type="float">
            <text:p>2,931.65</text:p>
          </table:table-cell>
          <table:table-cell table:style-name="ce1" office:value-type="float" office:value="37068.35" calcext:value-type="float">
            <text:p>37,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8000" calcext:value-type="float">
            <text:p>38,000.00</text:p>
          </table:table-cell>
          <table:table-cell table:style-name="ce1" office:value-type="float" office:value="1090.6" calcext:value-type="float">
            <text:p>1,090.60</text:p>
          </table:table-cell>
          <table:table-cell office:value-type="float" office:value="160.38" calcext:value-type="float">
            <text:p>160.38</text:p>
          </table:table-cell>
          <table:table-cell table:style-name="ce1" office:value-type="float" office:value="1155.2" calcext:value-type="float">
            <text:p>1,155.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31.18" calcext:value-type="float">
            <text:p>2,431.18</text:p>
          </table:table-cell>
          <table:table-cell table:style-name="ce1" office:value-type="float" office:value="35568.82" calcext:value-type="float">
            <text:p>35,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9800" calcext:value-type="float">
            <text:p>19,800.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295.18" calcext:value-type="float">
            <text:p>1,295.18</text:p>
          </table:table-cell>
          <table:table-cell table:style-name="ce1" office:value-type="float" office:value="18504.82" calcext:value-type="float">
            <text:p>18,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400" calcext:value-type="float">
            <text:p>17,400.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253.34" calcext:value-type="float">
            <text:p>1,253.34</text:p>
          </table:table-cell>
          <table:table-cell table:style-name="ce1" office:value-type="float" office:value="16146.66" calcext:value-type="float">
            <text:p>16,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931.65" calcext:value-type="float">
            <text:p>2,931.65</text:p>
          </table:table-cell>
          <table:table-cell table:style-name="ce1" office:value-type="float" office:value="37068.35" calcext:value-type="float">
            <text:p>37,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920.49" calcext:value-type="float">
            <text:p>1,920.49</text:p>
          </table:table-cell>
          <table:table-cell table:style-name="ce1" office:value-type="float" office:value="26429.51" calcext:value-type="float">
            <text:p>26,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00.15" calcext:value-type="float">
            <text:p>1,100.15</text:p>
          </table:table-cell>
          <table:table-cell table:style-name="ce1" office:value-type="float" office:value="15399.85" calcext:value-type="float">
            <text:p>15,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table:style-name="ce1" office:value-type="float" office:value="1960.49" calcext:value-type="float">
            <text:p>1,960.49</text:p>
          </table:table-cell>
          <table:table-cell table:style-name="ce1" office:value-type="float" office:value="26389.51" calcext:value-type="float">
            <text:p>26,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600" calcext:value-type="float">
            <text:p>17,600.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65.16" calcext:value-type="float">
            <text:p>1,165.16</text:p>
          </table:table-cell>
          <table:table-cell table:style-name="ce1" office:value-type="float" office:value="16434.84" calcext:value-type="float">
            <text:p>16,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table:style-name="ce1" office:value-type="float" office:value="1980.49" calcext:value-type="float">
            <text:p>1,980.49</text:p>
          </table:table-cell>
          <table:table-cell table:style-name="ce1" office:value-type="float" office:value="26369.51" calcext:value-type="float">
            <text:p>26,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2126.65" calcext:value-type="float">
            <text:p>2,126.65</text:p>
          </table:table-cell>
          <table:table-cell table:style-name="ce1" office:value-type="float" office:value="29373.35" calcext:value-type="float">
            <text:p>29,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615.32" calcext:value-type="float">
            <text:p>2,615.32</text:p>
          </table:table-cell>
          <table:table-cell table:style-name="ce1" office:value-type="float" office:value="19384.68" calcext:value-type="float">
            <text:p>19,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is Ramon Villaman Pe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93.5" calcext:value-type="float">
            <text:p>2,093.50</text:p>
          </table:table-cell>
          <table:table-cell table:style-name="ce1" office:value-type="float" office:value="32906.5" calcext:value-type="float">
            <text:p>32,9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381.16" calcext:value-type="float">
            <text:p>2,381.16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6846.78" calcext:value-type="float">
            <text:p>6,846.78</text:p>
          </table:table-cell>
          <table:table-cell table:style-name="ce1" office:value-type="float" office:value="48153.22" calcext:value-type="float">
            <text:p>48,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559.68" calcext:value-type="float">
            <text:p>2,559.68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835.18" calcext:value-type="float">
            <text:p>5,835.18</text:p>
          </table:table-cell>
          <table:table-cell table:style-name="ce1" office:value-type="float" office:value="49164.82" calcext:value-type="float">
            <text:p>49,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00.49" calcext:value-type="float">
            <text:p>1,700.49</text:p>
          </table:table-cell>
          <table:table-cell table:style-name="ce1" office:value-type="float" office:value="26649.51" calcext:value-type="float">
            <text:p>26,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2988.12" calcext:value-type="float">
            <text:p>2,988.12</text:p>
          </table:table-cell>
          <table:table-cell table:style-name="ce1" office:value-type="float" office:value="27011.88" calcext:value-type="float">
            <text:p>27,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85000" calcext:value-type="float">
            <text:p>85,000.00</text:p>
          </table:table-cell>
          <table:table-cell table:style-name="ce1" office:value-type="float" office:value="2439.5" calcext:value-type="float">
            <text:p>2,439.50</text:p>
          </table:table-cell>
          <table:table-cell table:style-name="ce1" office:value-type="float" office:value="8577.06" calcext:value-type="float">
            <text:p>8,577.06</text:p>
          </table:table-cell>
          <table:table-cell table:style-name="ce1" office:value-type="float" office:value="2584" calcext:value-type="float">
            <text:p>2,58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625.56" calcext:value-type="float">
            <text:p>13,625.56</text:p>
          </table:table-cell>
          <table:table-cell table:style-name="ce1" office:value-type="float" office:value="71374.44" calcext:value-type="float">
            <text:p>71,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85000" calcext:value-type="float">
            <text:p>85,000.00</text:p>
          </table:table-cell>
          <table:table-cell table:style-name="ce1" office:value-type="float" office:value="2439.5" calcext:value-type="float">
            <text:p>2,439.50</text:p>
          </table:table-cell>
          <table:table-cell table:style-name="ce1" office:value-type="float" office:value="8577.06" calcext:value-type="float">
            <text:p>8,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625.56" calcext:value-type="float">
            <text:p>13,625.56</text:p>
          </table:table-cell>
          <table:table-cell table:style-name="ce1" office:value-type="float" office:value="71374.44" calcext:value-type="float">
            <text:p>71,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25.2" calcext:value-type="float">
            <text:p>1,325.20</text:p>
          </table:table-cell>
          <table:table-cell table:style-name="ce1" office:value-type="float" office:value="20674.8" calcext:value-type="float">
            <text:p>20,6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000" calcext:value-type="float">
            <text:p>17,000.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29.7" calcext:value-type="float">
            <text:p>1,029.70</text:p>
          </table:table-cell>
          <table:table-cell table:style-name="ce1" office:value-type="float" office:value="15970.3" calcext:value-type="float">
            <text:p>15,970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000" calcext:value-type="float">
            <text:p>28,000.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79.8" calcext:value-type="float">
            <text:p>1,679.80</text:p>
          </table:table-cell>
          <table:table-cell table:style-name="ce1" office:value-type="float" office:value="26320.2" calcext:value-type="float">
            <text:p>26,320.2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0000" calcext:value-type="float">
            <text:p>50,000.00</text:p>
          </table:table-cell>
          <table:table-cell table:style-name="ce1" office:value-type="float" office:value="1435" calcext:value-type="float">
            <text:p>1,435.00</text:p>
          </table:table-cell>
          <table:table-cell table:style-name="ce1" office:value-type="float" office:value="1854" calcext:value-type="float">
            <text:p>1,854.00</text:p>
          </table:table-cell>
          <table:table-cell table:style-name="ce1" office:value-type="float" office:value="1520" calcext:value-type="float">
            <text:p>1,52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834" calcext:value-type="float">
            <text:p>4,834.00</text:p>
          </table:table-cell>
          <table:table-cell table:style-name="ce1" office:value-type="float" office:value="45166" calcext:value-type="float">
            <text:p>45,166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8000" calcext:value-type="float">
            <text:p>38,000.00</text:p>
          </table:table-cell>
          <table:table-cell table:style-name="ce1" office:value-type="float" office:value="1090.6" calcext:value-type="float">
            <text:p>1,090.60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31.18" calcext:value-type="float">
            <text:p>2,431.18</text:p>
          </table:table-cell>
          <table:table-cell table:style-name="ce1" office:value-type="float" office:value="35568.82" calcext:value-type="float">
            <text:p>35,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000" calcext:value-type="float">
            <text:p>17,000.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29.7" calcext:value-type="float">
            <text:p>1,029.70</text:p>
          </table:table-cell>
          <table:table-cell table:style-name="ce1" office:value-type="float" office:value="15970.3" calcext:value-type="float">
            <text:p>15,970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table:style-name="ce1" office:value-type="float" office:value="2000.49" calcext:value-type="float">
            <text:p>2,000.49</text:p>
          </table:table-cell>
          <table:table-cell table:style-name="ce1" office:value-type="float" office:value="26349.51" calcext:value-type="float">
            <text:p>26,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52.27" calcext:value-type="float">
            <text:p>1,552.27</text:p>
          </table:table-cell>
          <table:table-cell table:style-name="ce1" office:value-type="float" office:value="22597.73" calcext:value-type="float">
            <text:p>22,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00.15" calcext:value-type="float">
            <text:p>1,100.15</text:p>
          </table:table-cell>
          <table:table-cell table:style-name="ce1" office:value-type="float" office:value="15399.85" calcext:value-type="float">
            <text:p>15,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559.68" calcext:value-type="float">
            <text:p>2,559.68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835.18" calcext:value-type="float">
            <text:p>5,835.18</text:p>
          </table:table-cell>
          <table:table-cell table:style-name="ce1" office:value-type="float" office:value="49164.82" calcext:value-type="float">
            <text:p>49,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916.2" calcext:value-type="float">
            <text:p>1,916.20</text:p>
          </table:table-cell>
          <table:table-cell table:style-name="ce1" office:value-type="float" office:value="30083.8" calcext:value-type="float">
            <text:p>30,083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5000" calcext:value-type="float">
            <text:p>65,000.00</text:p>
          </table:table-cell>
          <table:table-cell table:style-name="ce1" office:value-type="float" office:value="1865.5" calcext:value-type="float">
            <text:p>1,865.50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294.05" calcext:value-type="float">
            <text:p>8,294.05</text:p>
          </table:table-cell>
          <table:table-cell table:style-name="ce1" office:value-type="float" office:value="56705.95" calcext:value-type="float">
            <text:p>56,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2574.42" calcext:value-type="float">
            <text:p>2,574.42</text:p>
          </table:table-cell>
          <table:table-cell table:style-name="ce1" office:value-type="float" office:value="20425.58" calcext:value-type="float">
            <text:p>20,425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reatriz Perez Columna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000" calcext:value-type="float">
            <text:p>26,000.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1.6" calcext:value-type="float">
            <text:p>1,561.60</text:p>
          </table:table-cell>
          <table:table-cell table:style-name="ce1" office:value-type="float" office:value="24438.4" calcext:value-type="float">
            <text:p>24,438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table:style-name="ce1" office:value-type="float" office:value="14088.5" calcext:value-type="float">
            <text:p>14,088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70000" calcext:value-type="float">
            <text:p>70,000.00</text:p>
          </table:table-cell>
          <table:table-cell table:style-name="ce1" office:value-type="float" office:value="2009" calcext:value-type="float">
            <text:p>2,009.00</text:p>
          </table:table-cell>
          <table:table-cell table:style-name="ce1" office:value-type="float" office:value="5368.45" calcext:value-type="float">
            <text:p>5,368.45</text:p>
          </table:table-cell>
          <table:table-cell table:style-name="ce1" office:value-type="float" office:value="2128" calcext:value-type="float">
            <text:p>2,12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530.45" calcext:value-type="float">
            <text:p>9,530.45</text:p>
          </table:table-cell>
          <table:table-cell table:style-name="ce1" office:value-type="float" office:value="60469.55" calcext:value-type="float">
            <text:p>60,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333.33" calcext:value-type="float">
            <text:p>5,333.33</text:p>
          </table:table-cell>
          <table:table-cell office:value-type="float" office:value="153.07" calcext:value-type="float">
            <text:p>153.07</text:p>
          </table:table-cell>
          <table:table-cell office:value-type="float" office:value="0" calcext:value-type="float">
            <text:p>0</text:p>
          </table:table-cell>
          <table:table-cell office:value-type="float" office:value="162.13" calcext:value-type="float">
            <text:p>162.1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40.2" calcext:value-type="float">
            <text:p>340.2</text:p>
          </table:table-cell>
          <table:table-cell table:style-name="ce1" office:value-type="float" office:value="4993.13" calcext:value-type="float">
            <text:p>4,993.1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000" calcext:value-type="float">
            <text:p>13,000.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table:style-name="ce1" office:value-type="float" office:value="12206.7" calcext:value-type="float">
            <text:p>12,206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5000" calcext:value-type="float">
            <text:p>45,000.00</text:p>
          </table:table-cell>
          <table:table-cell table:style-name="ce1" office:value-type="float" office:value="1291.5" calcext:value-type="float">
            <text:p>1,291.50</text:p>
          </table:table-cell>
          <table:table-cell table:style-name="ce1" office:value-type="float" office:value="1148.33" calcext:value-type="float">
            <text:p>1,148.33</text:p>
          </table:table-cell>
          <table:table-cell table:style-name="ce1" office:value-type="float" office:value="1368" calcext:value-type="float">
            <text:p>1,36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832.83" calcext:value-type="float">
            <text:p>3,832.83</text:p>
          </table:table-cell>
          <table:table-cell table:style-name="ce1" office:value-type="float" office:value="41167.17" calcext:value-type="float">
            <text:p>41,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84.37" calcext:value-type="float">
            <text:p>1184.37</text:p>
          </table:table-cell>
          <table:table-cell office:value-type="float" office:value="16740.68" calcext:value-type="float">
            <text:p>16740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29.47" calcext:value-type="float">
            <text:p>1929.47</text:p>
          </table:table-cell>
          <table:table-cell office:value-type="float" office:value="8465.53" calcext:value-type="float">
            <text:p>8465.5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652.27" calcext:value-type="float">
            <text:p>1652.27</text:p>
          </table:table-cell>
          <table:table-cell office:value-type="float" office:value="22497.73" calcext:value-type="float">
            <text:p>224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450" calcext:value-type="float">
            <text:p>9450</text:p>
          </table:table-cell>
          <table:table-cell office:value-type="float" office:value="271.22" calcext:value-type="float">
            <text:p>271.22</text:p>
          </table:table-cell>
          <table:table-cell office:value-type="float" office:value="0" calcext:value-type="float">
            <text:p>0</text:p>
          </table:table-cell>
          <table:table-cell office:value-type="float" office:value="287.28" calcext:value-type="float">
            <text:p>287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683.5" calcext:value-type="float">
            <text:p>683.5</text:p>
          </table:table-cell>
          <table:table-cell office:value-type="float" office:value="8766.5" calcext:value-type="float">
            <text:p>876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839.35" calcext:value-type="float">
            <text:p>839.35</text:p>
          </table:table-cell>
          <table:table-cell office:value-type="float" office:value="9555.65" calcext:value-type="float">
            <text:p>9555.6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899.35" calcext:value-type="float">
            <text:p>899.35</text:p>
          </table:table-cell>
          <table:table-cell office:value-type="float" office:value="9495.65" calcext:value-type="float">
            <text:p>9495.6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919.35" calcext:value-type="float">
            <text:p>919.35</text:p>
          </table:table-cell>
          <table:table-cell office:value-type="float" office:value="9475.65" calcext:value-type="float">
            <text:p>9475.6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uis Ramon Villaman Pe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Sub Directora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939.35" calcext:value-type="float">
            <text:p>939.35</text:p>
          </table:table-cell>
          <table:table-cell office:value-type="float" office:value="9455.65" calcext:value-type="float">
            <text:p>9455.6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39.35" calcext:value-type="float">
            <text:p>739.35</text:p>
          </table:table-cell>
          <table:table-cell office:value-type="float" office:value="9655.65" calcext:value-type="float">
            <text:p>9655.6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666.7" calcext:value-type="float">
            <text:p>7666.7</text:p>
          </table:table-cell>
          <table:table-cell office:value-type="float" office:value="220.03" calcext:value-type="float">
            <text:p>220.03</text:p>
          </table:table-cell>
          <table:table-cell office:value-type="float" office:value="0" calcext:value-type="float">
            <text:p>0</text:p>
          </table:table-cell>
          <table:table-cell office:value-type="float" office:value="233.07" calcext:value-type="float">
            <text:p>233.0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78.1" calcext:value-type="float">
            <text:p>478.1</text:p>
          </table:table-cell>
          <table:table-cell office:value-type="float" office:value="7188.6" calcext:value-type="float">
            <text:p>7188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574.42" calcext:value-type="float">
            <text:p>2574.42</text:p>
          </table:table-cell>
          <table:table-cell office:value-type="float" office:value="20425.58" calcext:value-type="float">
            <text:p>20425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reatriz Perez Columna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900" calcext:value-type="float">
            <text:p>9900</text:p>
          </table:table-cell>
          <table:table-cell office:value-type="float" office:value="284.13" calcext:value-type="float">
            <text:p>284.13</text:p>
          </table:table-cell>
          <table:table-cell office:value-type="float" office:value="0" calcext:value-type="float">
            <text:p>0</text:p>
          </table:table-cell>
          <table:table-cell office:value-type="float" office:value="300.96" calcext:value-type="float">
            <text:p>300.9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10.09" calcext:value-type="float">
            <text:p>610.09</text:p>
          </table:table-cell>
          <table:table-cell office:value-type="float" office:value="9289.91" calcext:value-type="float">
            <text:p>9289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000" calcext:value-type="float">
            <text:p>130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office:value-type="float" office:value="12206.7" calcext:value-type="float">
            <text:p>12206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5000" calcext:value-type="float">
            <text:p>45000</text:p>
          </table:table-cell>
          <table:table-cell office:value-type="float" office:value="1291.5" calcext:value-type="float">
            <text:p>1291.5</text:p>
          </table:table-cell>
          <table:table-cell office:value-type="float" office:value="1148.33" calcext:value-type="float">
            <text:p>1148.33</text:p>
          </table:table-cell>
          <table:table-cell office:value-type="float" office:value="1368" calcext:value-type="float">
            <text:p>13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32.83" calcext:value-type="float">
            <text:p>3832.83</text:p>
          </table:table-cell>
          <table:table-cell office:value-type="float" office:value="41167.17" calcext:value-type="float">
            <text:p>41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ell Marie Fernandez Selma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gelo Moises Echavarria Magdaleno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e Rafael Peralta Vera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e Alberto ne Solis</text:p>
          </table:table-cell>
          <table:table-cell office:value-type="string" calcext:value-type="string">
            <text:p>Asistente</text:p>
          </table:table-cell>
          <table:table-cell table:number-columns-repeated="2"/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84.37" calcext:value-type="float">
            <text:p>1184.37</text:p>
          </table:table-cell>
          <table:table-cell office:value-type="float" office:value="16740.68" calcext:value-type="float">
            <text:p>16740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iledys Petronila Medina Germose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fael Rolando Rojas Batista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Guillermo Manuel Gonzalez Echenique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é Secundino A. <text:s/>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652.27" calcext:value-type="float">
            <text:p>1652.27</text:p>
          </table:table-cell>
          <table:table-cell office:value-type="float" office:value="22497.73" calcext:value-type="float">
            <text:p>224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driana Del Carmen Espinal Espinal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uis Ramon Villaman Pe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Sub Directora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0" calcext:value-type="float">
            <text:p>0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70.8" calcext:value-type="float">
            <text:p>2270.8</text:p>
          </table:table-cell>
          <table:table-cell office:value-type="float" office:value="35729.2" calcext:value-type="float">
            <text:p>35729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574.42" calcext:value-type="float">
            <text:p>2574.42</text:p>
          </table:table-cell>
          <table:table-cell office:value-type="float" office:value="20425.58" calcext:value-type="float">
            <text:p>20425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ltagracia Dionela Casado Tejad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000" calcext:value-type="float">
            <text:p>130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office:value-type="float" office:value="12206.7" calcext:value-type="float">
            <text:p>12206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5000" calcext:value-type="float">
            <text:p>45000</text:p>
          </table:table-cell>
          <table:table-cell office:value-type="float" office:value="1291.5" calcext:value-type="float">
            <text:p>1291.5</text:p>
          </table:table-cell>
          <table:table-cell office:value-type="float" office:value="1148.33" calcext:value-type="float">
            <text:p>1148.33</text:p>
          </table:table-cell>
          <table:table-cell office:value-type="float" office:value="1368" calcext:value-type="float">
            <text:p>13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32.83" calcext:value-type="float">
            <text:p>3832.83</text:p>
          </table:table-cell>
          <table:table-cell office:value-type="float" office:value="41167.17" calcext:value-type="float">
            <text:p>41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nell Marie Fernandez Selma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ngelo Moises Echavarria Magdaleno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e Rafael Peralta Vera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e Alberto ne Solis</text:p>
          </table:table-cell>
          <table:table-cell office:value-type="string" calcext:value-type="string">
            <text:p>Asistente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534.09" calcext:value-type="float">
            <text:p>33534.09</text:p>
          </table:table-cell>
          <table:table-cell office:value-type="float" office:value="4742.4" calcext:value-type="float">
            <text:p>4742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754.49" calcext:value-type="float">
            <text:p>43754.49</text:p>
          </table:table-cell>
          <table:table-cell office:value-type="float" office:value="146245.51" calcext:value-type="float">
            <text:p>146245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84.37" calcext:value-type="float">
            <text:p>1184.37</text:p>
          </table:table-cell>
          <table:table-cell office:value-type="float" office:value="16740.68" calcext:value-type="float">
            <text:p>16740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iledys Petronila Medina Germose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fael Rolando Rojas Batista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Guillermo Manuel Gonzalez Echenique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arlos Alberto De Jesus Tejad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lvira Veras Toribio</text:p>
          </table:table-cell>
          <table:table-cell office:value-type="string" calcext:value-type="string">
            <text:p>Operario de Producción 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é Secundino A. <text:s/>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652.27" calcext:value-type="float">
            <text:p>1652.27</text:p>
          </table:table-cell>
          <table:table-cell office:value-type="float" office:value="22497.73" calcext:value-type="float">
            <text:p>224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042.52" calcext:value-type="float">
            <text:p>2042.52</text:p>
          </table:table-cell>
          <table:table-cell office:value-type="float" office:value="11957.48" calcext:value-type="float">
            <text:p>11957.4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driana Del Carmen Espinal Espinal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3000" calcext:value-type="float">
            <text:p>33000</text:p>
          </table:table-cell>
          <table:table-cell office:value-type="float" office:value="947.1" calcext:value-type="float">
            <text:p>947.1</text:p>
          </table:table-cell>
          <table:table-cell office:value-type="float" office:value="0" calcext:value-type="float">
            <text:p>0</text:p>
          </table:table-cell>
          <table:table-cell office:value-type="float" office:value="1003.2" calcext:value-type="float">
            <text:p>1003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75.3" calcext:value-type="float">
            <text:p>1975.3</text:p>
          </table:table-cell>
          <table:table-cell office:value-type="float" office:value="31024.7" calcext:value-type="float">
            <text:p>31024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uis Ramon Villaman Pe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333.33" calcext:value-type="float">
            <text:p>3333.33</text:p>
          </table:table-cell>
          <table:table-cell office:value-type="float" office:value="95.67" calcext:value-type="float">
            <text:p>95.67</text:p>
          </table:table-cell>
          <table:table-cell office:value-type="float" office:value="0" calcext:value-type="float">
            <text:p>0</text:p>
          </table:table-cell>
          <table:table-cell office:value-type="float" office:value="101.33" calcext:value-type="float">
            <text:p>101.3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3111.33" calcext:value-type="float">
            <text:p>3111.3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Sub Directora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0" calcext:value-type="float">
            <text:p>0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70.8" calcext:value-type="float">
            <text:p>2270.8</text:p>
          </table:table-cell>
          <table:table-cell office:value-type="float" office:value="35729.2" calcext:value-type="float">
            <text:p>35729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666.67" calcext:value-type="float">
            <text:p>6666.67</text:p>
          </table:table-cell>
          <table:table-cell office:value-type="float" office:value="191.33" calcext:value-type="float">
            <text:p>191.33</text:p>
          </table:table-cell>
          <table:table-cell office:value-type="float" office:value="0" calcext:value-type="float">
            <text:p>0</text:p>
          </table:table-cell>
          <table:table-cell office:value-type="float" office:value="202.67" calcext:value-type="float">
            <text:p>202.6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19" calcext:value-type="float">
            <text:p>419</text:p>
          </table:table-cell>
          <table:table-cell office:value-type="float" office:value="6247.67" calcext:value-type="float">
            <text:p>6247.6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574.42" calcext:value-type="float">
            <text:p>2574.42</text:p>
          </table:table-cell>
          <table:table-cell office:value-type="float" office:value="20425.58" calcext:value-type="float">
            <text:p>20425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Tecnico en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ltagracia Dionela Casado Tejad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000" calcext:value-type="float">
            <text:p>130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office:value-type="float" office:value="12206.7" calcext:value-type="float">
            <text:p>12206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5000" calcext:value-type="float">
            <text:p>45000</text:p>
          </table:table-cell>
          <table:table-cell office:value-type="float" office:value="1291.5" calcext:value-type="float">
            <text:p>1291.5</text:p>
          </table:table-cell>
          <table:table-cell office:value-type="float" office:value="1148.33" calcext:value-type="float">
            <text:p>1148.33</text:p>
          </table:table-cell>
          <table:table-cell office:value-type="float" office:value="1368" calcext:value-type="float">
            <text:p>13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32.83" calcext:value-type="float">
            <text:p>3832.83</text:p>
          </table:table-cell>
          <table:table-cell office:value-type="float" office:value="41167.17" calcext:value-type="float">
            <text:p>41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nell Marie Fernandez Selma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ngelo Moises Echavarria Magdaleno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e Rafael Peralta Vera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e Alberto ne Solis</text:p>
          </table:table-cell>
          <table:table-cell office:value-type="string" calcext:value-type="string">
            <text:p>Asistente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534.09" calcext:value-type="float">
            <text:p>33534.09</text:p>
          </table:table-cell>
          <table:table-cell office:value-type="float" office:value="4742.4" calcext:value-type="float">
            <text:p>4742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754.49" calcext:value-type="float">
            <text:p>43754.49</text:p>
          </table:table-cell>
          <table:table-cell office:value-type="float" office:value="146245.51" calcext:value-type="float">
            <text:p>146245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84.37" calcext:value-type="float">
            <text:p>1184.37</text:p>
          </table:table-cell>
          <table:table-cell office:value-type="float" office:value="16740.68" calcext:value-type="float">
            <text:p>16740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iledys Petronila Medina Germose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fael Rolando Rojas Batista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Guillermo Manuel Gonzalez Echenique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Carlos Alberto De Jesus Tejad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Elvira Veras Toribio</text:p>
          </table:table-cell>
          <table:table-cell office:value-type="string" calcext:value-type="string">
            <text:p>Operario de Producción 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ulian Antonio Castillo Ramos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é Secundino A. <text:s/>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652.27" calcext:value-type="float">
            <text:p>1652.27</text:p>
          </table:table-cell>
          <table:table-cell office:value-type="float" office:value="22497.73" calcext:value-type="float">
            <text:p>224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042.52" calcext:value-type="float">
            <text:p>2042.52</text:p>
          </table:table-cell>
          <table:table-cell office:value-type="float" office:value="11957.48" calcext:value-type="float">
            <text:p>11957.4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driana Del Carmen Espinal Espinal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3000" calcext:value-type="float">
            <text:p>33000</text:p>
          </table:table-cell>
          <table:table-cell office:value-type="float" office:value="947.1" calcext:value-type="float">
            <text:p>947.1</text:p>
          </table:table-cell>
          <table:table-cell office:value-type="float" office:value="0" calcext:value-type="float">
            <text:p>0</text:p>
          </table:table-cell>
          <table:table-cell office:value-type="float" office:value="1003.2" calcext:value-type="float">
            <text:p>1003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75.3" calcext:value-type="float">
            <text:p>1975.3</text:p>
          </table:table-cell>
          <table:table-cell office:value-type="float" office:value="31024.7" calcext:value-type="float">
            <text:p>31024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Sub Directora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0" calcext:value-type="float">
            <text:p>0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70.8" calcext:value-type="float">
            <text:p>2270.8</text:p>
          </table:table-cell>
          <table:table-cell office:value-type="float" office:value="35729.2" calcext:value-type="float">
            <text:p>35729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574.42" calcext:value-type="float">
            <text:p>2574.42</text:p>
          </table:table-cell>
          <table:table-cell office:value-type="float" office:value="20425.58" calcext:value-type="float">
            <text:p>20425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Tecnico en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ltagracia Dionela Casado Tejad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000" calcext:value-type="float">
            <text:p>130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office:value-type="float" office:value="12206.7" calcext:value-type="float">
            <text:p>12206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5000" calcext:value-type="float">
            <text:p>45000</text:p>
          </table:table-cell>
          <table:table-cell office:value-type="float" office:value="1291.5" calcext:value-type="float">
            <text:p>1291.5</text:p>
          </table:table-cell>
          <table:table-cell office:value-type="float" office:value="1148.33" calcext:value-type="float">
            <text:p>1148.33</text:p>
          </table:table-cell>
          <table:table-cell office:value-type="float" office:value="1368" calcext:value-type="float">
            <text:p>13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32.83" calcext:value-type="float">
            <text:p>3832.83</text:p>
          </table:table-cell>
          <table:table-cell office:value-type="float" office:value="41167.17" calcext:value-type="float">
            <text:p>41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nell Marie Fernandez Selma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ngelo Moises Echavarria Magdaleno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e Rafael Peralta Vera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9000" calcext:value-type="float">
            <text:p>9000</text:p>
          </table:table-cell>
          <table:table-cell office:value-type="float" office:value="258.3" calcext:value-type="float">
            <text:p>258.3</text:p>
          </table:table-cell>
          <table:table-cell office:value-type="float" office:value="0" calcext:value-type="float">
            <text:p>0</text:p>
          </table:table-cell>
          <table:table-cell office:value-type="float" office:value="273.6" calcext:value-type="float">
            <text:p>273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56.9" calcext:value-type="float">
            <text:p>556.9</text:p>
          </table:table-cell>
          <table:table-cell office:value-type="float" office:value="8443.1" calcext:value-type="float">
            <text:p>8443.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e Alberto ne Solis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aria Dolores Robles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 table:number-rows-repeated="10473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1-06-22T14:58:33</meta:creation-date>
    <dc:date>2021-12-03T14:58:50</dc:date>
    <meta:generator>LibreOffice/5.4.7.2$Linux_X86_64 LibreOffice_project/c838ef25c16710f8838b1faec480ebba495259d0</meta:generator>
    <meta:document-statistic meta:table-count="1" meta:cell-count="180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