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office:value-type="float" office:value="8211832.81" calcext:value-type="float">
            <text:p>8211832.81</text:p>
          </table:table-cell>
          <table:table-cell office:value-type="float" office:value="13370843.28" calcext:value-type="float">
            <text:p>13370843.28</text:p>
          </table:table-cell>
          <table:table-cell office:value-type="float" office:value="22976009.23" calcext:value-type="float">
            <text:p>22976009.23</text:p>
          </table:table-cell>
          <table:table-cell office:value-type="float" office:value="20104314.72" calcext:value-type="float">
            <text:p>20104314.72</text:p>
          </table:table-cell>
          <table:table-cell office:value-type="float" office:value="16044568.02" calcext:value-type="float">
            <text:p>16044568.02</text:p>
          </table:table-cell>
          <table:table-cell office:value-type="float" office:value="17075593.19" calcext:value-type="float">
            <text:p>17075593.19</text:p>
          </table:table-cell>
          <table:table-cell office:value-type="float" office:value="15876756.37" calcext:value-type="float">
            <text:p>15876756.37</text:p>
          </table:table-cell>
          <table:table-cell office:value-type="float" office:value="12514939.72" calcext:value-type="float">
            <text:p>12514939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398940.2" calcext:value-type="float">
            <text:p>142398940.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96455" calcext:value-type="float">
            <text:p>196455</text:p>
          </table:table-cell>
          <table:table-cell office:value-type="float" office:value="14542016.8" calcext:value-type="float">
            <text:p>14542016.8</text:p>
          </table:table-cell>
          <table:table-cell office:value-type="float" office:value="7167970.82" calcext:value-type="float">
            <text:p>7167970.82</text:p>
          </table:table-cell>
          <table:table-cell office:value-type="float" office:value="12518286.98" calcext:value-type="float">
            <text:p>12518286.98</text:p>
          </table:table-cell>
          <table:table-cell office:value-type="float" office:value="13796889.08" calcext:value-type="float">
            <text:p>13796889.08</text:p>
          </table:table-cell>
          <table:table-cell office:value-type="float" office:value="15364381.66" calcext:value-type="float">
            <text:p>15364381.66</text:p>
          </table:table-cell>
          <table:table-cell office:value-type="float" office:value="11733440.45" calcext:value-type="float">
            <text:p>11733440.45</text:p>
          </table:table-cell>
          <table:table-cell office:value-type="float" office:value="8762289.91" calcext:value-type="float">
            <text:p>8762289.91</text:p>
          </table:table-cell>
          <table:table-cell office:value-type="float" office:value="8994695.78" calcext:value-type="float">
            <text:p>8994695.78</text:p>
          </table:table-cell>
          <table:table-cell office:value-type="float" office:value="9320776.17" calcext:value-type="float">
            <text:p>9320776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397202.65" calcext:value-type="float">
            <text:p>102397202.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0" calcext:value-type="float">
            <text:p>0</text:p>
          </table:table-cell>
          <table:table-cell office:value-type="float" office:value="12446011.02" calcext:value-type="float">
            <text:p>12446011.02</text:p>
          </table:table-cell>
          <table:table-cell office:value-type="float" office:value="6043467.42" calcext:value-type="float">
            <text:p>6043467.42</text:p>
          </table:table-cell>
          <table:table-cell office:value-type="float" office:value="11285936.57" calcext:value-type="float">
            <text:p>11285936.57</text:p>
          </table:table-cell>
          <table:table-cell office:value-type="float" office:value="12714628.81" calcext:value-type="float">
            <text:p>12714628.81</text:p>
          </table:table-cell>
          <table:table-cell office:value-type="float" office:value="14303392.67" calcext:value-type="float">
            <text:p>14303392.67</text:p>
          </table:table-cell>
          <table:table-cell office:value-type="float" office:value="10647410.24" calcext:value-type="float">
            <text:p>10647410.24</text:p>
          </table:table-cell>
          <table:table-cell office:value-type="float" office:value="6972525.86" calcext:value-type="float">
            <text:p>6972525.86</text:p>
          </table:table-cell>
          <table:table-cell office:value-type="float" office:value="7936652.53" calcext:value-type="float">
            <text:p>7936652.53</text:p>
          </table:table-cell>
          <table:table-cell office:value-type="float" office:value="8245705.42" calcext:value-type="float">
            <text:p>8245705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595730.54" calcext:value-type="float">
            <text:p>90595730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7955" calcext:value-type="float">
            <text:p>167955</text:p>
          </table:table-cell>
          <table:table-cell table:number-columns-repeated="2" office:value-type="float" office:value="178955" calcext:value-type="float">
            <text:p>178955</text:p>
          </table:table-cell>
          <table:table-cell office:value-type="float" office:value="163955" calcext:value-type="float">
            <text:p>163955</text:p>
          </table:table-cell>
          <table:table-cell office:value-type="float" office:value="183955" calcext:value-type="float">
            <text:p>183955</text:p>
          </table:table-cell>
          <table:table-cell table:number-columns-repeated="2" office:value-type="float" office:value="173955" calcext:value-type="float">
            <text:p>173955</text:p>
          </table:table-cell>
          <table:table-cell office:value-type="float" office:value="901925.68" calcext:value-type="float">
            <text:p>901925.68</text:p>
          </table:table-cell>
          <table:table-cell table:number-columns-repeated="2" office:value-type="float" office:value="173500" calcext:value-type="float">
            <text:p>17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0610.68" calcext:value-type="float">
            <text:p>2470610.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4" office:value-type="float" office:value="28500" calcext:value-type="float">
            <text:p>28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000" calcext:value-type="float">
            <text:p>114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0" calcext:value-type="float">
            <text:p>0</text:p>
          </table:table-cell>
          <table:table-cell office:value-type="float" office:value="1888550.78" calcext:value-type="float">
            <text:p>1888550.78</text:p>
          </table:table-cell>
          <table:table-cell office:value-type="float" office:value="917048.4" calcext:value-type="float">
            <text:p>917048.4</text:p>
          </table:table-cell>
          <table:table-cell office:value-type="float" office:value="1039895.41" calcext:value-type="float">
            <text:p>1039895.41</text:p>
          </table:table-cell>
          <table:table-cell office:value-type="float" office:value="898305.27" calcext:value-type="float">
            <text:p>898305.27</text:p>
          </table:table-cell>
          <table:table-cell office:value-type="float" office:value="887033.99" calcext:value-type="float">
            <text:p>887033.99</text:p>
          </table:table-cell>
          <table:table-cell office:value-type="float" office:value="912075.21" calcext:value-type="float">
            <text:p>912075.21</text:p>
          </table:table-cell>
          <table:table-cell office:value-type="float" office:value="887838.37" calcext:value-type="float">
            <text:p>887838.37</text:p>
          </table:table-cell>
          <table:table-cell office:value-type="float" office:value="884543.25" calcext:value-type="float">
            <text:p>884543.25</text:p>
          </table:table-cell>
          <table:table-cell office:value-type="float" office:value="901570.75" calcext:value-type="float">
            <text:p>90157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16861.43" calcext:value-type="float">
            <text:p>9216861.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0" calcext:value-type="float">
            <text:p>0</text:p>
          </table:table-cell>
          <table:table-cell office:value-type="float" office:value="1485611.06" calcext:value-type="float">
            <text:p>1485611.06</text:p>
          </table:table-cell>
          <table:table-cell office:value-type="float" office:value="1043861.99" calcext:value-type="float">
            <text:p>1043861.99</text:p>
          </table:table-cell>
          <table:table-cell office:value-type="float" office:value="547172.3" calcext:value-type="float">
            <text:p>547172.3</text:p>
          </table:table-cell>
          <table:table-cell office:value-type="float" office:value="3254454.74" calcext:value-type="float">
            <text:p>3254454.74</text:p>
          </table:table-cell>
          <table:table-cell office:value-type="float" office:value="2495237.73" calcext:value-type="float">
            <text:p>2495237.73</text:p>
          </table:table-cell>
          <table:table-cell office:value-type="float" office:value="3850609.1" calcext:value-type="float">
            <text:p>3850609.1</text:p>
          </table:table-cell>
          <table:table-cell office:value-type="float" office:value="3880393.11" calcext:value-type="float">
            <text:p>3880393.11</text:p>
          </table:table-cell>
          <table:table-cell office:value-type="float" office:value="1696255.65" calcext:value-type="float">
            <text:p>1696255.65</text:p>
          </table:table-cell>
          <table:table-cell office:value-type="float" office:value="1868066.73" calcext:value-type="float">
            <text:p>1868066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21662.41" calcext:value-type="float">
            <text:p>20121662.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0" calcext:value-type="float">
            <text:p>0</text:p>
          </table:table-cell>
          <table:table-cell office:value-type="float" office:value="313193.08" calcext:value-type="float">
            <text:p>313193.08</text:p>
          </table:table-cell>
          <table:table-cell office:value-type="float" office:value="332407.84" calcext:value-type="float">
            <text:p>332407.84</text:p>
          </table:table-cell>
          <table:table-cell office:value-type="float" office:value="305472.3" calcext:value-type="float">
            <text:p>305472.3</text:p>
          </table:table-cell>
          <table:table-cell office:value-type="float" office:value="371242.96" calcext:value-type="float">
            <text:p>371242.96</text:p>
          </table:table-cell>
          <table:table-cell office:value-type="float" office:value="377618.68" calcext:value-type="float">
            <text:p>377618.68</text:p>
          </table:table-cell>
          <table:table-cell office:value-type="float" office:value="298456.34" calcext:value-type="float">
            <text:p>298456.34</text:p>
          </table:table-cell>
          <table:table-cell office:value-type="float" office:value="320940.63" calcext:value-type="float">
            <text:p>320940.63</text:p>
          </table:table-cell>
          <table:table-cell office:value-type="float" office:value="412012.41" calcext:value-type="float">
            <text:p>412012.41</text:p>
          </table:table-cell>
          <table:table-cell office:value-type="float" office:value="388409.68" calcext:value-type="float">
            <text:p>388409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9753.92" calcext:value-type="float">
            <text:p>3119753.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9999.68" calcext:value-type="float">
            <text:p>209999.68</text:p>
          </table:table-cell>
          <table:table-cell office:value-type="float" office:value="140000.01" calcext:value-type="float">
            <text:p>140000.01</text:p>
          </table:table-cell>
          <table:table-cell office:value-type="float" office:value="897324.13" calcext:value-type="float">
            <text:p>897324.13</text:p>
          </table:table-cell>
          <table:table-cell office:value-type="float" office:value="0" calcext:value-type="float">
            <text:p>0</text:p>
          </table:table-cell>
          <table:table-cell office:value-type="float" office:value="33333.32" calcext:value-type="float">
            <text:p>3333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0657.14" calcext:value-type="float">
            <text:p>1280657.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700" calcext:value-type="float">
            <text:p>191700</text:p>
          </table:table-cell>
          <table:table-cell office:value-type="float" office:value="397800" calcext:value-type="float">
            <text:p>397800</text:p>
          </table:table-cell>
          <table:table-cell office:value-type="float" office:value="472700" calcext:value-type="float">
            <text:p>472700</text:p>
          </table:table-cell>
          <table:table-cell office:value-type="float" office:value="252350" calcext:value-type="float">
            <text:p>252350</text:p>
          </table:table-cell>
          <table:table-cell office:value-type="float" office:value="253900" calcext:value-type="float">
            <text:p>253900</text:p>
          </table:table-cell>
          <table:table-cell office:value-type="float" office:value="230350" calcext:value-type="float">
            <text:p>230350</text:p>
          </table:table-cell>
          <table:table-cell office:value-type="float" office:value="200950" calcext:value-type="float">
            <text:p>200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9750" calcext:value-type="float">
            <text:p>19997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0" calcext:value-type="float">
            <text:p>0</text:p>
          </table:table-cell>
          <table:table-cell office:value-type="float" office:value="672600" calcext:value-type="float">
            <text:p>672600</text:p>
          </table:table-cell>
          <table:table-cell office:value-type="float" office:value="469854.15" calcext:value-type="float">
            <text:p>469854.15</text:p>
          </table:table-cell>
          <table:table-cell office:value-type="float" office:value="0" calcext:value-type="float">
            <text:p>0</text:p>
          </table:table-cell>
          <table:table-cell office:value-type="float" office:value="89036.1" calcext:value-type="float">
            <text:p>89036.1</text:p>
          </table:table-cell>
          <table:table-cell office:value-type="float" office:value="49854" calcext:value-type="float">
            <text:p>49854</text:p>
          </table:table-cell>
          <table:table-cell office:value-type="float" office:value="1229036.1" calcext:value-type="float">
            <text:p>1229036.1</text:p>
          </table:table-cell>
          <table:table-cell table:number-columns-repeated="2" office:value-type="float" office:value="329518.05" calcext:value-type="float">
            <text:p>329518.05</text:p>
          </table:table-cell>
          <table:table-cell office:value-type="float" office:value="372851.19" calcext:value-type="float">
            <text:p>37285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2267.64" calcext:value-type="float">
            <text:p>3542267.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0" calcext:value-type="float">
            <text:p>0</text:p>
          </table:table-cell>
          <table:table-cell office:value-type="float" office:value="499817.98" calcext:value-type="float">
            <text:p>499817.9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99817.98" calcext:value-type="float">
            <text:p>499817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5407.8" calcext:value-type="float">
            <text:p>545407.8</text:p>
          </table:table-cell>
          <table:table-cell office:value-type="float" office:value="0" calcext:value-type="float">
            <text:p>0</text:p>
          </table:table-cell>
          <table:table-cell office:value-type="float" office:value="475422" calcext:value-type="float">
            <text:p>475422</text:p>
          </table:table-cell>
          <table:table-cell office:value-type="float" office:value="222536.2" calcext:value-type="float">
            <text:p>222536.2</text:p>
          </table:table-cell>
          <table:table-cell office:value-type="float" office:value="-222536.2" calcext:value-type="float">
            <text:p>-222536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829.8" calcext:value-type="float">
            <text:p>1020829.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600" calcext:value-type="float">
            <text:p>241600</text:p>
          </table:table-cell>
          <table:table-cell office:value-type="float" office:value="50000" calcext:value-type="float">
            <text:p>50000</text:p>
          </table:table-cell>
          <table:table-cell office:value-type="float" office:value="1273877.06" calcext:value-type="float">
            <text:p>1273877.06</text:p>
          </table:table-cell>
          <table:table-cell office:value-type="float" office:value="520878.73" calcext:value-type="float">
            <text:p>520878.73</text:p>
          </table:table-cell>
          <table:table-cell office:value-type="float" office:value="1558000" calcext:value-type="float">
            <text:p>1558000</text:p>
          </table:table-cell>
          <table:table-cell office:value-type="float" office:value="1269329.52" calcext:value-type="float">
            <text:p>1269329.52</text:p>
          </table:table-cell>
          <table:table-cell table:number-columns-repeated="2" office:value-type="float" office:value="50000" calcext:value-type="float">
            <text:p>5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3685.31" calcext:value-type="float">
            <text:p>501368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2498.62" calcext:value-type="float">
            <text:p>1122498.62</text:p>
          </table:table-cell>
          <table:table-cell office:value-type="float" office:value="318778.84" calcext:value-type="float">
            <text:p>318778.84</text:p>
          </table:table-cell>
          <table:table-cell office:value-type="float" office:value="372766.65" calcext:value-type="float">
            <text:p>372766.65</text:p>
          </table:table-cell>
          <table:table-cell office:value-type="float" office:value="333958.78" calcext:value-type="float">
            <text:p>333958.78</text:p>
          </table:table-cell>
          <table:table-cell office:value-type="float" office:value="451838.99" calcext:value-type="float">
            <text:p>451838.99</text:p>
          </table:table-cell>
          <table:table-cell office:value-type="float" office:value="1045058.74" calcext:value-type="float">
            <text:p>1045058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4900.62" calcext:value-type="float">
            <text:p>3644900.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5384" calcext:value-type="float">
            <text:p>305384</text:p>
          </table:table-cell>
          <table:table-cell office:value-type="float" office:value="5924665.41" calcext:value-type="float">
            <text:p>5924665.41</text:p>
          </table:table-cell>
          <table:table-cell office:value-type="float" office:value="1544654.43" calcext:value-type="float">
            <text:p>1544654.43</text:p>
          </table:table-cell>
          <table:table-cell office:value-type="float" office:value="189979.17" calcext:value-type="float">
            <text:p>189979.17</text:p>
          </table:table-cell>
          <table:table-cell office:value-type="float" office:value="4387627.37" calcext:value-type="float">
            <text:p>4387627.37</text:p>
          </table:table-cell>
          <table:table-cell office:value-type="float" office:value="2069962.08" calcext:value-type="float">
            <text:p>2069962.08</text:p>
          </table:table-cell>
          <table:table-cell office:value-type="float" office:value="349196.4" calcext:value-type="float">
            <text:p>34919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71468.86" calcext:value-type="float">
            <text:p>14771468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339.72" calcext:value-type="float">
            <text:p>90339.72</text:p>
          </table:table-cell>
          <table:table-cell office:value-type="float" office:value="12259.77" calcext:value-type="float">
            <text:p>12259.77</text:p>
          </table:table-cell>
          <table:table-cell office:value-type="float" office:value="0" calcext:value-type="float">
            <text:p>0</text:p>
          </table:table-cell>
          <table:table-cell office:value-type="float" office:value="30259.17" calcext:value-type="float">
            <text:p>30259.17</text:p>
          </table:table-cell>
          <table:table-cell office:value-type="float" office:value="102010.68" calcext:value-type="float">
            <text:p>102010.68</text:p>
          </table:table-cell>
          <table:table-cell office:value-type="float" office:value="11395" calcext:value-type="float">
            <text:p>11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264.34" calcext:value-type="float">
            <text:p>246264.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29356" calcext:value-type="float">
            <text:p>4229356</text:p>
          </table:table-cell>
          <table:table-cell office:value-type="float" office:value="340969.6" calcext:value-type="float">
            <text:p>340969.6</text:p>
          </table:table-cell>
          <table:table-cell office:value-type="float" office:value="0" calcext:value-type="float">
            <text:p>0</text:p>
          </table:table-cell>
          <table:table-cell office:value-type="float" office:value="4452007.37" calcext:value-type="float">
            <text:p>4452007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22332.97" calcext:value-type="float">
            <text:p>9022332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77" calcext:value-type="float">
            <text:p>11977</text:p>
          </table:table-cell>
          <table:table-cell office:value-type="float" office:value="13570" calcext:value-type="float">
            <text:p>13570</text:p>
          </table:table-cell>
          <table:table-cell office:value-type="float" office:value="47625.98" calcext:value-type="float">
            <text:p>47625.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3172.98" calcext:value-type="float">
            <text:p>73172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00" calcext:value-type="float">
            <text:p>21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500" calcext:value-type="float">
            <text:p>180500</text:p>
          </table:table-cell>
          <table:table-cell office:value-type="float" office:value="189979.17" calcext:value-type="float">
            <text:p>189979.17</text:p>
          </table:table-cell>
          <table:table-cell office:value-type="float" office:value="-189979.17" calcext:value-type="float">
            <text:p>-189979.17</text:p>
          </table:table-cell>
          <table:table-cell office:value-type="float" office:value="490290" calcext:value-type="float">
            <text:p>4902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790" calcext:value-type="float">
            <text:p>6707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066.4" calcext:value-type="float">
            <text:p>89066.4</text:p>
          </table:table-cell>
          <table:table-cell office:value-type="float" office:value="1329000" calcext:value-type="float">
            <text:p>1329000</text:p>
          </table:table-cell>
          <table:table-cell office:value-type="float" office:value="814020" calcext:value-type="float">
            <text:p>814020</text:p>
          </table:table-cell>
          <table:table-cell office:value-type="float" office:value="0" calcext:value-type="float">
            <text:p>0</text:p>
          </table:table-cell>
          <table:table-cell office:value-type="float" office:value="95340" calcext:value-type="float">
            <text:p>95340</text:p>
          </table:table-cell>
          <table:table-cell office:value-type="float" office:value="1397740" calcext:value-type="float">
            <text:p>1397740</text:p>
          </table:table-cell>
          <table:table-cell office:value-type="float" office:value="337801.4" calcext:value-type="float">
            <text:p>33780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2967.8" calcext:value-type="float">
            <text:p>4062967.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340.6" calcext:value-type="float">
            <text:p>204340.6</text:p>
          </table:table-cell>
          <table:table-cell office:value-type="float" office:value="262399.69" calcext:value-type="float">
            <text:p>262399.69</text:p>
          </table:table-cell>
          <table:table-cell office:value-type="float" office:value="128279.08" calcext:value-type="float">
            <text:p>128279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921.4" calcext:value-type="float">
            <text:p>79921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4940.77" calcext:value-type="float">
            <text:p>674940.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40.9" calcext:value-type="float">
            <text:p>70004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915.92" calcext:value-type="float">
            <text:p>489915.92</text:p>
          </table:table-cell>
          <table:table-cell office:value-type="float" office:value="189979.17" calcext:value-type="float">
            <text:p>189979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9935.99" calcext:value-type="float">
            <text:p>1379935.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3199.92" calcext:value-type="float">
            <text:p>93199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199.92" calcext:value-type="float">
            <text:p>93199.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40.9" calcext:value-type="float">
            <text:p>70004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716" calcext:value-type="float">
            <text:p>39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6756.9" calcext:value-type="float">
            <text:p>1096756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9979.17" calcext:value-type="float">
            <text:p>189979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979.17" calcext:value-type="float">
            <text:p>189979.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0539.3" calcext:value-type="float">
            <text:p>270539.3</text:p>
          </table:table-cell>
          <table:table-cell office:value-type="float" office:value="45282.8" calcext:value-type="float">
            <text:p>45282.8</text:p>
          </table:table-cell>
          <table:table-cell office:value-type="float" office:value="2625926.94" calcext:value-type="float">
            <text:p>2625926.94</text:p>
          </table:table-cell>
          <table:table-cell office:value-type="float" office:value="786921.25" calcext:value-type="float">
            <text:p>78692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822.1" calcext:value-type="float">
            <text:p>315822.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0539.3" calcext:value-type="float">
            <text:p>270539.3</text:p>
          </table:table-cell>
          <table:table-cell office:value-type="float" office:value="45282.8" calcext:value-type="float">
            <text:p>45282.8</text:p>
          </table:table-cell>
          <table:table-cell office:value-type="float" office:value="2625926.94" calcext:value-type="float">
            <text:p>2625926.94</text:p>
          </table:table-cell>
          <table:table-cell office:value-type="float" office:value="786921.25" calcext:value-type="float">
            <text:p>78692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8670.29" calcext:value-type="float">
            <text:p>3728670.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office:value-type="float" office:value="8211832.81" calcext:value-type="float">
            <text:p>8211832.81</text:p>
          </table:table-cell>
          <table:table-cell office:value-type="float" office:value="13370843.28" calcext:value-type="float">
            <text:p>13370843.28</text:p>
          </table:table-cell>
          <table:table-cell office:value-type="float" office:value="22976009.23" calcext:value-type="float">
            <text:p>22976009.23</text:p>
          </table:table-cell>
          <table:table-cell office:value-type="float" office:value="20104314.72" calcext:value-type="float">
            <text:p>20104314.72</text:p>
          </table:table-cell>
          <table:table-cell office:value-type="float" office:value="16044568.02" calcext:value-type="float">
            <text:p>16044568.02</text:p>
          </table:table-cell>
          <table:table-cell office:value-type="float" office:value="17075593.19" calcext:value-type="float">
            <text:p>17075593.19</text:p>
          </table:table-cell>
          <table:table-cell office:value-type="float" office:value="15876756.37" calcext:value-type="float">
            <text:p>15876756.37</text:p>
          </table:table-cell>
          <table:table-cell office:value-type="float" office:value="12514939.72" calcext:value-type="float">
            <text:p>12514939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398940.2" calcext:value-type="float">
            <text:p>142398940.2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12-06T14:06:33</meta:creation-date>
    <dc:date>2021-12-06T14:09:24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