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Presupuesto Aprobado</text:p>
          </table:table-cell>
          <table:table-cell office:value-type="string" calcext:value-type="string">
            <text:p>Presupuesto Modificado</text:p>
          </table:table-cell>
          <table:table-cell office:value-type="string" calcext:value-type="string">
            <text:p>Gasto devengado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153412543" calcext:value-type="float">
            <text:p>153412543</text:p>
          </table:table-cell>
          <table:table-cell office:value-type="float" office:value="174366543" calcext:value-type="float">
            <text:p>174366543</text:p>
          </table:table-cell>
          <table:table-cell office:value-type="float" office:value="196455" calcext:value-type="float">
            <text:p>196455</text:p>
          </table:table-cell>
          <table:table-cell office:value-type="float" office:value="16027627.86" calcext:value-type="float">
            <text:p>16027627.86</text:p>
          </table:table-cell>
          <table:table-cell office:value-type="float" office:value="8211832.81" calcext:value-type="float">
            <text:p>8211832.81</text:p>
          </table:table-cell>
          <table:table-cell office:value-type="float" office:value="13370843.28" calcext:value-type="float">
            <text:p>13370843.28</text:p>
          </table:table-cell>
          <table:table-cell office:value-type="float" office:value="22976009.23" calcext:value-type="float">
            <text:p>22976009.23</text:p>
          </table:table-cell>
          <table:table-cell office:value-type="float" office:value="20104314.72" calcext:value-type="float">
            <text:p>20104314.72</text:p>
          </table:table-cell>
          <table:table-cell office:value-type="float" office:value="16044568.02" calcext:value-type="float">
            <text:p>16044568.02</text:p>
          </table:table-cell>
          <table:table-cell office:value-type="float" office:value="17075593.19" calcext:value-type="float">
            <text:p>17075593.19</text:p>
          </table:table-cell>
          <table:table-cell office:value-type="float" office:value="15876756.37" calcext:value-type="float">
            <text:p>15876756.37</text:p>
          </table:table-cell>
          <table:table-cell office:value-type="float" office:value="12514939.72" calcext:value-type="float">
            <text:p>12514939.72</text:p>
          </table:table-cell>
          <table:table-cell office:value-type="float" office:value="20891775.39" calcext:value-type="float">
            <text:p>20891775.39</text:p>
          </table:table-cell>
          <table:table-cell office:value-type="float" office:value="0" calcext:value-type="float">
            <text:p>0</text:p>
          </table:table-cell>
          <table:table-cell office:value-type="float" office:value="163290715.59" calcext:value-type="float">
            <text:p>163290715.5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65178787" calcext:value-type="float">
            <text:p>65178787</text:p>
          </table:table-cell>
          <table:table-cell office:value-type="float" office:value="86132787" calcext:value-type="float">
            <text:p>86132787</text:p>
          </table:table-cell>
          <table:table-cell office:value-type="float" office:value="196455" calcext:value-type="float">
            <text:p>196455</text:p>
          </table:table-cell>
          <table:table-cell office:value-type="float" office:value="14542016.8" calcext:value-type="float">
            <text:p>14542016.8</text:p>
          </table:table-cell>
          <table:table-cell office:value-type="float" office:value="7167970.82" calcext:value-type="float">
            <text:p>7167970.82</text:p>
          </table:table-cell>
          <table:table-cell office:value-type="float" office:value="12518286.98" calcext:value-type="float">
            <text:p>12518286.98</text:p>
          </table:table-cell>
          <table:table-cell office:value-type="float" office:value="13796889.08" calcext:value-type="float">
            <text:p>13796889.08</text:p>
          </table:table-cell>
          <table:table-cell office:value-type="float" office:value="15364381.66" calcext:value-type="float">
            <text:p>15364381.66</text:p>
          </table:table-cell>
          <table:table-cell office:value-type="float" office:value="11733440.45" calcext:value-type="float">
            <text:p>11733440.45</text:p>
          </table:table-cell>
          <table:table-cell office:value-type="float" office:value="8762289.91" calcext:value-type="float">
            <text:p>8762289.91</text:p>
          </table:table-cell>
          <table:table-cell office:value-type="float" office:value="8994695.78" calcext:value-type="float">
            <text:p>8994695.78</text:p>
          </table:table-cell>
          <table:table-cell office:value-type="float" office:value="9320776.17" calcext:value-type="float">
            <text:p>9320776.17</text:p>
          </table:table-cell>
          <table:table-cell office:value-type="float" office:value="14602589.86" calcext:value-type="float">
            <text:p>14602589.86</text:p>
          </table:table-cell>
          <table:table-cell office:value-type="float" office:value="0" calcext:value-type="float">
            <text:p>0</text:p>
          </table:table-cell>
          <table:table-cell office:value-type="float" office:value="116999792.51" calcext:value-type="float">
            <text:p>116999792.5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54065000" calcext:value-type="float">
            <text:p>54065000</text:p>
          </table:table-cell>
          <table:table-cell office:value-type="float" office:value="75019000" calcext:value-type="float">
            <text:p>75019000</text:p>
          </table:table-cell>
          <table:table-cell office:value-type="float" office:value="0" calcext:value-type="float">
            <text:p>0</text:p>
          </table:table-cell>
          <table:table-cell office:value-type="float" office:value="12446011.02" calcext:value-type="float">
            <text:p>12446011.02</text:p>
          </table:table-cell>
          <table:table-cell office:value-type="float" office:value="6043467.42" calcext:value-type="float">
            <text:p>6043467.42</text:p>
          </table:table-cell>
          <table:table-cell office:value-type="float" office:value="11285936.57" calcext:value-type="float">
            <text:p>11285936.57</text:p>
          </table:table-cell>
          <table:table-cell office:value-type="float" office:value="12714628.81" calcext:value-type="float">
            <text:p>12714628.81</text:p>
          </table:table-cell>
          <table:table-cell office:value-type="float" office:value="14303392.67" calcext:value-type="float">
            <text:p>14303392.67</text:p>
          </table:table-cell>
          <table:table-cell office:value-type="float" office:value="10647410.24" calcext:value-type="float">
            <text:p>10647410.24</text:p>
          </table:table-cell>
          <table:table-cell office:value-type="float" office:value="6972525.86" calcext:value-type="float">
            <text:p>6972525.86</text:p>
          </table:table-cell>
          <table:table-cell office:value-type="float" office:value="7936652.53" calcext:value-type="float">
            <text:p>7936652.53</text:p>
          </table:table-cell>
          <table:table-cell office:value-type="float" office:value="8245705.42" calcext:value-type="float">
            <text:p>8245705.42</text:p>
          </table:table-cell>
          <table:table-cell office:value-type="float" office:value="13355393.45" calcext:value-type="float">
            <text:p>13355393.45</text:p>
          </table:table-cell>
          <table:table-cell office:value-type="float" office:value="0" calcext:value-type="float">
            <text:p>0</text:p>
          </table:table-cell>
          <table:table-cell office:value-type="float" office:value="103951123.99" calcext:value-type="float">
            <text:p>103951123.9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2 - SOBRESUELDOS</text:p>
          </table:table-cell>
          <table:table-cell table:number-columns-repeated="2" office:value-type="float" office:value="3296200" calcext:value-type="float">
            <text:p>3296200</text:p>
          </table:table-cell>
          <table:table-cell office:value-type="float" office:value="167955" calcext:value-type="float">
            <text:p>167955</text:p>
          </table:table-cell>
          <table:table-cell table:number-columns-repeated="2" office:value-type="float" office:value="178955" calcext:value-type="float">
            <text:p>178955</text:p>
          </table:table-cell>
          <table:table-cell office:value-type="float" office:value="163955" calcext:value-type="float">
            <text:p>163955</text:p>
          </table:table-cell>
          <table:table-cell office:value-type="float" office:value="183955" calcext:value-type="float">
            <text:p>183955</text:p>
          </table:table-cell>
          <table:table-cell table:number-columns-repeated="2" office:value-type="float" office:value="173955" calcext:value-type="float">
            <text:p>173955</text:p>
          </table:table-cell>
          <table:table-cell office:value-type="float" office:value="901925.68" calcext:value-type="float">
            <text:p>901925.68</text:p>
          </table:table-cell>
          <table:table-cell table:number-columns-repeated="2" office:value-type="float" office:value="173500" calcext:value-type="float">
            <text:p>173500</text:p>
          </table:table-cell>
          <table:table-cell office:value-type="float" office:value="343324.66" calcext:value-type="float">
            <text:p>343324.66</text:p>
          </table:table-cell>
          <table:table-cell office:value-type="float" office:value="0" calcext:value-type="float">
            <text:p>0</text:p>
          </table:table-cell>
          <table:table-cell office:value-type="float" office:value="2813935.34" calcext:value-type="float">
            <text:p>2813935.3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2" office:value-type="float" office:value="350000" calcext:value-type="float">
            <text:p>350000</text:p>
          </table:table-cell>
          <table:table-cell table:number-columns-repeated="4" office:value-type="float" office:value="28500" calcext:value-type="float">
            <text:p>28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4000" calcext:value-type="float">
            <text:p>1140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table:number-columns-repeated="2" office:value-type="float" office:value="7467587" calcext:value-type="float">
            <text:p>7467587</text:p>
          </table:table-cell>
          <table:table-cell office:value-type="float" office:value="0" calcext:value-type="float">
            <text:p>0</text:p>
          </table:table-cell>
          <table:table-cell office:value-type="float" office:value="1888550.78" calcext:value-type="float">
            <text:p>1888550.78</text:p>
          </table:table-cell>
          <table:table-cell office:value-type="float" office:value="917048.4" calcext:value-type="float">
            <text:p>917048.4</text:p>
          </table:table-cell>
          <table:table-cell office:value-type="float" office:value="1039895.41" calcext:value-type="float">
            <text:p>1039895.41</text:p>
          </table:table-cell>
          <table:table-cell office:value-type="float" office:value="898305.27" calcext:value-type="float">
            <text:p>898305.27</text:p>
          </table:table-cell>
          <table:table-cell office:value-type="float" office:value="887033.99" calcext:value-type="float">
            <text:p>887033.99</text:p>
          </table:table-cell>
          <table:table-cell office:value-type="float" office:value="912075.21" calcext:value-type="float">
            <text:p>912075.21</text:p>
          </table:table-cell>
          <table:table-cell office:value-type="float" office:value="887838.37" calcext:value-type="float">
            <text:p>887838.37</text:p>
          </table:table-cell>
          <table:table-cell office:value-type="float" office:value="884543.25" calcext:value-type="float">
            <text:p>884543.25</text:p>
          </table:table-cell>
          <table:table-cell office:value-type="float" office:value="901570.75" calcext:value-type="float">
            <text:p>901570.75</text:p>
          </table:table-cell>
          <table:table-cell office:value-type="float" office:value="903871.75" calcext:value-type="float">
            <text:p>903871.75</text:p>
          </table:table-cell>
          <table:table-cell office:value-type="float" office:value="0" calcext:value-type="float">
            <text:p>0</text:p>
          </table:table-cell>
          <table:table-cell office:value-type="float" office:value="10120733.18" calcext:value-type="float">
            <text:p>10120733.1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table:number-columns-repeated="2" office:value-type="float" office:value="28780000" calcext:value-type="float">
            <text:p>28780000</text:p>
          </table:table-cell>
          <table:table-cell office:value-type="float" office:value="0" calcext:value-type="float">
            <text:p>0</text:p>
          </table:table-cell>
          <table:table-cell office:value-type="float" office:value="1485611.06" calcext:value-type="float">
            <text:p>1485611.06</text:p>
          </table:table-cell>
          <table:table-cell office:value-type="float" office:value="1043861.99" calcext:value-type="float">
            <text:p>1043861.99</text:p>
          </table:table-cell>
          <table:table-cell office:value-type="float" office:value="547172.3" calcext:value-type="float">
            <text:p>547172.3</text:p>
          </table:table-cell>
          <table:table-cell office:value-type="float" office:value="3254454.74" calcext:value-type="float">
            <text:p>3254454.74</text:p>
          </table:table-cell>
          <table:table-cell office:value-type="float" office:value="2495237.73" calcext:value-type="float">
            <text:p>2495237.73</text:p>
          </table:table-cell>
          <table:table-cell office:value-type="float" office:value="3850609.1" calcext:value-type="float">
            <text:p>3850609.1</text:p>
          </table:table-cell>
          <table:table-cell office:value-type="float" office:value="3880393.11" calcext:value-type="float">
            <text:p>3880393.11</text:p>
          </table:table-cell>
          <table:table-cell office:value-type="float" office:value="1696255.65" calcext:value-type="float">
            <text:p>1696255.65</text:p>
          </table:table-cell>
          <table:table-cell office:value-type="float" office:value="1868066.73" calcext:value-type="float">
            <text:p>1868066.73</text:p>
          </table:table-cell>
          <table:table-cell office:value-type="float" office:value="2729866.78" calcext:value-type="float">
            <text:p>2729866.78</text:p>
          </table:table-cell>
          <table:table-cell office:value-type="float" office:value="0" calcext:value-type="float">
            <text:p>0</text:p>
          </table:table-cell>
          <table:table-cell office:value-type="float" office:value="22851529.19" calcext:value-type="float">
            <text:p>22851529.1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1 - SERVICIOS BÁSICOS</text:p>
          </table:table-cell>
          <table:table-cell table:number-columns-repeated="2" office:value-type="float" office:value="5850000" calcext:value-type="float">
            <text:p>5850000</text:p>
          </table:table-cell>
          <table:table-cell office:value-type="float" office:value="0" calcext:value-type="float">
            <text:p>0</text:p>
          </table:table-cell>
          <table:table-cell office:value-type="float" office:value="313193.08" calcext:value-type="float">
            <text:p>313193.08</text:p>
          </table:table-cell>
          <table:table-cell office:value-type="float" office:value="332407.84" calcext:value-type="float">
            <text:p>332407.84</text:p>
          </table:table-cell>
          <table:table-cell office:value-type="float" office:value="305472.3" calcext:value-type="float">
            <text:p>305472.3</text:p>
          </table:table-cell>
          <table:table-cell office:value-type="float" office:value="371242.96" calcext:value-type="float">
            <text:p>371242.96</text:p>
          </table:table-cell>
          <table:table-cell office:value-type="float" office:value="377618.68" calcext:value-type="float">
            <text:p>377618.68</text:p>
          </table:table-cell>
          <table:table-cell office:value-type="float" office:value="298456.34" calcext:value-type="float">
            <text:p>298456.34</text:p>
          </table:table-cell>
          <table:table-cell office:value-type="float" office:value="320940.63" calcext:value-type="float">
            <text:p>320940.63</text:p>
          </table:table-cell>
          <table:table-cell office:value-type="float" office:value="412012.41" calcext:value-type="float">
            <text:p>412012.41</text:p>
          </table:table-cell>
          <table:table-cell office:value-type="float" office:value="388409.68" calcext:value-type="float">
            <text:p>388409.68</text:p>
          </table:table-cell>
          <table:table-cell office:value-type="float" office:value="423938.63" calcext:value-type="float">
            <text:p>423938.63</text:p>
          </table:table-cell>
          <table:table-cell office:value-type="float" office:value="0" calcext:value-type="float">
            <text:p>0</text:p>
          </table:table-cell>
          <table:table-cell office:value-type="float" office:value="3543692.55" calcext:value-type="float">
            <text:p>3543692.5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2" office:value-type="float" office:value="2000000" calcext:value-type="float">
            <text:p>2000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9999.68" calcext:value-type="float">
            <text:p>209999.68</text:p>
          </table:table-cell>
          <table:table-cell office:value-type="float" office:value="140000.01" calcext:value-type="float">
            <text:p>140000.01</text:p>
          </table:table-cell>
          <table:table-cell office:value-type="float" office:value="897324.13" calcext:value-type="float">
            <text:p>897324.13</text:p>
          </table:table-cell>
          <table:table-cell office:value-type="float" office:value="0" calcext:value-type="float">
            <text:p>0</text:p>
          </table:table-cell>
          <table:table-cell office:value-type="float" office:value="33333.32" calcext:value-type="float">
            <text:p>33333.32</text:p>
          </table:table-cell>
          <table:table-cell office:value-type="float" office:value="329400" calcext:value-type="float">
            <text:p>329400</text:p>
          </table:table-cell>
          <table:table-cell office:value-type="float" office:value="0" calcext:value-type="float">
            <text:p>0</text:p>
          </table:table-cell>
          <table:table-cell office:value-type="float" office:value="1610057.14" calcext:value-type="float">
            <text:p>1610057.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3 - VIÁTICOS</text:p>
          </table:table-cell>
          <table:table-cell table:number-columns-repeated="2" office:value-type="float" office:value="2400000" calcext:value-type="float">
            <text:p>24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1700" calcext:value-type="float">
            <text:p>191700</text:p>
          </table:table-cell>
          <table:table-cell office:value-type="float" office:value="397800" calcext:value-type="float">
            <text:p>397800</text:p>
          </table:table-cell>
          <table:table-cell office:value-type="float" office:value="472700" calcext:value-type="float">
            <text:p>472700</text:p>
          </table:table-cell>
          <table:table-cell office:value-type="float" office:value="252350" calcext:value-type="float">
            <text:p>252350</text:p>
          </table:table-cell>
          <table:table-cell office:value-type="float" office:value="253900" calcext:value-type="float">
            <text:p>253900</text:p>
          </table:table-cell>
          <table:table-cell office:value-type="float" office:value="230350" calcext:value-type="float">
            <text:p>230350</text:p>
          </table:table-cell>
          <table:table-cell office:value-type="float" office:value="200950" calcext:value-type="float">
            <text:p>200950</text:p>
          </table:table-cell>
          <table:table-cell office:value-type="float" office:value="199950" calcext:value-type="float">
            <text:p>199950</text:p>
          </table:table-cell>
          <table:table-cell office:value-type="float" office:value="0" calcext:value-type="float">
            <text:p>0</text:p>
          </table:table-cell>
          <table:table-cell office:value-type="float" office:value="2199700" calcext:value-type="float">
            <text:p>21997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table:number-columns-repeated="2" office:value-type="float" office:value="3300000" calcext:value-type="float">
            <text:p>3300000</text:p>
          </table:table-cell>
          <table:table-cell office:value-type="float" office:value="0" calcext:value-type="float">
            <text:p>0</text:p>
          </table:table-cell>
          <table:table-cell office:value-type="float" office:value="672600" calcext:value-type="float">
            <text:p>672600</text:p>
          </table:table-cell>
          <table:table-cell office:value-type="float" office:value="469854.15" calcext:value-type="float">
            <text:p>469854.15</text:p>
          </table:table-cell>
          <table:table-cell office:value-type="float" office:value="0" calcext:value-type="float">
            <text:p>0</text:p>
          </table:table-cell>
          <table:table-cell office:value-type="float" office:value="89036.1" calcext:value-type="float">
            <text:p>89036.1</text:p>
          </table:table-cell>
          <table:table-cell office:value-type="float" office:value="49854" calcext:value-type="float">
            <text:p>49854</text:p>
          </table:table-cell>
          <table:table-cell office:value-type="float" office:value="1229036.1" calcext:value-type="float">
            <text:p>1229036.1</text:p>
          </table:table-cell>
          <table:table-cell table:number-columns-repeated="2" office:value-type="float" office:value="329518.05" calcext:value-type="float">
            <text:p>329518.05</text:p>
          </table:table-cell>
          <table:table-cell office:value-type="float" office:value="372851.19" calcext:value-type="float">
            <text:p>372851.19</text:p>
          </table:table-cell>
          <table:table-cell office:value-type="float" office:value="372851.38" calcext:value-type="float">
            <text:p>372851.38</text:p>
          </table:table-cell>
          <table:table-cell office:value-type="float" office:value="0" calcext:value-type="float">
            <text:p>0</text:p>
          </table:table-cell>
          <table:table-cell office:value-type="float" office:value="3915119.02" calcext:value-type="float">
            <text:p>3915119.0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6 - SEGUROS</text:p>
          </table:table-cell>
          <table:table-cell table:number-columns-repeated="2" office:value-type="float" office:value="540000" calcext:value-type="float">
            <text:p>540000</text:p>
          </table:table-cell>
          <table:table-cell office:value-type="float" office:value="0" calcext:value-type="float">
            <text:p>0</text:p>
          </table:table-cell>
          <table:table-cell office:value-type="float" office:value="499817.98" calcext:value-type="float">
            <text:p>499817.9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99817.98" calcext:value-type="float">
            <text:p>499817.9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2" office:value-type="float" office:value="1750000" calcext:value-type="float">
            <text:p>1750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5407.8" calcext:value-type="float">
            <text:p>545407.8</text:p>
          </table:table-cell>
          <table:table-cell office:value-type="float" office:value="0" calcext:value-type="float">
            <text:p>0</text:p>
          </table:table-cell>
          <table:table-cell office:value-type="float" office:value="475422" calcext:value-type="float">
            <text:p>475422</text:p>
          </table:table-cell>
          <table:table-cell office:value-type="float" office:value="222536.2" calcext:value-type="float">
            <text:p>222536.2</text:p>
          </table:table-cell>
          <table:table-cell office:value-type="float" office:value="-222536.2" calcext:value-type="float">
            <text:p>-222536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829.8" calcext:value-type="float">
            <text:p>1020829.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float" office:value="8725000" calcext:value-type="float">
            <text:p>872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600" calcext:value-type="float">
            <text:p>241600</text:p>
          </table:table-cell>
          <table:table-cell office:value-type="float" office:value="50000" calcext:value-type="float">
            <text:p>50000</text:p>
          </table:table-cell>
          <table:table-cell office:value-type="float" office:value="1273877.06" calcext:value-type="float">
            <text:p>1273877.06</text:p>
          </table:table-cell>
          <table:table-cell office:value-type="float" office:value="520878.73" calcext:value-type="float">
            <text:p>520878.73</text:p>
          </table:table-cell>
          <table:table-cell office:value-type="float" office:value="1558000" calcext:value-type="float">
            <text:p>1558000</text:p>
          </table:table-cell>
          <table:table-cell office:value-type="float" office:value="1269329.52" calcext:value-type="float">
            <text:p>1269329.52</text:p>
          </table:table-cell>
          <table:table-cell table:number-columns-repeated="2" office:value-type="float" office:value="50000" calcext:value-type="float">
            <text:p>50000</text:p>
          </table:table-cell>
          <table:table-cell office:value-type="float" office:value="783300" calcext:value-type="float">
            <text:p>783300</text:p>
          </table:table-cell>
          <table:table-cell office:value-type="float" office:value="0" calcext:value-type="float">
            <text:p>0</text:p>
          </table:table-cell>
          <table:table-cell office:value-type="float" office:value="5796985.31" calcext:value-type="float">
            <text:p>5796985.3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2" office:value-type="float" office:value="4215000" calcext:value-type="float">
            <text:p>4215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22498.62" calcext:value-type="float">
            <text:p>1122498.62</text:p>
          </table:table-cell>
          <table:table-cell office:value-type="float" office:value="318778.84" calcext:value-type="float">
            <text:p>318778.84</text:p>
          </table:table-cell>
          <table:table-cell office:value-type="float" office:value="372766.65" calcext:value-type="float">
            <text:p>372766.65</text:p>
          </table:table-cell>
          <table:table-cell office:value-type="float" office:value="333958.78" calcext:value-type="float">
            <text:p>333958.78</text:p>
          </table:table-cell>
          <table:table-cell office:value-type="float" office:value="451838.99" calcext:value-type="float">
            <text:p>451838.99</text:p>
          </table:table-cell>
          <table:table-cell office:value-type="float" office:value="1045058.74" calcext:value-type="float">
            <text:p>1045058.74</text:p>
          </table:table-cell>
          <table:table-cell office:value-type="float" office:value="620426.77" calcext:value-type="float">
            <text:p>620426.77</text:p>
          </table:table-cell>
          <table:table-cell office:value-type="float" office:value="0" calcext:value-type="float">
            <text:p>0</text:p>
          </table:table-cell>
          <table:table-cell office:value-type="float" office:value="4265327.39" calcext:value-type="float">
            <text:p>4265327.3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table:number-columns-repeated="2" office:value-type="float" office:value="15931129" calcext:value-type="float">
            <text:p>159311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5384" calcext:value-type="float">
            <text:p>305384</text:p>
          </table:table-cell>
          <table:table-cell office:value-type="float" office:value="5924665.41" calcext:value-type="float">
            <text:p>5924665.41</text:p>
          </table:table-cell>
          <table:table-cell office:value-type="float" office:value="1544654.43" calcext:value-type="float">
            <text:p>1544654.43</text:p>
          </table:table-cell>
          <table:table-cell office:value-type="float" office:value="189979.17" calcext:value-type="float">
            <text:p>189979.17</text:p>
          </table:table-cell>
          <table:table-cell office:value-type="float" office:value="4387627.37" calcext:value-type="float">
            <text:p>4387627.37</text:p>
          </table:table-cell>
          <table:table-cell office:value-type="float" office:value="2069962.08" calcext:value-type="float">
            <text:p>2069962.08</text:p>
          </table:table-cell>
          <table:table-cell office:value-type="float" office:value="349196.4" calcext:value-type="float">
            <text:p>349196.4</text:p>
          </table:table-cell>
          <table:table-cell office:value-type="float" office:value="4346240" calcext:value-type="float">
            <text:p>4346240</text:p>
          </table:table-cell>
          <table:table-cell office:value-type="float" office:value="0" calcext:value-type="float">
            <text:p>0</text:p>
          </table:table-cell>
          <table:table-cell office:value-type="float" office:value="19117708.86" calcext:value-type="float">
            <text:p>19117708.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table:number-columns-repeated="2" office:value-type="float" office:value="250000" calcext:value-type="float">
            <text:p>250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339.72" calcext:value-type="float">
            <text:p>90339.72</text:p>
          </table:table-cell>
          <table:table-cell office:value-type="float" office:value="12259.77" calcext:value-type="float">
            <text:p>12259.77</text:p>
          </table:table-cell>
          <table:table-cell office:value-type="float" office:value="0" calcext:value-type="float">
            <text:p>0</text:p>
          </table:table-cell>
          <table:table-cell office:value-type="float" office:value="30259.17" calcext:value-type="float">
            <text:p>30259.17</text:p>
          </table:table-cell>
          <table:table-cell office:value-type="float" office:value="102010.68" calcext:value-type="float">
            <text:p>102010.68</text:p>
          </table:table-cell>
          <table:table-cell office:value-type="float" office:value="11395" calcext:value-type="float">
            <text:p>11395</text:p>
          </table:table-cell>
          <table:table-cell office:value-type="float" office:value="125700" calcext:value-type="float">
            <text:p>125700</text:p>
          </table:table-cell>
          <table:table-cell office:value-type="float" office:value="0" calcext:value-type="float">
            <text:p>0</text:p>
          </table:table-cell>
          <table:table-cell office:value-type="float" office:value="371964.34" calcext:value-type="float">
            <text:p>371964.3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number-columns-repeated="2" office:value-type="float" office:value="6654000" calcext:value-type="float">
            <text:p>6654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29356" calcext:value-type="float">
            <text:p>4229356</text:p>
          </table:table-cell>
          <table:table-cell office:value-type="float" office:value="340969.6" calcext:value-type="float">
            <text:p>340969.6</text:p>
          </table:table-cell>
          <table:table-cell office:value-type="float" office:value="0" calcext:value-type="float">
            <text:p>0</text:p>
          </table:table-cell>
          <table:table-cell office:value-type="float" office:value="4452007.37" calcext:value-type="float">
            <text:p>4452007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51200" calcext:value-type="float">
            <text:p>3351200</text:p>
          </table:table-cell>
          <table:table-cell office:value-type="float" office:value="0" calcext:value-type="float">
            <text:p>0</text:p>
          </table:table-cell>
          <table:table-cell office:value-type="float" office:value="12373532.97" calcext:value-type="float">
            <text:p>12373532.9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2" office:value-type="float" office:value="135000" calcext:value-type="float">
            <text:p>13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77" calcext:value-type="float">
            <text:p>11977</text:p>
          </table:table-cell>
          <table:table-cell office:value-type="float" office:value="13570" calcext:value-type="float">
            <text:p>13570</text:p>
          </table:table-cell>
          <table:table-cell office:value-type="float" office:value="47625.98" calcext:value-type="float">
            <text:p>47625.9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3172.98" calcext:value-type="float">
            <text:p>73172.9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2" office:value-type="float" office:value="284000" calcext:value-type="float">
            <text:p>284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000" calcext:value-type="float">
            <text:p>21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000" calcext:value-type="float">
            <text:p>210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2" office:value-type="float" office:value="620500" calcext:value-type="float">
            <text:p>620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0500" calcext:value-type="float">
            <text:p>180500</text:p>
          </table:table-cell>
          <table:table-cell office:value-type="float" office:value="189979.17" calcext:value-type="float">
            <text:p>189979.17</text:p>
          </table:table-cell>
          <table:table-cell office:value-type="float" office:value="-189979.17" calcext:value-type="float">
            <text:p>-189979.17</text:p>
          </table:table-cell>
          <table:table-cell office:value-type="float" office:value="490290" calcext:value-type="float">
            <text:p>490290</text:p>
          </table:table-cell>
          <table:table-cell office:value-type="float" office:value="0" calcext:value-type="float">
            <text:p>0</text:p>
          </table:table-cell>
          <table:table-cell office:value-type="float" office:value="1420" calcext:value-type="float">
            <text:p>1420</text:p>
          </table:table-cell>
          <table:table-cell office:value-type="float" office:value="0" calcext:value-type="float">
            <text:p>0</text:p>
          </table:table-cell>
          <table:table-cell office:value-type="float" office:value="672210" calcext:value-type="float">
            <text:p>6722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table:number-columns-repeated="2" office:value-type="float" office:value="5506600" calcext:value-type="float">
            <text:p>5506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066.4" calcext:value-type="float">
            <text:p>89066.4</text:p>
          </table:table-cell>
          <table:table-cell office:value-type="float" office:value="1329000" calcext:value-type="float">
            <text:p>1329000</text:p>
          </table:table-cell>
          <table:table-cell office:value-type="float" office:value="814020" calcext:value-type="float">
            <text:p>814020</text:p>
          </table:table-cell>
          <table:table-cell office:value-type="float" office:value="0" calcext:value-type="float">
            <text:p>0</text:p>
          </table:table-cell>
          <table:table-cell office:value-type="float" office:value="95340" calcext:value-type="float">
            <text:p>95340</text:p>
          </table:table-cell>
          <table:table-cell office:value-type="float" office:value="1397740" calcext:value-type="float">
            <text:p>1397740</text:p>
          </table:table-cell>
          <table:table-cell office:value-type="float" office:value="337801.4" calcext:value-type="float">
            <text:p>337801.4</text:p>
          </table:table-cell>
          <table:table-cell office:value-type="float" office:value="866000" calcext:value-type="float">
            <text:p>866000</text:p>
          </table:table-cell>
          <table:table-cell office:value-type="float" office:value="0" calcext:value-type="float">
            <text:p>0</text:p>
          </table:table-cell>
          <table:table-cell office:value-type="float" office:value="4928967.8" calcext:value-type="float">
            <text:p>4928967.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2" office:value-type="float" office:value="2481029" calcext:value-type="float">
            <text:p>24810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4340.6" calcext:value-type="float">
            <text:p>204340.6</text:p>
          </table:table-cell>
          <table:table-cell office:value-type="float" office:value="262399.69" calcext:value-type="float">
            <text:p>262399.69</text:p>
          </table:table-cell>
          <table:table-cell office:value-type="float" office:value="128279.08" calcext:value-type="float">
            <text:p>128279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921.4" calcext:value-type="float">
            <text:p>79921.4</text:p>
          </table:table-cell>
          <table:table-cell office:value-type="float" office:value="0" calcext:value-type="float">
            <text:p>0</text:p>
          </table:table-cell>
          <table:table-cell office:value-type="float" office:value="1920" calcext:value-type="float">
            <text:p>1920</text:p>
          </table:table-cell>
          <table:table-cell office:value-type="float" office:value="0" calcext:value-type="float">
            <text:p>0</text:p>
          </table:table-cell>
          <table:table-cell office:value-type="float" office:value="676860.77" calcext:value-type="float">
            <text:p>676860.7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2" office:value-type="float" office:value="10330000" calcext:value-type="float">
            <text:p>10330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40.9" calcext:value-type="float">
            <text:p>70004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9915.92" calcext:value-type="float">
            <text:p>489915.92</text:p>
          </table:table-cell>
          <table:table-cell office:value-type="float" office:value="189979.17" calcext:value-type="float">
            <text:p>189979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9935.99" calcext:value-type="float">
            <text:p>1379935.9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2" office:value-type="float" office:value="965000" calcext:value-type="float">
            <text:p>965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3199.92" calcext:value-type="float">
            <text:p>93199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199.92" calcext:value-type="float">
            <text:p>93199.9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2" office:value-type="float" office:value="4000000" calcext:value-type="float">
            <text:p>400000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2" office:value-type="float" office:value="5315000" calcext:value-type="float">
            <text:p>5315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40.9" calcext:value-type="float">
            <text:p>70004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6716" calcext:value-type="float">
            <text:p>3967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6756.9" calcext:value-type="float">
            <text:p>1096756.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2" office:value-type="float" office:value="50000" calcext:value-type="float">
            <text:p>5000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9979.17" calcext:value-type="float">
            <text:p>189979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9979.17" calcext:value-type="float">
            <text:p>189979.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2" office:value-type="float" office:value="33192627" calcext:value-type="float">
            <text:p>331926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0539.3" calcext:value-type="float">
            <text:p>270539.3</text:p>
          </table:table-cell>
          <table:table-cell office:value-type="float" office:value="45282.8" calcext:value-type="float">
            <text:p>45282.8</text:p>
          </table:table-cell>
          <table:table-cell office:value-type="float" office:value="2625926.94" calcext:value-type="float">
            <text:p>2625926.94</text:p>
          </table:table-cell>
          <table:table-cell office:value-type="float" office:value="786921.25" calcext:value-type="float">
            <text:p>786921.25</text:p>
          </table:table-cell>
          <table:table-cell office:value-type="float" office:value="-786921.25" calcext:value-type="float">
            <text:p>-786921.25</text:p>
          </table:table-cell>
          <table:table-cell office:value-type="float" office:value="0" calcext:value-type="float">
            <text:p>0</text:p>
          </table:table-cell>
          <table:table-cell office:value-type="float" office:value="2941749.04" calcext:value-type="float">
            <text:p>2941749.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2" office:value-type="float" office:value="33192627" calcext:value-type="float">
            <text:p>331926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0539.3" calcext:value-type="float">
            <text:p>270539.3</text:p>
          </table:table-cell>
          <table:table-cell office:value-type="float" office:value="45282.8" calcext:value-type="float">
            <text:p>45282.8</text:p>
          </table:table-cell>
          <table:table-cell office:value-type="float" office:value="2625926.94" calcext:value-type="float">
            <text:p>2625926.94</text:p>
          </table:table-cell>
          <table:table-cell office:value-type="float" office:value="786921.25" calcext:value-type="float">
            <text:p>786921.25</text:p>
          </table:table-cell>
          <table:table-cell office:value-type="float" office:value="-786921.25" calcext:value-type="float">
            <text:p>-786921.25</text:p>
          </table:table-cell>
          <table:table-cell office:value-type="float" office:value="0" calcext:value-type="float">
            <text:p>0</text:p>
          </table:table-cell>
          <table:table-cell office:value-type="float" office:value="2941749.04" calcext:value-type="float">
            <text:p>2941749.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153412543" calcext:value-type="float">
            <text:p>153412543</text:p>
          </table:table-cell>
          <table:table-cell office:value-type="float" office:value="174366543" calcext:value-type="float">
            <text:p>174366543</text:p>
          </table:table-cell>
          <table:table-cell office:value-type="float" office:value="196455" calcext:value-type="float">
            <text:p>196455</text:p>
          </table:table-cell>
          <table:table-cell office:value-type="float" office:value="16027627.86" calcext:value-type="float">
            <text:p>16027627.86</text:p>
          </table:table-cell>
          <table:table-cell office:value-type="float" office:value="8211832.81" calcext:value-type="float">
            <text:p>8211832.81</text:p>
          </table:table-cell>
          <table:table-cell office:value-type="float" office:value="13370843.28" calcext:value-type="float">
            <text:p>13370843.28</text:p>
          </table:table-cell>
          <table:table-cell office:value-type="float" office:value="22976009.23" calcext:value-type="float">
            <text:p>22976009.23</text:p>
          </table:table-cell>
          <table:table-cell office:value-type="float" office:value="20104314.72" calcext:value-type="float">
            <text:p>20104314.72</text:p>
          </table:table-cell>
          <table:table-cell office:value-type="float" office:value="16044568.02" calcext:value-type="float">
            <text:p>16044568.02</text:p>
          </table:table-cell>
          <table:table-cell office:value-type="float" office:value="17075593.19" calcext:value-type="float">
            <text:p>17075593.19</text:p>
          </table:table-cell>
          <table:table-cell office:value-type="float" office:value="15876756.37" calcext:value-type="float">
            <text:p>15876756.37</text:p>
          </table:table-cell>
          <table:table-cell office:value-type="float" office:value="12514939.72" calcext:value-type="float">
            <text:p>12514939.72</text:p>
          </table:table-cell>
          <table:table-cell office:value-type="float" office:value="20891775.39" calcext:value-type="float">
            <text:p>20891775.39</text:p>
          </table:table-cell>
          <table:table-cell office:value-type="float" office:value="0" calcext:value-type="float">
            <text:p>0</text:p>
          </table:table-cell>
          <table:table-cell office:value-type="float" office:value="163290715.59" calcext:value-type="float">
            <text:p>163290715.59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1-12-06T14:35:44</meta:creation-date>
    <dc:date>2021-12-06T14:36:47</dc:date>
    <meta:generator>LibreOffice/5.4.7.2$Linux_X86_64 LibreOffice_project/c838ef25c16710f8838b1faec480ebba495259d0</meta:generator>
    <meta:document-statistic meta:table-count="1" meta:cell-count="12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