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75.4pt"/>
    </style:style>
    <style:style style:name="co2" style:family="table-column">
      <style:table-column-properties fo:break-before="auto" style:column-width="108.74pt"/>
    </style:style>
    <style:style style:name="co3" style:family="table-column">
      <style:table-column-properties fo:break-before="auto" style:column-width="205.54pt"/>
    </style:style>
    <style:style style:name="co4" style:family="table-column">
      <style:table-column-properties fo:break-before="auto" style:column-width="131.75pt"/>
    </style:style>
    <style:style style:name="co5" style:family="table-column">
      <style:table-column-properties fo:break-before="auto" style:column-width="80.96pt"/>
    </style:style>
    <style:style style:name="co6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Accion Formativa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/Participantes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<text:s/>Conf. e Inst. de Cortinas y Cenefas (2a8)</text:p>
          </table:table-cell>
          <table:table-cell office:value-type="string" calcext:value-type="string">
            <text:p>Isabelit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<text:s/>Conf. e Inst. de Cortinas y Cenefas (2a8)</text:p>
          </table:table-cell>
          <table:table-cell office:value-type="string" calcext:value-type="string">
            <text:p>sabana Perdid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<text:s/>Conf. e Inst. de Cortinas y Cenefas</text:p>
          </table:table-cell>
          <table:table-cell office:value-type="string" calcext:value-type="string">
            <text:p>Villa Mell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nf. Dom. de Accesorios para Cocina</text:p>
          </table:table-cell>
          <table:table-cell office:value-type="string" calcext:value-type="string">
            <text:p>Villa Mella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nf. Dom. de Accesorios para Cocina</text:p>
          </table:table-cell>
          <table:table-cell office:value-type="string" calcext:value-type="string">
            <text:p>Seybo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stura basica</text:p>
          </table:table-cell>
          <table:table-cell office:value-type="string" calcext:value-type="string">
            <text:p>Hato Nuevo los Alc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stura basica</text:p>
          </table:table-cell>
          <table:table-cell office:value-type="string" calcext:value-type="string">
            <text:p>Tamboril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Artesano de Bisutería</text:p>
          </table:table-cell>
          <table:table-cell office:value-type="string" calcext:value-type="string">
            <text:p>Los guineos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stura basica</text:p>
          </table:table-cell>
          <table:table-cell office:value-type="string" calcext:value-type="string">
            <text:p>Hato Nuevo los Alc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Costura basica</text:p>
          </table:table-cell>
          <table:table-cell office:value-type="string" calcext:value-type="string">
            <text:p>Tamboril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El Pinar de Oco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El Pinar de Oco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Jamey, San cristobal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Jamey, San cristobal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Tabara arriba, Azu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Tabara arriba, Azu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Monte bonito, azu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Monte bonito, azu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El Cercado, San juan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El Cercado, San juan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Cabeza de T., Bahoru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Cabeza de T., Bahoru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El Granado, Bahoru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El Granado, Bahoruc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Guayabal, Independenci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Guayabal, Independenci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Boca de cachon, Indep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Boca de cachon, Indep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Tamboril, Santiag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Tamboril, Santiag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Las palmillas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Las palmillas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El Manchadio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El Manchadio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La Jaqueta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La Jaqueta, Hato M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Sabana de la Mar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Sabana de la Mar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Magarin abajo, Seib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Magarin abajo, Seibo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Hato nuevo, Alcarrizo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Hato nuevo, Alcarrizo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Hicaco Blco.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Hicaco Blco.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Los Urabos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Los Urabos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Merdadeo digital</text:p>
          </table:table-cell>
          <table:table-cell office:value-type="string" calcext:value-type="string">
            <text:p>Los Guineos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OCTUBRE-DICIEMBRE</text:p>
          </table:table-cell>
          <table:table-cell office:value-type="string" calcext:value-type="string">
            <text:p>Diseño de modas</text:p>
          </table:table-cell>
          <table:table-cell office:value-type="string" calcext:value-type="string">
            <text:p>Los Guineos, Miche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float" office:value="613" calcext:value-type="float">
            <text:p>613</text:p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0-01-08T18:51:27</meta:creation-date>
    <dc:date>2020-01-08T18:57:40</dc:date>
    <meta:generator>LibreOffice/5.4.7.2$Linux_X86_64 LibreOffice_project/c838ef25c16710f8838b1faec480ebba495259d0</meta:generator>
    <meta:document-statistic meta:table-count="3" meta:cell-count="246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