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80239876.39" calcext:value-type="float">
            <text:p>80239876.39</text:p>
          </table:table-cell>
          <table:table-cell table:number-columns-repeated="2" office:value-type="float" office:value="7624638.77" calcext:value-type="float">
            <text:p>7624638.77</text:p>
          </table:table-cell>
          <table:table-cell table:number-columns-repeated="2" office:value-type="float" office:value="7591939.87" calcext:value-type="float">
            <text:p>7591939.87</text:p>
          </table:table-cell>
          <table:table-cell table:number-columns-repeated="2" office:value-type="float" office:value="7657388.39" calcext:value-type="float">
            <text:p>7657388.39</text:p>
          </table:table-cell>
          <table:table-cell office:value-type="float" office:value="8089562.62" calcext:value-type="float">
            <text:p>8089562.62</text:p>
          </table:table-cell>
          <table:table-cell office:value-type="float" office:value="6532876.2" calcext:value-type="float">
            <text:p>6532876.2</text:p>
          </table:table-cell>
          <table:table-cell office:value-type="float" office:value="124297.81" calcext:value-type="float">
            <text:p>124297.81</text:p>
          </table:table-cell>
          <table:table-cell office:value-type="float" office:value="6092624.95" calcext:value-type="float">
            <text:p>6092624.95</text:p>
          </table:table-cell>
          <table:table-cell office:value-type="float" office:value="13652580.75" calcext:value-type="float">
            <text:p>13652580.75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7351484.67" calcext:value-type="float">
            <text:p>67351484.67</text:p>
          </table:table-cell>
          <table:table-cell table:number-columns-repeated="2" office:value-type="float" office:value="6511846.76" calcext:value-type="float">
            <text:p>6511846.76</text:p>
          </table:table-cell>
          <table:table-cell table:number-columns-repeated="2" office:value-type="float" office:value="6483496.76" calcext:value-type="float">
            <text:p>6483496.76</text:p>
          </table:table-cell>
          <table:table-cell table:number-columns-repeated="2" office:value-type="float" office:value="6540240.76" calcext:value-type="float">
            <text:p>6540240.76</text:p>
          </table:table-cell>
          <table:table-cell office:value-type="float" office:value="5951090.35" calcext:value-type="float">
            <text:p>5951090.35</text:p>
          </table:table-cell>
          <table:table-cell office:value-type="float" office:value="5490142.65" calcext:value-type="float">
            <text:p>5490142.65</text:p>
          </table:table-cell>
          <table:table-cell office:value-type="float" office:value="124297.81" calcext:value-type="float">
            <text:p>124297.81</text:p>
          </table:table-cell>
          <table:table-cell office:value-type="float" office:value="5104603.54" calcext:value-type="float">
            <text:p>5104603.54</text:p>
          </table:table-cell>
          <table:table-cell office:value-type="float" office:value="11610181.76" calcext:value-type="float">
            <text:p>11610181.76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2863199.31" calcext:value-type="float">
            <text:p>2863199.31</text:p>
          </table:table-cell>
          <table:table-cell table:number-columns-repeated="6" office:value-type="float" office:value="179280" calcext:value-type="float">
            <text:p>179280</text:p>
          </table:table-cell>
          <table:table-cell office:value-type="float" office:value="1204309.31" calcext:value-type="float">
            <text:p>1204309.31</text:p>
          </table:table-cell>
          <table:table-cell office:value-type="float" office:value="179280" calcext:value-type="float">
            <text:p>179280</text:p>
          </table:table-cell>
          <table:table-cell office:value-type="float" office:value="0" calcext:value-type="float">
            <text:p>0</text:p>
          </table:table-cell>
          <table:table-cell office:value-type="float" office:value="179280" calcext:value-type="float">
            <text:p>179280</text:p>
          </table:table-cell>
          <table:table-cell office:value-type="float" office:value="224650" calcext:value-type="float">
            <text:p>22465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313500" calcext:value-type="float">
            <text:p>313500</text:p>
          </table:table-cell>
          <table:table-cell table:number-columns-repeated="8" office:value-type="float" office:value="28500" calcext:value-type="float">
            <text:p>28500</text:p>
          </table:table-cell>
          <table:table-cell office:value-type="float" office:value="0" calcext:value-type="float">
            <text:p>0</text:p>
          </table:table-cell>
          <table:table-cell office:value-type="float" office:value="28500" calcext:value-type="float">
            <text:p>28500</text:p>
          </table:table-cell>
          <table:table-cell office:value-type="float" office:value="57000" calcext:value-type="float">
            <text:p>5700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711692.41" calcext:value-type="float">
            <text:p>9711692.41</text:p>
          </table:table-cell>
          <table:table-cell table:number-columns-repeated="2" office:value-type="float" office:value="905012.01" calcext:value-type="float">
            <text:p>905012.01</text:p>
          </table:table-cell>
          <table:table-cell table:number-columns-repeated="2" office:value-type="float" office:value="900663.11" calcext:value-type="float">
            <text:p>900663.11</text:p>
          </table:table-cell>
          <table:table-cell table:number-columns-repeated="2" office:value-type="float" office:value="909367.63" calcext:value-type="float">
            <text:p>909367.63</text:p>
          </table:table-cell>
          <table:table-cell office:value-type="float" office:value="905662.96" calcext:value-type="float">
            <text:p>905662.96</text:p>
          </table:table-cell>
          <table:table-cell office:value-type="float" office:value="834953.55" calcext:value-type="float">
            <text:p>834953.55</text:p>
          </table:table-cell>
          <table:table-cell office:value-type="float" office:value="0" calcext:value-type="float">
            <text:p>0</text:p>
          </table:table-cell>
          <table:table-cell office:value-type="float" office:value="780241.41" calcext:value-type="float">
            <text:p>780241.41</text:p>
          </table:table-cell>
          <table:table-cell office:value-type="float" office:value="1760748.99" calcext:value-type="float">
            <text:p>1760748.99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15796379.36" calcext:value-type="float">
            <text:p>15796379.36</text:p>
          </table:table-cell>
          <table:table-cell office:value-type="float" office:value="482776.23" calcext:value-type="float">
            <text:p>482776.23</text:p>
          </table:table-cell>
          <table:table-cell office:value-type="float" office:value="2011949.23" calcext:value-type="float">
            <text:p>2011949.23</text:p>
          </table:table-cell>
          <table:table-cell office:value-type="float" office:value="2183446.3" calcext:value-type="float">
            <text:p>2183446.3</text:p>
          </table:table-cell>
          <table:table-cell office:value-type="float" office:value="1335655.45" calcext:value-type="float">
            <text:p>1335655.45</text:p>
          </table:table-cell>
          <table:table-cell office:value-type="float" office:value="858153.58" calcext:value-type="float">
            <text:p>858153.58</text:p>
          </table:table-cell>
          <table:table-cell office:value-type="float" office:value="1537080.93" calcext:value-type="float">
            <text:p>1537080.93</text:p>
          </table:table-cell>
          <table:table-cell office:value-type="float" office:value="2391118.91" calcext:value-type="float">
            <text:p>2391118.91</text:p>
          </table:table-cell>
          <table:table-cell office:value-type="float" office:value="2528779.6" calcext:value-type="float">
            <text:p>2528779.6</text:p>
          </table:table-cell>
          <table:table-cell office:value-type="float" office:value="211836.54" calcext:value-type="float">
            <text:p>211836.54</text:p>
          </table:table-cell>
          <table:table-cell office:value-type="float" office:value="1131336.41" calcext:value-type="float">
            <text:p>1131336.41</text:p>
          </table:table-cell>
          <table:table-cell office:value-type="float" office:value="1124246.18" calcext:value-type="float">
            <text:p>1124246.18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4359651.71" calcext:value-type="float">
            <text:p>4359651.71</text:p>
          </table:table-cell>
          <table:table-cell office:value-type="float" office:value="401236.23" calcext:value-type="float">
            <text:p>401236.23</text:p>
          </table:table-cell>
          <table:table-cell office:value-type="float" office:value="398107.32" calcext:value-type="float">
            <text:p>398107.32</text:p>
          </table:table-cell>
          <table:table-cell office:value-type="float" office:value="401216.78" calcext:value-type="float">
            <text:p>401216.78</text:p>
          </table:table-cell>
          <table:table-cell office:value-type="float" office:value="426745.65" calcext:value-type="float">
            <text:p>426745.65</text:p>
          </table:table-cell>
          <table:table-cell office:value-type="float" office:value="264887.98" calcext:value-type="float">
            <text:p>264887.98</text:p>
          </table:table-cell>
          <table:table-cell office:value-type="float" office:value="135172.07" calcext:value-type="float">
            <text:p>135172.07</text:p>
          </table:table-cell>
          <table:table-cell office:value-type="float" office:value="762898.16" calcext:value-type="float">
            <text:p>762898.16</text:p>
          </table:table-cell>
          <table:table-cell office:value-type="float" office:value="464970.18" calcext:value-type="float">
            <text:p>464970.18</text:p>
          </table:table-cell>
          <table:table-cell office:value-type="float" office:value="603.33" calcext:value-type="float">
            <text:p>603.33</text:p>
          </table:table-cell>
          <table:table-cell office:value-type="float" office:value="412637.55" calcext:value-type="float">
            <text:p>412637.55</text:p>
          </table:table-cell>
          <table:table-cell office:value-type="float" office:value="691176.46" calcext:value-type="float">
            <text:p>691176.46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1255944.21" calcext:value-type="float">
            <text:p>1255944.21</text:p>
          </table:table-cell>
          <table:table-cell office:value-type="float" office:value="0" calcext:value-type="float">
            <text:p>0</text:p>
          </table:table-cell>
          <table:table-cell office:value-type="float" office:value="16829.21" calcext:value-type="float">
            <text:p>16829.21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30000" calcext:value-type="float">
            <text:p>30000</text:p>
          </table:table-cell>
          <table:table-cell office:value-type="float" office:value="135000" calcext:value-type="float">
            <text:p>135000</text:p>
          </table:table-cell>
          <table:table-cell office:value-type="float" office:value="85000" calcext:value-type="float">
            <text:p>85000</text:p>
          </table:table-cell>
          <table:table-cell office:value-type="float" office:value="754115" calcext:value-type="float">
            <text:p>754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000" calcext:value-type="float">
            <text:p>17500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976070" calcext:value-type="float">
            <text:p>976070</text:p>
          </table:table-cell>
          <table:table-cell office:value-type="float" office:value="81540" calcext:value-type="float">
            <text:p>81540</text:p>
          </table:table-cell>
          <table:table-cell office:value-type="float" office:value="132790" calcext:value-type="float">
            <text:p>132790</text:p>
          </table:table-cell>
          <table:table-cell office:value-type="float" office:value="208600" calcext:value-type="float">
            <text:p>208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820" calcext:value-type="float">
            <text:p>329820</text:p>
          </table:table-cell>
          <table:table-cell office:value-type="float" office:value="14520" calcext:value-type="float">
            <text:p>14520</text:p>
          </table:table-cell>
          <table:table-cell office:value-type="float" office:value="208800" calcext:value-type="float">
            <text:p>2088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4846790" calcext:value-type="float">
            <text:p>4846790</text:p>
          </table:table-cell>
          <table:table-cell office:value-type="float" office:value="0" calcext:value-type="float">
            <text:p>0</text:p>
          </table:table-cell>
          <table:table-cell office:value-type="float" office:value="941600" calcext:value-type="float">
            <text:p>941600</text:p>
          </table:table-cell>
          <table:table-cell office:value-type="float" office:value="592212.85" calcext:value-type="float">
            <text:p>592212.85</text:p>
          </table:table-cell>
          <table:table-cell table:number-columns-repeated="2" office:value-type="float" office:value="470800" calcext:value-type="float">
            <text:p>470800</text:p>
          </table:table-cell>
          <table:table-cell office:value-type="float" office:value="592212.85" calcext:value-type="float">
            <text:p>592212.85</text:p>
          </table:table-cell>
          <table:table-cell office:value-type="float" office:value="511270.95" calcext:value-type="float">
            <text:p>511270.95</text:p>
          </table:table-cell>
          <table:table-cell office:value-type="float" office:value="554300" calcext:value-type="float">
            <text:p>554300</text:p>
          </table:table-cell>
          <table:table-cell/>
          <table:table-cell office:value-type="float" office:value="535241.9" calcext:value-type="float">
            <text:p>535241.9</text:p>
          </table:table-cell>
          <table:table-cell office:value-type="float" office:value="178351.45" calcext:value-type="float">
            <text:p>178351.45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522622.7" calcext:value-type="float">
            <text:p>522622.7</text:p>
          </table:table-cell>
          <table:table-cell office:value-type="float" office:value="0" calcext:value-type="float">
            <text:p>0</text:p>
          </table:table-cell>
          <table:table-cell office:value-type="float" office:value="522622.7" calcext:value-type="float">
            <text:p>522622.7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604995.89" calcext:value-type="float">
            <text:p>604995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000" calcext:value-type="float">
            <text:p>1450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30000" calcext:value-type="float">
            <text:p>130000</text:p>
          </table:table-cell>
          <table:table-cell office:value-type="float" office:value="293212.93" calcext:value-type="float">
            <text:p>293212.93</text:p>
          </table:table-cell>
          <table:table-cell office:value-type="float" office:value="0" calcext:value-type="float">
            <text:p>0</text:p>
          </table:table-cell>
          <table:table-cell office:value-type="float" office:value="36782.96" calcext:value-type="float">
            <text:p>36782.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945213.01" calcext:value-type="float">
            <text:p>94521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31.2" calcext:value-type="float">
            <text:p>39931.2</text:p>
          </table:table-cell>
          <table:table-cell office:value-type="float" office:value="100290.6" calcext:value-type="float">
            <text:p>100290.6</text:p>
          </table:table-cell>
          <table:table-cell office:value-type="float" office:value="92465.6" calcext:value-type="float">
            <text:p>92465.6</text:p>
          </table:table-cell>
          <table:table-cell office:value-type="float" office:value="200000.01" calcext:value-type="float">
            <text:p>200000.01</text:p>
          </table:table-cell>
          <table:table-cell office:value-type="float" office:value="492465.6" calcext:value-type="float">
            <text:p>492465.6</text:p>
          </table:table-cell>
          <table:table-cell office:value-type="float" office:value="20060" calcext:value-type="float">
            <text:p>200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-OTRAS CONTRACIONES DE SERVICIOS</text:p>
          </table:table-cell>
          <table:table-cell office:value-type="float" office:value="2213929.57" calcext:value-type="float">
            <text:p>2213929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6485.47" calcext:value-type="float">
            <text:p>796485.47</text:p>
          </table:table-cell>
          <table:table-cell office:value-type="float" office:value="277819.2" calcext:value-type="float">
            <text:p>277819.2</text:p>
          </table:table-cell>
          <table:table-cell office:value-type="float" office:value="0" calcext:value-type="float">
            <text:p>0</text:p>
          </table:table-cell>
          <table:table-cell office:value-type="float" office:value="144876" calcext:value-type="float">
            <text:p>144876</text:p>
          </table:table-cell>
          <table:table-cell office:value-type="float" office:value="394964.2" calcext:value-type="float">
            <text:p>394964.2</text:p>
          </table:table-cell>
          <table:table-cell office:value-type="float" office:value="233321.49" calcext:value-type="float">
            <text:p>233321.49</text:p>
          </table:table-cell>
          <table:table-cell office:value-type="float" office:value="211233.21" calcext:value-type="float">
            <text:p>211233.21</text:p>
          </table:table-cell>
          <table:table-cell office:value-type="float" office:value="146674" calcext:value-type="float">
            <text:p>146674</text:p>
          </table:table-cell>
          <table:table-cell office:value-type="float" office:value="79718.27" calcext:value-type="float">
            <text:p>79718.27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9413966.63" calcext:value-type="float">
            <text:p>9413966.63</text:p>
          </table:table-cell>
          <table:table-cell office:value-type="float" office:value="0" calcext:value-type="float">
            <text:p>0</text:p>
          </table:table-cell>
          <table:table-cell office:value-type="float" office:value="358999.64" calcext:value-type="float">
            <text:p>358999.64</text:p>
          </table:table-cell>
          <table:table-cell office:value-type="float" office:value="997655.14" calcext:value-type="float">
            <text:p>997655.14</text:p>
          </table:table-cell>
          <table:table-cell office:value-type="float" office:value="415418.24" calcext:value-type="float">
            <text:p>415418.24</text:p>
          </table:table-cell>
          <table:table-cell office:value-type="float" office:value="573318.3" calcext:value-type="float">
            <text:p>573318.3</text:p>
          </table:table-cell>
          <table:table-cell office:value-type="float" office:value="871711.31" calcext:value-type="float">
            <text:p>871711.31</text:p>
          </table:table-cell>
          <table:table-cell office:value-type="float" office:value="4719203.28" calcext:value-type="float">
            <text:p>4719203.28</text:p>
          </table:table-cell>
          <table:table-cell office:value-type="float" office:value="673974.88" calcext:value-type="float">
            <text:p>673974.88</text:p>
          </table:table-cell>
          <table:table-cell office:value-type="float" office:value="283200" calcext:value-type="float">
            <text:p>283200</text:p>
          </table:table-cell>
          <table:table-cell office:value-type="float" office:value="53239.84" calcext:value-type="float">
            <text:p>53239.84</text:p>
          </table:table-cell>
          <table:table-cell office:value-type="float" office:value="467246" calcext:value-type="float">
            <text:p>467246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128141.48" calcext:value-type="float">
            <text:p>128141.48</text:p>
          </table:table-cell>
          <table:table-cell office:value-type="float" office:value="0" calcext:value-type="float">
            <text:p>0</text:p>
          </table:table-cell>
          <table:table-cell office:value-type="float" office:value="18999.64" calcext:value-type="float">
            <text:p>18999.64</text:p>
          </table:table-cell>
          <table:table-cell office:value-type="float" office:value="37708.4" calcext:value-type="float">
            <text:p>3770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17.44" calcext:value-type="float">
            <text:p>34817.44</text:p>
          </table:table-cell>
          <table:table-cell office:value-type="float" office:value="10206" calcext:value-type="float">
            <text:p>10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54" calcext:value-type="float">
            <text:p>17854</text:p>
          </table:table-cell>
          <table:table-cell office:value-type="float" office:value="8556" calcext:value-type="float">
            <text:p>8556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3690941.84" calcext:value-type="float">
            <text:p>3690941.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55556" calcext:value-type="float">
            <text:p>36555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385.84" calcext:value-type="float">
            <text:p>35385.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102226.76" calcext:value-type="float">
            <text:p>102226.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226.76" calcext:value-type="float">
            <text:p>102226.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203901.11" calcext:value-type="float">
            <text:p>203901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614.23" calcext:value-type="float">
            <text:p>94614.23</text:p>
          </table:table-cell>
          <table:table-cell office:value-type="float" office:value="109286.88" calcext:value-type="float">
            <text:p>109286.8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4306332.98" calcext:value-type="float">
            <text:p>4306332.98</text:p>
          </table:table-cell>
          <table:table-cell office:value-type="float" office:value="0" calcext:value-type="float">
            <text:p>0</text:p>
          </table:table-cell>
          <table:table-cell office:value-type="float" office:value="340000" calcext:value-type="float">
            <text:p>340000</text:p>
          </table:table-cell>
          <table:table-cell office:value-type="float" office:value="959946.74" calcext:value-type="float">
            <text:p>959946.74</text:p>
          </table:table-cell>
          <table:table-cell office:value-type="float" office:value="366094.24" calcext:value-type="float">
            <text:p>366094.24</text:p>
          </table:table-cell>
          <table:table-cell office:value-type="float" office:value="489910" calcext:value-type="float">
            <text:p>489910</text:p>
          </table:table-cell>
          <table:table-cell office:value-type="float" office:value="284000" calcext:value-type="float">
            <text:p>284000</text:p>
          </table:table-cell>
          <table:table-cell office:value-type="float" office:value="675916" calcext:value-type="float">
            <text:p>675916</text:p>
          </table:table-cell>
          <table:table-cell office:value-type="float" office:value="448576" calcext:value-type="float">
            <text:p>448576</text:p>
          </table:table-cell>
          <table:table-cell office:value-type="float" office:value="283200" calcext:value-type="float">
            <text:p>283200</text:p>
          </table:table-cell>
          <table:table-cell office:value-type="float" office:value="0" calcext:value-type="float">
            <text:p>0</text:p>
          </table:table-cell>
          <table:table-cell office:value-type="float" office:value="458690" calcext:value-type="float">
            <text:p>45869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982422.46" calcext:value-type="float">
            <text:p>982422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324" calcext:value-type="float">
            <text:p>49324</text:p>
          </table:table-cell>
          <table:table-cell office:value-type="float" office:value="83408.3" calcext:value-type="float">
            <text:p>83408.3</text:p>
          </table:table-cell>
          <table:table-cell office:value-type="float" office:value="552893.87" calcext:value-type="float">
            <text:p>552893.87</text:p>
          </table:table-cell>
          <table:table-cell office:value-type="float" office:value="180684.29" calcext:value-type="float">
            <text:p>180684.29</text:p>
          </table:table-cell>
          <table:table-cell office:value-type="float" office:value="116112" calcext:value-type="float">
            <text:p>1161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5 - TRANSFERENCIAS DE CAPITAL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4637871.01" calcext:value-type="float">
            <text:p>4637871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7016.8" calcext:value-type="float">
            <text:p>507016.8</text:p>
          </table:table-cell>
          <table:table-cell office:value-type="float" office:value="0" calcext:value-type="float">
            <text:p>0</text:p>
          </table:table-cell>
          <table:table-cell office:value-type="float" office:value="4130854.21" calcext:value-type="float">
            <text:p>4130854.2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EDUCACIONAL Y RECREATIV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102787" calcext:value-type="float">
            <text:p>21027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2787" calcext:value-type="float">
            <text:p>210278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2535084.01" calcext:value-type="float">
            <text:p>2535084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7016.8" calcext:value-type="float">
            <text:p>507016.8</text:p>
          </table:table-cell>
          <table:table-cell office:value-type="float" office:value="0" calcext:value-type="float">
            <text:p>0</text:p>
          </table:table-cell>
          <table:table-cell office:value-type="float" office:value="2028067.21" calcext:value-type="float">
            <text:p>2028067.2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ÓLOGICOS CULTIVA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DE GASTOS</text:p>
          </table:table-cell>
          <table:table-cell office:value-type="float" office:value="110088093.39" calcext:value-type="float">
            <text:p>110088093.39</text:p>
          </table:table-cell>
          <table:table-cell office:value-type="float" office:value="8107415" calcext:value-type="float">
            <text:p>8107415</text:p>
          </table:table-cell>
          <table:table-cell office:value-type="float" office:value="9995587.64" calcext:value-type="float">
            <text:p>9995587.64</text:p>
          </table:table-cell>
          <table:table-cell office:value-type="float" office:value="10773041.31" calcext:value-type="float">
            <text:p>10773041.31</text:p>
          </table:table-cell>
          <table:table-cell office:value-type="float" office:value="9850030.36" calcext:value-type="float">
            <text:p>9850030.36</text:p>
          </table:table-cell>
          <table:table-cell office:value-type="float" office:value="9088860.27" calcext:value-type="float">
            <text:p>9088860.27</text:p>
          </table:table-cell>
          <table:table-cell office:value-type="float" office:value="14197034.84" calcext:value-type="float">
            <text:p>14197034.84</text:p>
          </table:table-cell>
          <table:table-cell office:value-type="float" office:value="15199884.81" calcext:value-type="float">
            <text:p>15199884.81</text:p>
          </table:table-cell>
          <table:table-cell office:value-type="float" office:value="9735630.68" calcext:value-type="float">
            <text:p>9735630.68</text:p>
          </table:table-cell>
          <table:table-cell office:value-type="float" office:value="619334.35" calcext:value-type="float">
            <text:p>619334.35</text:p>
          </table:table-cell>
          <table:table-cell office:value-type="float" office:value="7277201.2" calcext:value-type="float">
            <text:p>7277201.2</text:p>
          </table:table-cell>
          <table:table-cell office:value-type="float" office:value="15244072.93" calcext:value-type="float">
            <text:p>15244072.93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ASTOS Y APLICACIONES FINANCIERAS</text:p>
          </table:table-cell>
          <table:table-cell office:value-type="float" office:value="110088093.39" calcext:value-type="float">
            <text:p>110088093.39</text:p>
          </table:table-cell>
          <table:table-cell office:value-type="float" office:value="8107415" calcext:value-type="float">
            <text:p>8107415</text:p>
          </table:table-cell>
          <table:table-cell office:value-type="float" office:value="9995587.64" calcext:value-type="float">
            <text:p>9995587.64</text:p>
          </table:table-cell>
          <table:table-cell office:value-type="float" office:value="10773041.31" calcext:value-type="float">
            <text:p>10773041.31</text:p>
          </table:table-cell>
          <table:table-cell office:value-type="float" office:value="9850030.36" calcext:value-type="float">
            <text:p>9850030.36</text:p>
          </table:table-cell>
          <table:table-cell office:value-type="float" office:value="9088860.27" calcext:value-type="float">
            <text:p>9088860.27</text:p>
          </table:table-cell>
          <table:table-cell office:value-type="float" office:value="14197034.84" calcext:value-type="float">
            <text:p>14197034.84</text:p>
          </table:table-cell>
          <table:table-cell office:value-type="float" office:value="15199884.81" calcext:value-type="float">
            <text:p>15199884.81</text:p>
          </table:table-cell>
          <table:table-cell office:value-type="float" office:value="9735630.68" calcext:value-type="float">
            <text:p>9735630.68</text:p>
          </table:table-cell>
          <table:table-cell office:value-type="float" office:value="619334.35" calcext:value-type="float">
            <text:p>619334.35</text:p>
          </table:table-cell>
          <table:table-cell office:value-type="float" office:value="7277201.2" calcext:value-type="float">
            <text:p>7277201.2</text:p>
          </table:table-cell>
          <table:table-cell office:value-type="float" office:value="15244072.93" calcext:value-type="float">
            <text:p>15244072.93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eDespacho2</meta:initial-creator>
    <dc:creator>AnteDespacho2</dc:creator>
    <meta:creation-date>2020-12-29T16:28:52</meta:creation-date>
    <dc:date>2020-12-29T16:30:09</dc:date>
    <meta:generator>LibreOffice/5.4.7.2$Linux_X86_64 LibreOffice_project/c838ef25c16710f8838b1faec480ebba495259d0</meta:generator>
    <meta:document-statistic meta:table-count="3" meta:cell-count="1089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