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057594.67" calcext:value-type="float">
            <text:p>51057594.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372109.76" calcext:value-type="float">
            <text:p>42372109.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614075.03" calcext:value-type="float">
            <text:p>37614075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0263.72" calcext:value-type="float">
            <text:p>770263.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87771.01" calcext:value-type="float">
            <text:p>3987771.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8868.24" calcext:value-type="float">
            <text:p>5788868.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6364.54" calcext:value-type="float">
            <text:p>1346364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9600" calcext:value-type="float">
            <text:p>799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5613.04" calcext:value-type="float">
            <text:p>1365613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0330.66" calcext:value-type="float">
            <text:p>780330.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6960" calcext:value-type="float">
            <text:p>9669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8495.42" calcext:value-type="float">
            <text:p>1708495.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177.48" calcext:value-type="float">
            <text:p>79177.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005" calcext:value-type="float">
            <text:p>1590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057594.67" calcext:value-type="float">
            <text:p>51057594.67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5-09T14:53:14</meta:creation-date>
    <dc:date>2022-05-09T14:54:09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