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DETALLE</text:p>
          </table:table-cell>
          <table:table-cell office:value-type="string" calcext:value-type="string">
            <text:p>Enero </text:p>
          </table:table-cell>
          <table:table-cell office:value-type="string" calcext:value-type="string">
            <text:p>Febrero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Abril</text:p>
          </table:table-cell>
          <table:table-cell office:value-type="string" calcext:value-type="string">
            <text:p>Mayo</text:p>
          </table:table-cell>
          <table:table-cell office:value-type="string" calcext:value-type="string">
            <text:p>Junio</text:p>
          </table:table-cell>
          <table:table-cell office:value-type="string" calcext:value-type="string">
            <text:p>Julio</text:p>
          </table:table-cell>
          <table:table-cell office:value-type="string" calcext:value-type="string">
            <text:p>Agosto </text:p>
          </table:table-cell>
          <table:table-cell office:value-type="string" calcext:value-type="string">
            <text:p>Septiembre</text:p>
          </table:table-cell>
          <table:table-cell office:value-type="string" calcext:value-type="string">
            <text:p>Octubre</text:p>
          </table:table-cell>
          <table:table-cell office:value-type="string" calcext:value-type="string">
            <text:p>Noviembre </text:p>
          </table:table-cell>
          <table:table-cell office:value-type="string" calcext:value-type="string">
            <text:p>Diciembre</text:p>
          </table:table-cell>
          <table:table-cell office:value-type="string" calcext:value-type="string">
            <text:p>Total 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 - GASTOS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208273.64" calcext:value-type="float">
            <text:p>102208273.6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 - REMUNERACIONES Y CONTRIBUCIONES</text:p>
          </table:table-cell>
          <table:table-cell office:value-type="float" office:value="7623267.68" calcext:value-type="float">
            <text:p>7623267.68</text:p>
          </table:table-cell>
          <table:table-cell office:value-type="float" office:value="11929234.65" calcext:value-type="float">
            <text:p>11929234.65</text:p>
          </table:table-cell>
          <table:table-cell office:value-type="float" office:value="14664244.12" calcext:value-type="float">
            <text:p>14664244.12</text:p>
          </table:table-cell>
          <table:table-cell office:value-type="float" office:value="8155363.31" calcext:value-type="float">
            <text:p>8155363.31</text:p>
          </table:table-cell>
          <table:table-cell office:value-type="float" office:value="15295284.29" calcext:value-type="float">
            <text:p>15295284.29</text:p>
          </table:table-cell>
          <table:table-cell office:value-type="float" office:value="7846107.31" calcext:value-type="float">
            <text:p>7846107.3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65513501.36" calcext:value-type="float">
            <text:p>65513501.3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1 - REMUNERACIONES</text:p>
          </table:table-cell>
          <table:table-cell office:value-type="float" office:value="6478440.08" calcext:value-type="float">
            <text:p>6478440.08</text:p>
          </table:table-cell>
          <table:table-cell office:value-type="float" office:value="10768940.08" calcext:value-type="float">
            <text:p>10768940.08</text:p>
          </table:table-cell>
          <table:table-cell office:value-type="float" office:value="13473940.08" calcext:value-type="float">
            <text:p>13473940.08</text:p>
          </table:table-cell>
          <table:table-cell office:value-type="float" office:value="6892754.79" calcext:value-type="float">
            <text:p>6892754.79</text:p>
          </table:table-cell>
          <table:table-cell office:value-type="float" office:value="14062408.24" calcext:value-type="float">
            <text:p>14062408.24</text:p>
          </table:table-cell>
          <table:table-cell office:value-type="float" office:value="6618940.08" calcext:value-type="float">
            <text:p>6618940.0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8295423.35" calcext:value-type="float">
            <text:p>58295423.3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2 - SOBRESUELDOS</text:p>
          </table:table-cell>
          <table:table-cell office:value-type="float" office:value="163000" calcext:value-type="float">
            <text:p>163000</text:p>
          </table:table-cell>
          <table:table-cell table:number-columns-repeated="2" office:value-type="float" office:value="173500" calcext:value-type="float">
            <text:p>173500</text:p>
          </table:table-cell>
          <table:table-cell office:value-type="float" office:value="260263.72" calcext:value-type="float">
            <text:p>260263.72</text:p>
          </table:table-cell>
          <table:table-cell office:value-type="float" office:value="231126.32" calcext:value-type="float">
            <text:p>231126.32</text:p>
          </table:table-cell>
          <table:table-cell office:value-type="float" office:value="223500" calcext:value-type="float">
            <text:p>2235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224890.04" calcext:value-type="float">
            <text:p>1224890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3 - DIETAS Y GASTOS DE REPRESENTACIÓN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4 - GRATIFICACIONES Y BONIFICA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1.5 - CONTRIBUCIONES A LA SEGURIDAD SOCIAL</text:p>
          </table:table-cell>
          <table:table-cell office:value-type="float" office:value="981827.6" calcext:value-type="float">
            <text:p>981827.6</text:p>
          </table:table-cell>
          <table:table-cell office:value-type="float" office:value="986794.57" calcext:value-type="float">
            <text:p>986794.57</text:p>
          </table:table-cell>
          <table:table-cell office:value-type="float" office:value="1016804.04" calcext:value-type="float">
            <text:p>1016804.04</text:p>
          </table:table-cell>
          <table:table-cell office:value-type="float" office:value="1002344.8" calcext:value-type="float">
            <text:p>1002344.8</text:p>
          </table:table-cell>
          <table:table-cell office:value-type="float" office:value="1001749.73" calcext:value-type="float">
            <text:p>1001749.73</text:p>
          </table:table-cell>
          <table:table-cell office:value-type="float" office:value="1003667.23" calcext:value-type="float">
            <text:p>1003667.2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993187.97" calcext:value-type="float">
            <text:p>5993187.97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 - CONTRATACIÓN DE SERVICIOS</text:p>
          </table:table-cell>
          <table:table-cell office:value-type="float" office:value="864699.71" calcext:value-type="float">
            <text:p>864699.71</text:p>
          </table:table-cell>
          <table:table-cell office:value-type="float" office:value="1513049.4" calcext:value-type="float">
            <text:p>1513049.4</text:p>
          </table:table-cell>
          <table:table-cell office:value-type="float" office:value="1981422.95" calcext:value-type="float">
            <text:p>1981422.95</text:p>
          </table:table-cell>
          <table:table-cell office:value-type="float" office:value="1429696.18" calcext:value-type="float">
            <text:p>1429696.18</text:p>
          </table:table-cell>
          <table:table-cell office:value-type="float" office:value="4278131.48" calcext:value-type="float">
            <text:p>4278131.48</text:p>
          </table:table-cell>
          <table:table-cell office:value-type="float" office:value="4240664.04" calcext:value-type="float">
            <text:p>4240664.0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4307663.76" calcext:value-type="float">
            <text:p>14307663.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1 - SERVICIOS BÁSICOS</text:p>
          </table:table-cell>
          <table:table-cell office:value-type="float" office:value="373716.31" calcext:value-type="float">
            <text:p>373716.31</text:p>
          </table:table-cell>
          <table:table-cell office:value-type="float" office:value="395876.28" calcext:value-type="float">
            <text:p>395876.28</text:p>
          </table:table-cell>
          <table:table-cell office:value-type="float" office:value="342015.69" calcext:value-type="float">
            <text:p>342015.69</text:p>
          </table:table-cell>
          <table:table-cell office:value-type="float" office:value="234756.26" calcext:value-type="float">
            <text:p>234756.26</text:p>
          </table:table-cell>
          <table:table-cell office:value-type="float" office:value="279820.03" calcext:value-type="float">
            <text:p>279820.03</text:p>
          </table:table-cell>
          <table:table-cell office:value-type="float" office:value="1024543.15" calcext:value-type="float">
            <text:p>1024543.1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50727.72" calcext:value-type="float">
            <text:p>2650727.7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2 - PUBLICIDAD, IMPRESIÓN Y ENCUADERN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61229.68" calcext:value-type="float">
            <text:p>1561229.68</text:p>
          </table:table-cell>
          <table:table-cell office:value-type="float" office:value="341994.85" calcext:value-type="float">
            <text:p>341994.8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903224.53" calcext:value-type="float">
            <text:p>1903224.5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3 - VIÁTICOS</text:p>
          </table:table-cell>
          <table:table-cell office:value-type="float" office:value="198550" calcext:value-type="float">
            <text:p>198550</text:p>
          </table:table-cell>
          <table:table-cell office:value-type="float" office:value="196800" calcext:value-type="float">
            <text:p>196800</text:p>
          </table:table-cell>
          <table:table-cell office:value-type="float" office:value="203700" calcext:value-type="float">
            <text:p>203700</text:p>
          </table:table-cell>
          <table:table-cell office:value-type="float" office:value="200550" calcext:value-type="float">
            <text:p>200550</text:p>
          </table:table-cell>
          <table:table-cell office:value-type="float" office:value="200300" calcext:value-type="float">
            <text:p>200300</text:p>
          </table:table-cell>
          <table:table-cell office:value-type="float" office:value="199850" calcext:value-type="float">
            <text:p>19985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9750" calcext:value-type="float">
            <text:p>119975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4 - TRANSPORTE Y ALMACENAJE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5 - ALQUILERES Y RENTAS</text:p>
          </table:table-cell>
          <table:table-cell office:value-type="float" office:value="292433.4" calcext:value-type="float">
            <text:p>292433.4</text:p>
          </table:table-cell>
          <table:table-cell office:value-type="float" office:value="390373.12" calcext:value-type="float">
            <text:p>390373.12</text:p>
          </table:table-cell>
          <table:table-cell table:number-columns-repeated="2" office:value-type="float" office:value="341403.26" calcext:value-type="float">
            <text:p>341403.26</text:p>
          </table:table-cell>
          <table:table-cell office:value-type="float" office:value="392403.25" calcext:value-type="float">
            <text:p>392403.25</text:p>
          </table:table-cell>
          <table:table-cell office:value-type="float" office:value="343433.39" calcext:value-type="float">
            <text:p>343433.3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101449.68" calcext:value-type="float">
            <text:p>2101449.6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6 - SEGUROS</text:p>
          </table:table-cell>
          <table:table-cell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530000" calcext:value-type="float">
            <text:p>5300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7 - SERVICIOS DE CONSERVACIÓN, REPARACIONES MENORES E INSTALACIONES TEMPORAL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4250.02" calcext:value-type="float">
            <text:p>374250.02</text:p>
          </table:table-cell>
          <table:table-cell office:value-type="float" office:value="817000" calcext:value-type="float">
            <text:p>81700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191250.02" calcext:value-type="float">
            <text:p>1191250.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8 - OTROS SERVICIOS NO INCLUIDOS EN CONCEPTOS ANTERIOR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3664" calcext:value-type="float">
            <text:p>713664</text:p>
          </table:table-cell>
          <table:table-cell office:value-type="float" office:value="66666.66" calcext:value-type="float">
            <text:p>66666.66</text:p>
          </table:table-cell>
          <table:table-cell office:value-type="float" office:value="1357808.5" calcext:value-type="float">
            <text:p>1357808.5</text:p>
          </table:table-cell>
          <table:table-cell office:value-type="float" office:value="1214806.66" calcext:value-type="float">
            <text:p>1214806.6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352945.82" calcext:value-type="float">
            <text:p>3352945.8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2.9 - OTRAS CONTRATACIONES DE SERVICI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0640" calcext:value-type="float">
            <text:p>380640</text:p>
          </table:table-cell>
          <table:table-cell office:value-type="float" office:value="586320" calcext:value-type="float">
            <text:p>586320</text:p>
          </table:table-cell>
          <table:table-cell office:value-type="float" office:value="112320" calcext:value-type="float">
            <text:p>112320</text:p>
          </table:table-cell>
          <table:table-cell office:value-type="float" office:value="299035.99" calcext:value-type="float">
            <text:p>299035.99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378315.99" calcext:value-type="float">
            <text:p>1378315.99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 - MATERIALES Y SUMINISTRO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305039.04" calcext:value-type="float">
            <text:p>305039.04</text:p>
          </table:table-cell>
          <table:table-cell office:value-type="float" office:value="1340883.9" calcext:value-type="float">
            <text:p>1340883.9</text:p>
          </table:table-cell>
          <table:table-cell office:value-type="float" office:value="1394816.32" calcext:value-type="float">
            <text:p>1394816.32</text:p>
          </table:table-cell>
          <table:table-cell office:value-type="float" office:value="5573403.02" calcext:value-type="float">
            <text:p>5573403.0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676714.76" calcext:value-type="float">
            <text:p>8676714.7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1 - ALIMENTOS Y PRODUCTOS AGROFORESTALES</text:p>
          </table:table-cell>
          <table:table-cell office:value-type="float" office:value="0" calcext:value-type="float">
            <text:p>0</text:p>
          </table:table-cell>
          <table:table-cell office:value-type="float" office:value="62572.48" calcext:value-type="float">
            <text:p>62572.48</text:p>
          </table:table-cell>
          <table:table-cell office:value-type="float" office:value="10065" calcext:value-type="float">
            <text:p>10065</text:p>
          </table:table-cell>
          <table:table-cell office:value-type="float" office:value="6540" calcext:value-type="float">
            <text:p>6540</text:p>
          </table:table-cell>
          <table:table-cell office:value-type="float" office:value="24851.78" calcext:value-type="float">
            <text:p>24851.78</text:p>
          </table:table-cell>
          <table:table-cell office:value-type="float" office:value="68766.84" calcext:value-type="float">
            <text:p>68766.8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72796.1" calcext:value-type="float">
            <text:p>172796.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2 - TEXTILES Y VESTUARI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637219.58" calcext:value-type="float">
            <text:p>4637219.5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3 - PRODUCTOS DE PAPEL, CARTÓN E IMPRES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9093" calcext:value-type="float">
            <text:p>149093</text:p>
          </table:table-cell>
          <table:table-cell office:value-type="float" office:value="9912" calcext:value-type="float">
            <text:p>9912</text:p>
          </table:table-cell>
          <table:table-cell office:value-type="float" office:value="63274.38" calcext:value-type="float">
            <text:p>63274.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22279.38" calcext:value-type="float">
            <text:p>222279.38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4 - PRODUCTOS FARMACÉUT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5 - PRODUCTOS DE CUERO, CAUCHO Y PLÁSTICO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45881.04" calcext:value-type="float">
            <text:p>145881.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6 - PRODUCTOS DE MINERALES, METÁLICOS Y NO METÁL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7 - COMBUSTIBLES, LUBRICANTES, PRODUCTOS QUÍMICOS Y CONEX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00000" calcext:value-type="float">
            <text:p>1300000</text:p>
          </table:table-cell>
          <table:table-cell office:value-type="float" office:value="866666" calcext:value-type="float">
            <text:p>866666</text:p>
          </table:table-cell>
          <table:table-cell office:value-type="float" office:value="480934" calcext:value-type="float">
            <text:p>48093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647600" calcext:value-type="float">
            <text:p>264760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8 - GASTOS QUE SE ASIGNARÁN DURANTE EL EJERCICIO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3.9 - PRODUCTOS Y ÚTILES VARI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4431.9" calcext:value-type="float">
            <text:p>24431.9</text:p>
          </table:table-cell>
          <table:table-cell office:value-type="float" office:value="440024.16" calcext:value-type="float">
            <text:p>440024.16</text:p>
          </table:table-cell>
          <table:table-cell office:value-type="float" office:value="386482.6" calcext:value-type="float">
            <text:p>386482.6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850938.66" calcext:value-type="float">
            <text:p>850938.6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 - TRANSFERENCIA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1 - TRANSFERENCIAS CORRIENTES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2 - TRANSFERENCIAS CORRIENTES AL <text:s/>GOBIERNO GENERAL 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3 - TRANSFERENCIAS CORRIENTES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4 - TRANSFERENCIAS CORRIENTES 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5 - TRANSFERENCIAS CORRIENTES A INSTITUCIONES PÚBLICA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6 - SUBVENCION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7 - TRANSFERENCIAS CORRIENTES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4.9 - TRANSFERENCIAS CORRIENTES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 - TRANSFERENCIAS DE CAPIT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1 - TRANSFERENCIAS DE CAPITAL AL SECTOR PRIVAD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2 - TRANSFERENCIAS DE CAPITAL AL GOBIERNO GENERAL <text:s/>N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3 - TRANSFERENCIAS DE CAPITAL A GOBIERNOS GENERALES LOCA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4 - TRANSFERENCIAS DE CAPITAL <text:s/>A EMPRESAS PÚBLICAS NO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6 - TRANSFERENCIAS DE CAPITAL AL SECTOR EXTERN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5.9 - TRANSFERENCIAS DE CAPITAL A OTRAS INSTITUCIONES PÚBLIC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 - BIENES MUEBLES, INMUEBLES E INTANGIBLE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8480599.16" calcext:value-type="float">
            <text:p>8480599.16</text:p>
          </table:table-cell>
          <table:table-cell office:value-type="float" office:value="1021914" calcext:value-type="float">
            <text:p>10219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9903713.16" calcext:value-type="float">
            <text:p>9903713.1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1 - MOBILIARIO Y EQUIP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116.86" calcext:value-type="float">
            <text:p>48116.8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2 - MOBILIARIO Y EQUIPO AUDIOVISUAL, RECREATIVO Y EDUCACIONAL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3 - EQUIPO E INSTRUMENTAL, CIENTÍFICO Y LABORATORIO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4 - VEHÍCULOS Y EQUIPO DE TRANSPORTE, TRACCIÓN Y ELEVACIÓ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682482.3" calcext:value-type="float">
            <text:p>6682482.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5 - MAQUINARIA, OTROS EQUIPOS Y HERRAMIENTA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1200" calcext:value-type="float">
            <text:p>401200</text:p>
          </table:table-cell>
          <table:table-cell office:value-type="float" office:value="0" calcext:value-type="float">
            <text:p>0</text:p>
          </table:table-cell>
          <table:table-cell office:value-type="float" office:value="1750000" calcext:value-type="float">
            <text:p>1750000</text:p>
          </table:table-cell>
          <table:table-cell office:value-type="float" office:value="1021914" calcext:value-type="float">
            <text:p>102191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173114" calcext:value-type="float">
            <text:p>317311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6 - EQUIPOS DE DEFENSA Y SEGURIDAD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7 - ACTIVOS BIOLÓGIC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8 - BIENES INTANGIBL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6.9 - EDIFICIOS, ESTRUCTURAS, TIERRAS, TERRENOS Y OBJETOS DE VALOR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 - OBRA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1 - OBRAS EN EDIFICACIONES</text:p>
          </table:table-cell>
          <table:table-cell office:value-type="float" office:value="0" calcext:value-type="float">
            <text:p>0</text:p>
          </table:table-cell>
          <table:table-cell office:value-type="float" office:value="786921.25" calcext:value-type="float">
            <text:p>786921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19759.35" calcext:value-type="float">
            <text:p>3019759.3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806680.6" calcext:value-type="float">
            <text:p>3806680.6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2 - INFRAESTRUCTUR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3 - CONSTRUCCIONES EN BIENES CONCESIONAD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7.4 - GASTOS QUE SE ASIGNARÁN DURANTE EL EJERCICIO PARA INVERSIÓN (ART. 32 Y 33 LEY 423-06)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 - ADQUISICION DE ACTIVOS FINANCIEROS CON FINES DE POLÍT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1 - CONCESIÓN DE PRESTAM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8.2 - ADQUISICIÓN DE TÍTULOS VALORES REPRESENTATIVOS DE DEUD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 - GAST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1 - INTERESES DE LA DEUDA PÚBLICA IN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2 - INTERESES DE LA DEUDA PUBLICA EXTERN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2.9.4 - COMISIONES Y OTROS GASTOS BANCARIOS DE LA DEUDA PÚBLICA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 - APLICACIONES FINANCIERA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 - INCREMENTO DE ACTIVOS FINANCI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1 - INCREMENTO DE ACTIVOS FINANCIER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1.2 - INCREMENTO DE ACTIVOS FINANCIER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 - DISMINUCIÓN DE PASIV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1 - DISMINUCIÓN DE PASIVOS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2.2 - DISMINUCIÓN DE PASIVOS NO CORRIENTE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 - DISMINUCIÓN DE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4.3.5 - DISMINUCIÓN DEPÓSITOS FONDOS DE TERCEROS</text:p>
          </table:table-cell>
          <table:table-cell table:number-columns-repeated="1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Total general</text:p>
          </table:table-cell>
          <table:table-cell office:value-type="float" office:value="8487967.39" calcext:value-type="float">
            <text:p>8487967.39</text:p>
          </table:table-cell>
          <table:table-cell office:value-type="float" office:value="14291777.78" calcext:value-type="float">
            <text:p>14291777.78</text:p>
          </table:table-cell>
          <table:table-cell office:value-type="float" office:value="17351906.11" calcext:value-type="float">
            <text:p>17351906.11</text:p>
          </table:table-cell>
          <table:table-cell office:value-type="float" office:value="10925943.39" calcext:value-type="float">
            <text:p>10925943.39</text:p>
          </table:table-cell>
          <table:table-cell office:value-type="float" office:value="29448831.25" calcext:value-type="float">
            <text:p>29448831.25</text:p>
          </table:table-cell>
          <table:table-cell office:value-type="float" office:value="21701847.72" calcext:value-type="float">
            <text:p>21701847.7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02208273.64" calcext:value-type="float">
            <text:p>102208273.64</text:p>
          </table:table-cell>
          <table:table-cell table:number-columns-repeated="1010"/>
        </table:table-row>
        <table:table-row table:style-name="ro1" table:number-rows-repeated="10484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ejaVu Sans Mono" style:font-family-asian="'DejaVu Sans Mono'" style:font-family-generic-asian="system" style:font-pitch-asian="variable" style:font-size-asian="11pt" style:font-name-complex="Noto Sans Devanagari UI" style:font-family-complex="'Noto Sans Devanagari UI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AI</meta:initial-creator>
    <dc:creator>OAI</dc:creator>
    <meta:creation-date>2022-07-13T16:59:04</meta:creation-date>
    <dc:date>2022-07-13T16:59:51</dc:date>
    <meta:generator>LibreOffice/5.4.7.2$Linux_X86_64 LibreOffice_project/c838ef25c16710f8838b1faec480ebba495259d0</meta:generator>
    <meta:document-statistic meta:table-count="1" meta:cell-count="10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