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63.4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1010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office:value-type="float" office:value="24043436.36" calcext:value-type="float">
            <text:p>24043436.36</text:p>
          </table:table-cell>
          <table:table-cell office:value-type="float" office:value="18813757.59" calcext:value-type="float">
            <text:p>18813757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924988.79" calcext:value-type="float">
            <text:p>159924988.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7623267.68" calcext:value-type="float">
            <text:p>7623267.68</text:p>
          </table:table-cell>
          <table:table-cell office:value-type="float" office:value="11929234.65" calcext:value-type="float">
            <text:p>11929234.65</text:p>
          </table:table-cell>
          <table:table-cell office:value-type="float" office:value="14664244.12" calcext:value-type="float">
            <text:p>14664244.12</text:p>
          </table:table-cell>
          <table:table-cell office:value-type="float" office:value="8155363.31" calcext:value-type="float">
            <text:p>8155363.31</text:p>
          </table:table-cell>
          <table:table-cell office:value-type="float" office:value="15295284.29" calcext:value-type="float">
            <text:p>15295284.29</text:p>
          </table:table-cell>
          <table:table-cell office:value-type="float" office:value="7846107.31" calcext:value-type="float">
            <text:p>7846107.31</text:p>
          </table:table-cell>
          <table:table-cell office:value-type="float" office:value="10001405.8" calcext:value-type="float">
            <text:p>10001405.8</text:p>
          </table:table-cell>
          <table:table-cell office:value-type="float" office:value="14785992.78" calcext:value-type="float">
            <text:p>14785992.78</text:p>
          </table:table-cell>
          <table:table-cell office:value-type="float" office:value="8154087.17" calcext:value-type="float">
            <text:p>8154087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54987.11" calcext:value-type="float">
            <text:p>98454987.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478440.08" calcext:value-type="float">
            <text:p>6478440.08</text:p>
          </table:table-cell>
          <table:table-cell office:value-type="float" office:value="10768940.08" calcext:value-type="float">
            <text:p>10768940.08</text:p>
          </table:table-cell>
          <table:table-cell office:value-type="float" office:value="13473940.08" calcext:value-type="float">
            <text:p>13473940.08</text:p>
          </table:table-cell>
          <table:table-cell office:value-type="float" office:value="6892754.79" calcext:value-type="float">
            <text:p>6892754.79</text:p>
          </table:table-cell>
          <table:table-cell office:value-type="float" office:value="14062408.24" calcext:value-type="float">
            <text:p>14062408.24</text:p>
          </table:table-cell>
          <table:table-cell office:value-type="float" office:value="6618940.08" calcext:value-type="float">
            <text:p>6618940.08</text:p>
          </table:table-cell>
          <table:table-cell office:value-type="float" office:value="7920530.08" calcext:value-type="float">
            <text:p>7920530.08</text:p>
          </table:table-cell>
          <table:table-cell office:value-type="float" office:value="13524198.23" calcext:value-type="float">
            <text:p>13524198.23</text:p>
          </table:table-cell>
          <table:table-cell office:value-type="float" office:value="6931733.51" calcext:value-type="float">
            <text:p>6931733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671885.17" calcext:value-type="float">
            <text:p>86671885.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000" calcext:value-type="float">
            <text:p>163000</text:p>
          </table:table-cell>
          <table:table-cell table:number-columns-repeated="2" office:value-type="float" office:value="173500" calcext:value-type="float">
            <text:p>173500</text:p>
          </table:table-cell>
          <table:table-cell office:value-type="float" office:value="260263.72" calcext:value-type="float">
            <text:p>260263.72</text:p>
          </table:table-cell>
          <table:table-cell office:value-type="float" office:value="231126.32" calcext:value-type="float">
            <text:p>231126.32</text:p>
          </table:table-cell>
          <table:table-cell office:value-type="float" office:value="223500" calcext:value-type="float">
            <text:p>223500</text:p>
          </table:table-cell>
          <table:table-cell office:value-type="float" office:value="1070540.34" calcext:value-type="float">
            <text:p>1070540.34</text:p>
          </table:table-cell>
          <table:table-cell office:value-type="float" office:value="251288.91" calcext:value-type="float">
            <text:p>251288.91</text:p>
          </table:table-cell>
          <table:table-cell office:value-type="float" office:value="223500" calcext:value-type="float">
            <text:p>223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70219.29" calcext:value-type="float">
            <text:p>2770219.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981827.6" calcext:value-type="float">
            <text:p>981827.6</text:p>
          </table:table-cell>
          <table:table-cell office:value-type="float" office:value="986794.57" calcext:value-type="float">
            <text:p>986794.57</text:p>
          </table:table-cell>
          <table:table-cell office:value-type="float" office:value="1016804.04" calcext:value-type="float">
            <text:p>1016804.04</text:p>
          </table:table-cell>
          <table:table-cell office:value-type="float" office:value="1002344.8" calcext:value-type="float">
            <text:p>1002344.8</text:p>
          </table:table-cell>
          <table:table-cell office:value-type="float" office:value="1001749.73" calcext:value-type="float">
            <text:p>1001749.73</text:p>
          </table:table-cell>
          <table:table-cell office:value-type="float" office:value="1003667.23" calcext:value-type="float">
            <text:p>1003667.23</text:p>
          </table:table-cell>
          <table:table-cell office:value-type="float" office:value="1010335.38" calcext:value-type="float">
            <text:p>1010335.38</text:p>
          </table:table-cell>
          <table:table-cell office:value-type="float" office:value="1010505.64" calcext:value-type="float">
            <text:p>1010505.64</text:p>
          </table:table-cell>
          <table:table-cell office:value-type="float" office:value="998853.66" calcext:value-type="float">
            <text:p>998853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12882.65" calcext:value-type="float">
            <text:p>9012882.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864699.71" calcext:value-type="float">
            <text:p>864699.71</text:p>
          </table:table-cell>
          <table:table-cell office:value-type="float" office:value="1513049.4" calcext:value-type="float">
            <text:p>1513049.4</text:p>
          </table:table-cell>
          <table:table-cell office:value-type="float" office:value="1981422.95" calcext:value-type="float">
            <text:p>1981422.95</text:p>
          </table:table-cell>
          <table:table-cell office:value-type="float" office:value="1429696.18" calcext:value-type="float">
            <text:p>1429696.18</text:p>
          </table:table-cell>
          <table:table-cell office:value-type="float" office:value="4278131.48" calcext:value-type="float">
            <text:p>4278131.48</text:p>
          </table:table-cell>
          <table:table-cell office:value-type="float" office:value="4240664.04" calcext:value-type="float">
            <text:p>4240664.04</text:p>
          </table:table-cell>
          <table:table-cell office:value-type="float" office:value="3409117.17" calcext:value-type="float">
            <text:p>3409117.17</text:p>
          </table:table-cell>
          <table:table-cell office:value-type="float" office:value="3906671.51" calcext:value-type="float">
            <text:p>3906671.51</text:p>
          </table:table-cell>
          <table:table-cell office:value-type="float" office:value="2021231.94" calcext:value-type="float">
            <text:p>2021231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644684.38" calcext:value-type="float">
            <text:p>2364468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73716.31" calcext:value-type="float">
            <text:p>373716.31</text:p>
          </table:table-cell>
          <table:table-cell office:value-type="float" office:value="395876.28" calcext:value-type="float">
            <text:p>395876.28</text:p>
          </table:table-cell>
          <table:table-cell office:value-type="float" office:value="342015.69" calcext:value-type="float">
            <text:p>342015.69</text:p>
          </table:table-cell>
          <table:table-cell office:value-type="float" office:value="234756.26" calcext:value-type="float">
            <text:p>234756.26</text:p>
          </table:table-cell>
          <table:table-cell office:value-type="float" office:value="279820.03" calcext:value-type="float">
            <text:p>279820.03</text:p>
          </table:table-cell>
          <table:table-cell office:value-type="float" office:value="1024543.15" calcext:value-type="float">
            <text:p>1024543.15</text:p>
          </table:table-cell>
          <table:table-cell office:value-type="float" office:value="444597.59" calcext:value-type="float">
            <text:p>444597.59</text:p>
          </table:table-cell>
          <table:table-cell office:value-type="float" office:value="550227.44" calcext:value-type="float">
            <text:p>550227.44</text:p>
          </table:table-cell>
          <table:table-cell office:value-type="float" office:value="87298.54" calcext:value-type="float">
            <text:p>87298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32851.29" calcext:value-type="float">
            <text:p>3732851.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1229.68" calcext:value-type="float">
            <text:p>1561229.68</text:p>
          </table:table-cell>
          <table:table-cell office:value-type="float" office:value="341994.85" calcext:value-type="float">
            <text:p>341994.85</text:p>
          </table:table-cell>
          <table:table-cell office:value-type="float" office:value="402034.41" calcext:value-type="float">
            <text:p>402034.41</text:p>
          </table:table-cell>
          <table:table-cell office:value-type="float" office:value="857056.46" calcext:value-type="float">
            <text:p>857056.46</text:p>
          </table:table-cell>
          <table:table-cell office:value-type="float" office:value="120416.69" calcext:value-type="float">
            <text:p>120416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82732.09" calcext:value-type="float">
            <text:p>3282732.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198550" calcext:value-type="float">
            <text:p>198550</text:p>
          </table:table-cell>
          <table:table-cell office:value-type="float" office:value="196800" calcext:value-type="float">
            <text:p>196800</text:p>
          </table:table-cell>
          <table:table-cell office:value-type="float" office:value="203700" calcext:value-type="float">
            <text:p>203700</text:p>
          </table:table-cell>
          <table:table-cell office:value-type="float" office:value="200550" calcext:value-type="float">
            <text:p>200550</text:p>
          </table:table-cell>
          <table:table-cell office:value-type="float" office:value="200300" calcext:value-type="float">
            <text:p>200300</text:p>
          </table:table-cell>
          <table:table-cell office:value-type="float" office:value="199850" calcext:value-type="float">
            <text:p>199850</text:p>
          </table:table-cell>
          <table:table-cell office:value-type="float" office:value="199650" calcext:value-type="float">
            <text:p>199650</text:p>
          </table:table-cell>
          <table:table-cell office:value-type="float" office:value="200100" calcext:value-type="float">
            <text:p>200100</text:p>
          </table:table-cell>
          <table:table-cell office:value-type="float" office:value="200050" calcext:value-type="float">
            <text:p>2000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9550" calcext:value-type="float">
            <text:p>17995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390373.12" calcext:value-type="float">
            <text:p>390373.12</text:p>
          </table:table-cell>
          <table:table-cell table:number-columns-repeated="2" office:value-type="float" office:value="341403.26" calcext:value-type="float">
            <text:p>341403.26</text:p>
          </table:table-cell>
          <table:table-cell office:value-type="float" office:value="392403.25" calcext:value-type="float">
            <text:p>392403.25</text:p>
          </table:table-cell>
          <table:table-cell office:value-type="float" office:value="343433.39" calcext:value-type="float">
            <text:p>343433.39</text:p>
          </table:table-cell>
          <table:table-cell office:value-type="float" office:value="441373.11" calcext:value-type="float">
            <text:p>441373.11</text:p>
          </table:table-cell>
          <table:table-cell office:value-type="float" office:value="333969.86" calcext:value-type="float">
            <text:p>333969.86</text:p>
          </table:table-cell>
          <table:table-cell office:value-type="float" office:value="450836.64" calcext:value-type="float">
            <text:p>450836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27629.29" calcext:value-type="float">
            <text:p>3327629.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4250.02" calcext:value-type="float">
            <text:p>374250.02</text:p>
          </table:table-cell>
          <table:table-cell office:value-type="float" office:value="817000" calcext:value-type="float">
            <text:p>817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91250.02" calcext:value-type="float">
            <text:p>1191250.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664" calcext:value-type="float">
            <text:p>713664</text:p>
          </table:table-cell>
          <table:table-cell office:value-type="float" office:value="66666.66" calcext:value-type="float">
            <text:p>66666.66</text:p>
          </table:table-cell>
          <table:table-cell office:value-type="float" office:value="1357808.5" calcext:value-type="float">
            <text:p>1357808.5</text:p>
          </table:table-cell>
          <table:table-cell office:value-type="float" office:value="1214806.66" calcext:value-type="float">
            <text:p>1214806.66</text:p>
          </table:table-cell>
          <table:table-cell office:value-type="float" office:value="1751812.06" calcext:value-type="float">
            <text:p>1751812.06</text:p>
          </table:table-cell>
          <table:table-cell office:value-type="float" office:value="1716150.66" calcext:value-type="float">
            <text:p>1716150.66</text:p>
          </table:table-cell>
          <table:table-cell office:value-type="float" office:value="1025090.07" calcext:value-type="float">
            <text:p>102509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45998.61" calcext:value-type="float">
            <text:p>7845998.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640" calcext:value-type="float">
            <text:p>380640</text:p>
          </table:table-cell>
          <table:table-cell office:value-type="float" office:value="586320" calcext:value-type="float">
            <text:p>586320</text:p>
          </table:table-cell>
          <table:table-cell office:value-type="float" office:value="112320" calcext:value-type="float">
            <text:p>112320</text:p>
          </table:table-cell>
          <table:table-cell office:value-type="float" office:value="299035.99" calcext:value-type="float">
            <text:p>299035.99</text:p>
          </table:table-cell>
          <table:table-cell office:value-type="float" office:value="169650" calcext:value-type="float">
            <text:p>169650</text:p>
          </table:table-cell>
          <table:table-cell office:value-type="float" office:value="249167.09" calcext:value-type="float">
            <text:p>249167.09</text:p>
          </table:table-cell>
          <table:table-cell office:value-type="float" office:value="137540" calcext:value-type="float">
            <text:p>1375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4673.08" calcext:value-type="float">
            <text:p>1934673.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305039.04" calcext:value-type="float">
            <text:p>305039.04</text:p>
          </table:table-cell>
          <table:table-cell office:value-type="float" office:value="1340883.9" calcext:value-type="float">
            <text:p>1340883.9</text:p>
          </table:table-cell>
          <table:table-cell office:value-type="float" office:value="1394816.32" calcext:value-type="float">
            <text:p>1394816.32</text:p>
          </table:table-cell>
          <table:table-cell office:value-type="float" office:value="5573403.02" calcext:value-type="float">
            <text:p>5573403.02</text:p>
          </table:table-cell>
          <table:table-cell office:value-type="float" office:value="698498.23" calcext:value-type="float">
            <text:p>698498.23</text:p>
          </table:table-cell>
          <table:table-cell office:value-type="float" office:value="5350772.07" calcext:value-type="float">
            <text:p>5350772.07</text:p>
          </table:table-cell>
          <table:table-cell office:value-type="float" office:value="8296592.48" calcext:value-type="float">
            <text:p>829659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022577.54" calcext:value-type="float">
            <text:p>23022577.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10065" calcext:value-type="float">
            <text:p>10065</text:p>
          </table:table-cell>
          <table:table-cell office:value-type="float" office:value="6540" calcext:value-type="float">
            <text:p>6540</text:p>
          </table:table-cell>
          <table:table-cell office:value-type="float" office:value="24851.78" calcext:value-type="float">
            <text:p>24851.78</text:p>
          </table:table-cell>
          <table:table-cell office:value-type="float" office:value="68766.84" calcext:value-type="float">
            <text:p>68766.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2796.1" calcext:value-type="float">
            <text:p>172796.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37219.58" calcext:value-type="float">
            <text:p>4637219.58</text:p>
          </table:table-cell>
          <table:table-cell office:value-type="float" office:value="0" calcext:value-type="float">
            <text:p>0</text:p>
          </table:table-cell>
          <table:table-cell office:value-type="float" office:value="4789807.93" calcext:value-type="float">
            <text:p>4789807.93</text:p>
          </table:table-cell>
          <table:table-cell office:value-type="float" office:value="3551684.8" calcext:value-type="float">
            <text:p>3551684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78712.31" calcext:value-type="float">
            <text:p>12978712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93" calcext:value-type="float">
            <text:p>149093</text:p>
          </table:table-cell>
          <table:table-cell office:value-type="float" office:value="9912" calcext:value-type="float">
            <text:p>9912</text:p>
          </table:table-cell>
          <table:table-cell office:value-type="float" office:value="63274.38" calcext:value-type="float">
            <text:p>63274.38</text:p>
          </table:table-cell>
          <table:table-cell office:value-type="float" office:value="0" calcext:value-type="float">
            <text:p>0</text:p>
          </table:table-cell>
          <table:table-cell office:value-type="float" office:value="35796.48" calcext:value-type="float">
            <text:p>35796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8075.86" calcext:value-type="float">
            <text:p>258075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99.24" calcext:value-type="float">
            <text:p>19499.24</text:p>
          </table:table-cell>
          <table:table-cell office:value-type="float" office:value="4005915.92" calcext:value-type="float">
            <text:p>4005915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25415.16" calcext:value-type="float">
            <text:p>4025415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866666" calcext:value-type="float">
            <text:p>866666</text:p>
          </table:table-cell>
          <table:table-cell office:value-type="float" office:value="480934" calcext:value-type="float">
            <text:p>480934</text:p>
          </table:table-cell>
          <table:table-cell office:value-type="float" office:value="603333" calcext:value-type="float">
            <text:p>603333</text:p>
          </table:table-cell>
          <table:table-cell office:value-type="float" office:value="433333" calcext:value-type="float">
            <text:p>433333</text:p>
          </table:table-cell>
          <table:table-cell office:value-type="float" office:value="433334" calcext:value-type="float">
            <text:p>4333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17600" calcext:value-type="float">
            <text:p>41176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31.9" calcext:value-type="float">
            <text:p>24431.9</text:p>
          </table:table-cell>
          <table:table-cell office:value-type="float" office:value="440024.16" calcext:value-type="float">
            <text:p>440024.16</text:p>
          </table:table-cell>
          <table:table-cell office:value-type="float" office:value="386482.6" calcext:value-type="float">
            <text:p>386482.6</text:p>
          </table:table-cell>
          <table:table-cell office:value-type="float" office:value="59368.75" calcext:value-type="float">
            <text:p>59368.75</text:p>
          </table:table-cell>
          <table:table-cell office:value-type="float" office:value="108131.9" calcext:value-type="float">
            <text:p>108131.9</text:p>
          </table:table-cell>
          <table:table-cell office:value-type="float" office:value="305657.76" calcext:value-type="float">
            <text:p>305657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4097.07" calcext:value-type="float">
            <text:p>1324097.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8480599.16" calcext:value-type="float">
            <text:p>8480599.16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office:value-type="float" office:value="0" calcext:value-type="float">
            <text:p>0</text:p>
          </table:table-cell>
          <table:table-cell office:value-type="float" office:value="341846" calcext:value-type="float">
            <text:p>3418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96059.16" calcext:value-type="float">
            <text:p>10996059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116.86" calcext:value-type="float">
            <text:p>48116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1846" calcext:value-type="float">
            <text:p>3418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9962.86" calcext:value-type="float">
            <text:p>389962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1750000" calcext:value-type="float">
            <text:p>1750000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23614" calcext:value-type="float">
            <text:p>39236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6680.6" calcext:value-type="float">
            <text:p>3806680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6680.6" calcext:value-type="float">
            <text:p>3806680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office:value-type="float" office:value="24043436.36" calcext:value-type="float">
            <text:p>24043436.36</text:p>
          </table:table-cell>
          <table:table-cell office:value-type="float" office:value="18813757.59" calcext:value-type="float">
            <text:p>18813757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924988.79" calcext:value-type="float">
            <text:p>159924988.79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10-10T14:11:57</meta:creation-date>
    <dc:date>2022-10-10T14:13:38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