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704337.98" calcext:value-type="float">
            <text:p>180704337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office:value-type="float" office:value="14785992.78" calcext:value-type="float">
            <text:p>14785992.78</text:p>
          </table:table-cell>
          <table:table-cell office:value-type="float" office:value="8154087.17" calcext:value-type="float">
            <text:p>8154087.17</text:p>
          </table:table-cell>
          <table:table-cell office:value-type="float" office:value="15325565.6" calcext:value-type="float">
            <text:p>1532556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780552.71" calcext:value-type="float">
            <text:p>113780552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office:value-type="float" office:value="13524198.23" calcext:value-type="float">
            <text:p>13524198.23</text:p>
          </table:table-cell>
          <table:table-cell office:value-type="float" office:value="6931733.51" calcext:value-type="float">
            <text:p>6931733.51</text:p>
          </table:table-cell>
          <table:table-cell office:value-type="float" office:value="9580176.49" calcext:value-type="float">
            <text:p>9580176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252061.66" calcext:value-type="float">
            <text:p>96252061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office:value-type="float" office:value="251288.91" calcext:value-type="float">
            <text:p>251288.91</text:p>
          </table:table-cell>
          <table:table-cell office:value-type="float" office:value="223500" calcext:value-type="float">
            <text:p>223500</text:p>
          </table:table-cell>
          <table:table-cell office:value-type="float" office:value="4740174.36" calcext:value-type="float">
            <text:p>4740174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0393.65" calcext:value-type="float">
            <text:p>7510393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office:value-type="float" office:value="1010505.64" calcext:value-type="float">
            <text:p>1010505.64</text:p>
          </table:table-cell>
          <table:table-cell office:value-type="float" office:value="998853.66" calcext:value-type="float">
            <text:p>998853.66</text:p>
          </table:table-cell>
          <table:table-cell office:value-type="float" office:value="1005214.75" calcext:value-type="float">
            <text:p>100521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18097.4" calcext:value-type="float">
            <text:p>10018097.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office:value-type="float" office:value="3906671.51" calcext:value-type="float">
            <text:p>3906671.51</text:p>
          </table:table-cell>
          <table:table-cell office:value-type="float" office:value="2021231.94" calcext:value-type="float">
            <text:p>2021231.94</text:p>
          </table:table-cell>
          <table:table-cell office:value-type="float" office:value="3554146.31" calcext:value-type="float">
            <text:p>3554146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8830.69" calcext:value-type="float">
            <text:p>27198830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office:value-type="float" office:value="550227.44" calcext:value-type="float">
            <text:p>550227.44</text:p>
          </table:table-cell>
          <table:table-cell office:value-type="float" office:value="87298.54" calcext:value-type="float">
            <text:p>87298.54</text:p>
          </table:table-cell>
          <table:table-cell office:value-type="float" office:value="565139.92" calcext:value-type="float">
            <text:p>565139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7991.21" calcext:value-type="float">
            <text:p>4297991.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office:value-type="float" office:value="857056.46" calcext:value-type="float">
            <text:p>857056.46</text:p>
          </table:table-cell>
          <table:table-cell office:value-type="float" office:value="120416.69" calcext:value-type="float">
            <text:p>120416.69</text:p>
          </table:table-cell>
          <table:table-cell office:value-type="float" office:value="227817.38" calcext:value-type="float">
            <text:p>22781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0549.47" calcext:value-type="float">
            <text:p>3510549.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office:value-type="float" office:value="200100" calcext:value-type="float">
            <text:p>200100</text:p>
          </table:table-cell>
          <table:table-cell office:value-type="float" office:value="200050" calcext:value-type="float">
            <text:p>200050</text:p>
          </table:table-cell>
          <table:table-cell office:value-type="float" office:value="199950" calcext:value-type="float">
            <text:p>199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9500" calcext:value-type="float">
            <text:p>1999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office:value-type="float" office:value="333969.86" calcext:value-type="float">
            <text:p>333969.86</text:p>
          </table:table-cell>
          <table:table-cell office:value-type="float" office:value="450836.64" calcext:value-type="float">
            <text:p>450836.64</text:p>
          </table:table-cell>
          <table:table-cell office:value-type="float" office:value="343433.39" calcext:value-type="float">
            <text:p>34343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1062.68" calcext:value-type="float">
            <text:p>3671062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1250.02" calcext:value-type="float">
            <text:p>119125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office:value-type="float" office:value="1716150.66" calcext:value-type="float">
            <text:p>1716150.66</text:p>
          </table:table-cell>
          <table:table-cell office:value-type="float" office:value="1025090.07" calcext:value-type="float">
            <text:p>1025090.07</text:p>
          </table:table-cell>
          <table:table-cell office:value-type="float" office:value="1748045.72" calcext:value-type="float">
            <text:p>174804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044.33" calcext:value-type="float">
            <text:p>9594044.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office:value-type="float" office:value="249167.09" calcext:value-type="float">
            <text:p>249167.09</text:p>
          </table:table-cell>
          <table:table-cell office:value-type="float" office:value="137540" calcext:value-type="float">
            <text:p>137540</text:p>
          </table:table-cell>
          <table:table-cell office:value-type="float" office:value="469759.9" calcext:value-type="float">
            <text:p>46975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4432.98" calcext:value-type="float">
            <text:p>2404432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office:value-type="float" office:value="5350772.07" calcext:value-type="float">
            <text:p>5350772.07</text:p>
          </table:table-cell>
          <table:table-cell office:value-type="float" office:value="8296592.48" calcext:value-type="float">
            <text:p>8296592.48</text:p>
          </table:table-cell>
          <table:table-cell office:value-type="float" office:value="1587227.38" calcext:value-type="float">
            <text:p>158722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09804.92" calcext:value-type="float">
            <text:p>24609804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149.75" calcext:value-type="float">
            <text:p>104149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945.85" calcext:value-type="float">
            <text:p>276945.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office:value-type="float" office:value="0" calcext:value-type="float">
            <text:p>0</text:p>
          </table:table-cell>
          <table:table-cell office:value-type="float" office:value="4789807.93" calcext:value-type="float">
            <text:p>4789807.93</text:p>
          </table:table-cell>
          <table:table-cell office:value-type="float" office:value="3551684.8" calcext:value-type="float">
            <text:p>3551684.8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78712.31" calcext:value-type="float">
            <text:p>13978712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075.86" calcext:value-type="float">
            <text:p>258075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office:value-type="float" office:value="4005915.92" calcext:value-type="float">
            <text:p>400591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5415.16" calcext:value-type="float">
            <text:p>4025415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office:value-type="float" office:value="433333" calcext:value-type="float">
            <text:p>433333</text:p>
          </table:table-cell>
          <table:table-cell office:value-type="float" office:value="433334" calcext:value-type="float">
            <text:p>433334</text:p>
          </table:table-cell>
          <table:table-cell office:value-type="float" office:value="433333" calcext:value-type="float">
            <text:p>4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0933" calcext:value-type="float">
            <text:p>45509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office:value-type="float" office:value="108131.9" calcext:value-type="float">
            <text:p>108131.9</text:p>
          </table:table-cell>
          <table:table-cell office:value-type="float" office:value="305657.76" calcext:value-type="float">
            <text:p>305657.76</text:p>
          </table:table-cell>
          <table:table-cell office:value-type="float" office:value="49744.63" calcext:value-type="float">
            <text:p>49744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3841.7" calcext:value-type="float">
            <text:p>1373841.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office:value-type="float" office:value="169763.15" calcext:value-type="float">
            <text:p>16976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65822.31" calcext:value-type="float">
            <text:p>11165822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9962.86" calcext:value-type="float">
            <text:p>389962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63.15" calcext:value-type="float">
            <text:p>2076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4377.15" calcext:value-type="float">
            <text:p>3944377.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9327.35" calcext:value-type="float">
            <text:p>3949327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9327.35" calcext:value-type="float">
            <text:p>3949327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704337.98" calcext:value-type="float">
            <text:p>180704337.98</text:p>
          </table:table-cell>
          <table:table-cell table:number-columns-repeated="101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11-14T15:57:32</meta:creation-date>
    <dc:date>2022-11-14T15:59:31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