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63.44pt"/>
    </style:style>
    <style:style style:name="co2" style:family="table-column">
      <style:table-column-properties fo:break-before="auto" style:column-width="45.24pt"/>
    </style:style>
    <style:style style:name="co3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3" table:number-columns-repeated="1011" table:default-cell-style-name="Default"/>
        <table:table-row table:style-name="ro1">
          <table:table-cell office:value-type="string" calcext:value-type="string">
            <text:p>PERIODO AÑO</text:p>
          </table:table-cell>
          <table:table-cell office:value-type="string" calcext:value-type="string">
            <text:p>No. </text:p>
          </table:table-cell>
          <table:table-cell office:value-type="string" calcext:value-type="string">
            <text:p>Nombres y Apellidos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/ División / Sección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Ingreso Bruto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Seguro Vida</text:p>
          </table:table-cell>
          <table:table-cell office:value-type="string" calcext:value-type="string">
            <text:p>Otro Desc.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5000" calcext:value-type="float">
            <text:p>225000</text:p>
          </table:table-cell>
          <table:table-cell office:value-type="float" office:value="6457.5" calcext:value-type="float">
            <text:p>6457.5</text:p>
          </table:table-cell>
          <table:table-cell office:value-type="float" office:value="41645.08" calcext:value-type="float">
            <text:p>41645.08</text:p>
          </table:table-cell>
          <table:table-cell office:value-type="float" office:value="4943.8" calcext:value-type="float">
            <text:p>4943.8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54421.5" calcext:value-type="float">
            <text:p>54421.5</text:p>
          </table:table-cell>
          <table:table-cell office:value-type="float" office:value="170578.5" calcext:value-type="float">
            <text:p>17057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3082.95" calcext:value-type="float">
            <text:p>3082.95</text:p>
          </table:table-cell>
          <table:table-cell office:value-type="float" office:value="24122.39" calcext:value-type="float">
            <text:p>24122.39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5314.24" calcext:value-type="float">
            <text:p>5314.24</text:p>
          </table:table-cell>
          <table:table-cell office:value-type="float" office:value="45685.76" calcext:value-type="float">
            <text:p>45685.7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seccion <text:s/>de Nomina <text:s/>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8494.05" calcext:value-type="float">
            <text:p>8494.05</text:p>
          </table:table-cell>
          <table:table-cell office:value-type="float" office:value="56505.95" calcext:value-type="float">
            <text:p>565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Trinidad Martinez Camilo De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on <text:s text:c="45"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610.12" calcext:value-type="float">
            <text:p>1610.12</text:p>
          </table:table-cell>
          <table:table-cell office:value-type="float" office:value="2545.26" calcext:value-type="float">
            <text:p>2545.26</text:p>
          </table:table-cell>
          <table:table-cell office:value-type="float" office:value="12854.74" calcext:value-type="float">
            <text:p>12854.7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2066.12" calcext:value-type="float">
            <text:p>2066.12</text:p>
          </table:table-cell>
          <table:table-cell office:value-type="float" office:value="7933.88" calcext:value-type="float">
            <text:p>7933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75.1" calcext:value-type="float">
            <text:p>775.1</text:p>
          </table:table-cell>
          <table:table-cell office:value-type="float" office:value="10224.9" calcext:value-type="float">
            <text:p>10224.9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40.13" calcext:value-type="float">
            <text:p>240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4079.25" calcext:value-type="float">
            <text:p>4079.25</text:p>
          </table:table-cell>
          <table:table-cell office:value-type="float" office:value="35920.75" calcext:value-type="float">
            <text:p>35920.7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an Antonio Castillo Ramos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ddy Junior Suazo Piñ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abriela <text:s/>Suarez</text:p>
          </table:table-cell>
          <table:table-cell office:value-type="string" calcext:value-type="string">
            <text:p>Auxiliar <text:s/>de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eudys Maudilenny Sanchez Nin</text:p>
          </table:table-cell>
          <table:table-cell office:value-type="string" calcext:value-type="string">
            <text:p>Auxiliar <text:s/>de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el Antonio Guzman Garcia</text:p>
          </table:table-cell>
          <table:table-cell office:value-type="string" calcext:value-type="string">
            <text:p>Supervisor de Producción <text:s/>y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2202.52" calcext:value-type="float">
            <text:p>2202.52</text:p>
          </table:table-cell>
          <table:table-cell office:value-type="float" office:value="11797.48" calcext:value-type="float">
            <text:p>11797.4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4934" calcext:value-type="float">
            <text:p>4934</text:p>
          </table:table-cell>
          <table:table-cell office:value-type="float" office:value="45066" calcext:value-type="float">
            <text:p>450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smin Martinez de Alvarez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3148.12" calcext:value-type="float">
            <text:p>3148.12</text:p>
          </table:table-cell>
          <table:table-cell office:value-type="float" office:value="26851.88" calcext:value-type="float">
            <text:p>2685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098.43" calcext:value-type="float">
            <text:p>5098.43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10610.55" calcext:value-type="float">
            <text:p>10610.55</text:p>
          </table:table-cell>
          <table:table-cell office:value-type="float" office:value="59389.45" calcext:value-type="float">
            <text:p>59389.4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Oficial De acceso a la Informacion</text:p>
          </table:table-cell>
          <table:table-cell office:value-type="string" calcext:value-type="string">
            <text:p>Dirección Gneral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3148.12" calcext:value-type="float">
            <text:p>3148.12</text:p>
          </table:table-cell>
          <table:table-cell office:value-type="float" office:value="26851.88" calcext:value-type="float">
            <text:p>2685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10000" calcext:value-type="float">
            <text:p>110000</text:p>
          </table:table-cell>
          <table:table-cell office:value-type="float" office:value="3157" calcext:value-type="float">
            <text:p>3157</text:p>
          </table:table-cell>
          <table:table-cell office:value-type="float" office:value="14457.69" calcext:value-type="float">
            <text:p>14457.69</text:p>
          </table:table-cell>
          <table:table-cell office:value-type="float" office:value="3344" calcext:value-type="float">
            <text:p>334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83.69" calcext:value-type="float">
            <text:p>20983.69</text:p>
          </table:table-cell>
          <table:table-cell office:value-type="float" office:value="89016.31" calcext:value-type="float">
            <text:p>89016.3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0000" calcext:value-type="float">
            <text:p>80000</text:p>
          </table:table-cell>
          <table:table-cell office:value-type="float" office:value="2296" calcext:value-type="float">
            <text:p>2296</text:p>
          </table:table-cell>
          <table:table-cell office:value-type="float" office:value="7400.94" calcext:value-type="float">
            <text:p>7400.94</text:p>
          </table:table-cell>
          <table:table-cell office:value-type="float" office:value="2432" calcext:value-type="float">
            <text:p>24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153.94" calcext:value-type="float">
            <text:p>12153.94</text:p>
          </table:table-cell>
          <table:table-cell office:value-type="float" office:value="67846.06" calcext:value-type="float">
            <text:p>67846.0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olivar Confesor Santana Beltr</text:p>
          </table:table-cell>
          <table:table-cell office:value-type="string" calcext:value-type="string">
            <text:p>Operario(A) De Produccion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Nixon Alexander Valera Damiro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7000" calcext:value-type="float">
            <text:p>77000</text:p>
          </table:table-cell>
          <table:table-cell office:value-type="float" office:value="2209.9" calcext:value-type="float">
            <text:p>2209.9</text:p>
          </table:table-cell>
          <table:table-cell office:value-type="float" office:value="6695.26" calcext:value-type="float">
            <text:p>6695.26</text:p>
          </table:table-cell>
          <table:table-cell office:value-type="float" office:value="2340.8" calcext:value-type="float">
            <text:p>234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270.96" calcext:value-type="float">
            <text:p>11270.96</text:p>
          </table:table-cell>
          <table:table-cell office:value-type="float" office:value="65729.04" calcext:value-type="float">
            <text:p>65729.0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2734.42" calcext:value-type="float">
            <text:p>2734.42</text:p>
          </table:table-cell>
          <table:table-cell office:value-type="float" office:value="20265.58" calcext:value-type="float">
            <text:p>20265.5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uperv.(A) Produccio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ltagracia Dionela Casado Tejad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Jose Alberto Nuñez Solis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Rosmarling <text:s/>Altagracia Mercedes Mar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got De las Mercedes Duncan Schrils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Octavio Martinez Mont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Maria Dolores Robles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Lenny Maria Del Rosario Contreras</text:p>
          </table:table-cell>
          <table:table-cell office:value-type="string" calcext:value-type="string">
            <text:p>Operario de Produccion</text:p>
          </table:table-cell>
          <table:table-cell office:value-type="string" calcext:value-type="string">
            <text:p>Depto. De Producc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2500" calcext:value-type="float">
            <text:p>32500</text:p>
          </table:table-cell>
          <table:table-cell office:value-type="float" office:value="932.75" calcext:value-type="float">
            <text:p>932.75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45.75" calcext:value-type="float">
            <text:p>1945.75</text:p>
          </table:table-cell>
          <table:table-cell office:value-type="float" office:value="30554.25" calcext:value-type="float">
            <text:p>30554.2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5000" calcext:value-type="float">
            <text:p>225000</text:p>
          </table:table-cell>
          <table:table-cell office:value-type="float" office:value="6457.5" calcext:value-type="float">
            <text:p>6457.5</text:p>
          </table:table-cell>
          <table:table-cell office:value-type="float" office:value="41645.08" calcext:value-type="float">
            <text:p>41645.08</text:p>
          </table:table-cell>
          <table:table-cell office:value-type="float" office:value="4943.8" calcext:value-type="float">
            <text:p>4943.8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54421.5" calcext:value-type="float">
            <text:p>54421.5</text:p>
          </table:table-cell>
          <table:table-cell office:value-type="float" office:value="170578.5" calcext:value-type="float">
            <text:p>17057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3082.95" calcext:value-type="float">
            <text:p>3082.95</text:p>
          </table:table-cell>
          <table:table-cell office:value-type="float" office:value="24122.39" calcext:value-type="float">
            <text:p>24122.39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seccion <text:s/>de Nomina <text:s/>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8494.05" calcext:value-type="float">
            <text:p>8494.05</text:p>
          </table:table-cell>
          <table:table-cell office:value-type="float" office:value="56505.95" calcext:value-type="float">
            <text:p>565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Trinidad Martinez Camilo De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on <text:s text:c="45"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610.12" calcext:value-type="float">
            <text:p>1610.12</text:p>
          </table:table-cell>
          <table:table-cell office:value-type="float" office:value="2545.26" calcext:value-type="float">
            <text:p>2545.26</text:p>
          </table:table-cell>
          <table:table-cell office:value-type="float" office:value="12854.74" calcext:value-type="float">
            <text:p>12854.7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2800.24" calcext:value-type="float">
            <text:p>2800.24</text:p>
          </table:table-cell>
          <table:table-cell office:value-type="float" office:value="3416.24" calcext:value-type="float">
            <text:p>3416.24</text:p>
          </table:table-cell>
          <table:table-cell office:value-type="float" office:value="6583.76" calcext:value-type="float">
            <text:p>6583.7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75.1" calcext:value-type="float">
            <text:p>775.1</text:p>
          </table:table-cell>
          <table:table-cell office:value-type="float" office:value="10224.9" calcext:value-type="float">
            <text:p>10224.9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40.13" calcext:value-type="float">
            <text:p>240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4079.25" calcext:value-type="float">
            <text:p>4079.25</text:p>
          </table:table-cell>
          <table:table-cell office:value-type="float" office:value="35920.75" calcext:value-type="float">
            <text:p>35920.7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an Antonio Castillo Ramos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ddy Junior Suazo Piñ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abriela <text:s/>Suarez</text:p>
          </table:table-cell>
          <table:table-cell office:value-type="string" calcext:value-type="string">
            <text:p>Auxiliar <text:s/>de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eudys Maudilenny Sanchez Nin</text:p>
          </table:table-cell>
          <table:table-cell office:value-type="string" calcext:value-type="string">
            <text:p>Auxiliar <text:s/>de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el Antonio Guzman Garcia</text:p>
          </table:table-cell>
          <table:table-cell office:value-type="string" calcext:value-type="string">
            <text:p>Supervisor de Producción <text:s/>y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gnacio Rondon De La Cru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.De Archivo y Correspondenci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z Josulina Jimenez Ramirez</text:p>
          </table:table-cell>
          <table:table-cell office:value-type="string" calcext:value-type="string">
            <text:p>Superv.(A) Produccion y Talleres</text:p>
          </table:table-cell>
          <table:table-cell office:value-type="string" calcext:value-type="string">
            <text:p>Depto.de Produccion <text:s text:c="45"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nette Charlize Pozo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dolfo Ramon Rosa Almonte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2202.52" calcext:value-type="float">
            <text:p>2202.52</text:p>
          </table:table-cell>
          <table:table-cell office:value-type="float" office:value="11797.48" calcext:value-type="float">
            <text:p>11797.4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4934" calcext:value-type="float">
            <text:p>4934</text:p>
          </table:table-cell>
          <table:table-cell office:value-type="float" office:value="45066" calcext:value-type="float">
            <text:p>450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smin Martinez de Alvarez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3148.12" calcext:value-type="float">
            <text:p>3148.12</text:p>
          </table:table-cell>
          <table:table-cell office:value-type="float" office:value="26851.88" calcext:value-type="float">
            <text:p>2685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098.43" calcext:value-type="float">
            <text:p>5098.43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10610.55" calcext:value-type="float">
            <text:p>10610.55</text:p>
          </table:table-cell>
          <table:table-cell office:value-type="float" office:value="59389.45" calcext:value-type="float">
            <text:p>59389.4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Oficial De acceso a la Informacion</text:p>
          </table:table-cell>
          <table:table-cell office:value-type="string" calcext:value-type="string">
            <text:p>Dirección Gneral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3148.12" calcext:value-type="float">
            <text:p>3148.12</text:p>
          </table:table-cell>
          <table:table-cell office:value-type="float" office:value="26851.88" calcext:value-type="float">
            <text:p>2685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10000" calcext:value-type="float">
            <text:p>110000</text:p>
          </table:table-cell>
          <table:table-cell office:value-type="float" office:value="3157" calcext:value-type="float">
            <text:p>3157</text:p>
          </table:table-cell>
          <table:table-cell office:value-type="float" office:value="14457.69" calcext:value-type="float">
            <text:p>14457.69</text:p>
          </table:table-cell>
          <table:table-cell office:value-type="float" office:value="3344" calcext:value-type="float">
            <text:p>334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83.69" calcext:value-type="float">
            <text:p>20983.69</text:p>
          </table:table-cell>
          <table:table-cell office:value-type="float" office:value="89016.31" calcext:value-type="float">
            <text:p>89016.3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Clemente Contrera De los santos </text:p>
          </table:table-cell>
          <table:table-cell office:value-type="string" calcext:value-type="string">
            <text:p>Enc.Divs.De Terminacion y ca.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0000" calcext:value-type="float">
            <text:p>80000</text:p>
          </table:table-cell>
          <table:table-cell office:value-type="float" office:value="2296" calcext:value-type="float">
            <text:p>2296</text:p>
          </table:table-cell>
          <table:table-cell office:value-type="float" office:value="7400.94" calcext:value-type="float">
            <text:p>7400.94</text:p>
          </table:table-cell>
          <table:table-cell office:value-type="float" office:value="2432" calcext:value-type="float">
            <text:p>24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153.94" calcext:value-type="float">
            <text:p>12153.94</text:p>
          </table:table-cell>
          <table:table-cell office:value-type="float" office:value="67846.06" calcext:value-type="float">
            <text:p>67846.0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berto Yoy Bastista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0000" calcext:value-type="float">
            <text:p>80000</text:p>
          </table:table-cell>
          <table:table-cell office:value-type="float" office:value="2296" calcext:value-type="float">
            <text:p>2296</text:p>
          </table:table-cell>
          <table:table-cell office:value-type="float" office:value="7400.94" calcext:value-type="float">
            <text:p>7400.94</text:p>
          </table:table-cell>
          <table:table-cell office:value-type="float" office:value="2432" calcext:value-type="float">
            <text:p>24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153.94" calcext:value-type="float">
            <text:p>12153.94</text:p>
          </table:table-cell>
          <table:table-cell office:value-type="float" office:value="67846.06" calcext:value-type="float">
            <text:p>67846.0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0000" calcext:value-type="float">
            <text:p>80000</text:p>
          </table:table-cell>
          <table:table-cell office:value-type="float" office:value="2296" calcext:value-type="float">
            <text:p>2296</text:p>
          </table:table-cell>
          <table:table-cell office:value-type="float" office:value="7400.94" calcext:value-type="float">
            <text:p>7400.94</text:p>
          </table:table-cell>
          <table:table-cell office:value-type="float" office:value="2432" calcext:value-type="float">
            <text:p>24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153.94" calcext:value-type="float">
            <text:p>12153.94</text:p>
          </table:table-cell>
          <table:table-cell office:value-type="float" office:value="67846.06" calcext:value-type="float">
            <text:p>67846.0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uan Perez Valdez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olivar Confesor Santana Beltr</text:p>
          </table:table-cell>
          <table:table-cell office:value-type="string" calcext:value-type="string">
            <text:p>Operario(A) De Produccion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Nixon Alexander Valera Damiro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7000" calcext:value-type="float">
            <text:p>77000</text:p>
          </table:table-cell>
          <table:table-cell office:value-type="float" office:value="2209.9" calcext:value-type="float">
            <text:p>2209.9</text:p>
          </table:table-cell>
          <table:table-cell office:value-type="float" office:value="6695.26" calcext:value-type="float">
            <text:p>6695.26</text:p>
          </table:table-cell>
          <table:table-cell office:value-type="float" office:value="2340.8" calcext:value-type="float">
            <text:p>234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270.96" calcext:value-type="float">
            <text:p>11270.96</text:p>
          </table:table-cell>
          <table:table-cell office:value-type="float" office:value="65729.04" calcext:value-type="float">
            <text:p>65729.0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098.43" calcext:value-type="float">
            <text:p>5098.43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10610.55" calcext:value-type="float">
            <text:p>10610.55</text:p>
          </table:table-cell>
          <table:table-cell office:value-type="float" office:value="59389.45" calcext:value-type="float">
            <text:p>59389.4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2734.42" calcext:value-type="float">
            <text:p>2734.42</text:p>
          </table:table-cell>
          <table:table-cell office:value-type="float" office:value="20265.58" calcext:value-type="float">
            <text:p>20265.5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uperv.(A) Produccio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ltagracia Dionela Casado Tejad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Jose Alberto Nuñez Solis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Rosmarling <text:s/>Altagracia Mercedes Mar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got De las Mercedes Duncan Schrils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Octavio Martinez Mont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500" calcext:value-type="float">
            <text:p>22500</text:p>
          </table:table-cell>
          <table:table-cell office:value-type="float" office:value="645.75" calcext:value-type="float">
            <text:p>645.75</text:p>
          </table:table-cell>
          <table:table-cell office:value-type="float" office:value="0" calcext:value-type="float">
            <text:p>0</text:p>
          </table:table-cell>
          <table:table-cell office:value-type="float" office:value="684" calcext:value-type="float">
            <text:p>6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54.75" calcext:value-type="float">
            <text:p>1354.75</text:p>
          </table:table-cell>
          <table:table-cell office:value-type="float" office:value="21145.25" calcext:value-type="float">
            <text:p>21145.2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ia Dolores Robles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Lenny Maria Del Rosario Contreras</text:p>
          </table:table-cell>
          <table:table-cell office:value-type="string" calcext:value-type="string">
            <text:p>Operario de Produccion</text:p>
          </table:table-cell>
          <table:table-cell office:value-type="string" calcext:value-type="string">
            <text:p>Depto. De Producc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2500" calcext:value-type="float">
            <text:p>32500</text:p>
          </table:table-cell>
          <table:table-cell office:value-type="float" office:value="932.75" calcext:value-type="float">
            <text:p>932.75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45.75" calcext:value-type="float">
            <text:p>1945.75</text:p>
          </table:table-cell>
          <table:table-cell office:value-type="float" office:value="30554.25" calcext:value-type="float">
            <text:p>30554.2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5000" calcext:value-type="float">
            <text:p>225000</text:p>
          </table:table-cell>
          <table:table-cell office:value-type="float" office:value="6457.5" calcext:value-type="float">
            <text:p>6457.5</text:p>
          </table:table-cell>
          <table:table-cell office:value-type="float" office:value="41645.08" calcext:value-type="float">
            <text:p>41645.08</text:p>
          </table:table-cell>
          <table:table-cell office:value-type="float" office:value="4943.8" calcext:value-type="float">
            <text:p>4943.8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54421.5" calcext:value-type="float">
            <text:p>54421.5</text:p>
          </table:table-cell>
          <table:table-cell office:value-type="float" office:value="170578.5" calcext:value-type="float">
            <text:p>17057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3082.95" calcext:value-type="float">
            <text:p>3082.95</text:p>
          </table:table-cell>
          <table:table-cell office:value-type="float" office:value="24122.39" calcext:value-type="float">
            <text:p>24122.39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seccion <text:s/>de Nomina <text:s/>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8494.05" calcext:value-type="float">
            <text:p>8494.05</text:p>
          </table:table-cell>
          <table:table-cell office:value-type="float" office:value="56505.95" calcext:value-type="float">
            <text:p>565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Trinidad Martinez Camilo De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on <text:s text:c="45"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610.12" calcext:value-type="float">
            <text:p>1610.12</text:p>
          </table:table-cell>
          <table:table-cell office:value-type="float" office:value="2545.26" calcext:value-type="float">
            <text:p>2545.26</text:p>
          </table:table-cell>
          <table:table-cell office:value-type="float" office:value="12854.74" calcext:value-type="float">
            <text:p>12854.7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2800.24" calcext:value-type="float">
            <text:p>2800.24</text:p>
          </table:table-cell>
          <table:table-cell office:value-type="float" office:value="3416.24" calcext:value-type="float">
            <text:p>3416.24</text:p>
          </table:table-cell>
          <table:table-cell office:value-type="float" office:value="6583.76" calcext:value-type="float">
            <text:p>6583.7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75.1" calcext:value-type="float">
            <text:p>775.1</text:p>
          </table:table-cell>
          <table:table-cell office:value-type="float" office:value="10224.9" calcext:value-type="float">
            <text:p>10224.9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40.13" calcext:value-type="float">
            <text:p>240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4079.25" calcext:value-type="float">
            <text:p>4079.25</text:p>
          </table:table-cell>
          <table:table-cell office:value-type="float" office:value="35920.75" calcext:value-type="float">
            <text:p>35920.7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an Antonio Castillo Ramos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ddy Junior Suazo Piñ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abriela <text:s/>Suarez</text:p>
          </table:table-cell>
          <table:table-cell office:value-type="string" calcext:value-type="string">
            <text:p>Auxiliar <text:s/>de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eudys Maudilenny Sanchez Nin</text:p>
          </table:table-cell>
          <table:table-cell office:value-type="string" calcext:value-type="string">
            <text:p>Auxiliar <text:s/>de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el Antonio Guzman Garcia</text:p>
          </table:table-cell>
          <table:table-cell office:value-type="string" calcext:value-type="string">
            <text:p>Supervisor de Producción <text:s/>y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gnacio Rondon De La Cru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.De Archivo y Correspondenci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z Josulina Jimenez Ramirez</text:p>
          </table:table-cell>
          <table:table-cell office:value-type="string" calcext:value-type="string">
            <text:p>Superv.(A) Produccion y Talleres</text:p>
          </table:table-cell>
          <table:table-cell office:value-type="string" calcext:value-type="string">
            <text:p>Depto.de Produccion <text:s text:c="45"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nette Charlize Pozo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oni Roberto Carpio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dolfo Ramon Rosa Almonte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2202.52" calcext:value-type="float">
            <text:p>2202.52</text:p>
          </table:table-cell>
          <table:table-cell office:value-type="float" office:value="11797.48" calcext:value-type="float">
            <text:p>11797.4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4934" calcext:value-type="float">
            <text:p>4934</text:p>
          </table:table-cell>
          <table:table-cell office:value-type="float" office:value="45066" calcext:value-type="float">
            <text:p>450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smin Martinez de Alvarez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3148.12" calcext:value-type="float">
            <text:p>3148.12</text:p>
          </table:table-cell>
          <table:table-cell office:value-type="float" office:value="26851.88" calcext:value-type="float">
            <text:p>2685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098.43" calcext:value-type="float">
            <text:p>5098.43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10610.55" calcext:value-type="float">
            <text:p>10610.55</text:p>
          </table:table-cell>
          <table:table-cell office:value-type="float" office:value="59389.45" calcext:value-type="float">
            <text:p>59389.4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Oficial De acceso a la Informacion</text:p>
          </table:table-cell>
          <table:table-cell office:value-type="string" calcext:value-type="string">
            <text:p>Dirección Gneral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3148.12" calcext:value-type="float">
            <text:p>3148.12</text:p>
          </table:table-cell>
          <table:table-cell office:value-type="float" office:value="26851.88" calcext:value-type="float">
            <text:p>2685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10000" calcext:value-type="float">
            <text:p>110000</text:p>
          </table:table-cell>
          <table:table-cell office:value-type="float" office:value="3157" calcext:value-type="float">
            <text:p>3157</text:p>
          </table:table-cell>
          <table:table-cell office:value-type="float" office:value="14457.69" calcext:value-type="float">
            <text:p>14457.69</text:p>
          </table:table-cell>
          <table:table-cell office:value-type="float" office:value="3344" calcext:value-type="float">
            <text:p>334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83.69" calcext:value-type="float">
            <text:p>20983.69</text:p>
          </table:table-cell>
          <table:table-cell office:value-type="float" office:value="89016.31" calcext:value-type="float">
            <text:p>89016.3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lemente Contrera De los santos </text:p>
          </table:table-cell>
          <table:table-cell office:value-type="string" calcext:value-type="string">
            <text:p>Enc.Divs.De Terminacion y cal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0000" calcext:value-type="float">
            <text:p>80000</text:p>
          </table:table-cell>
          <table:table-cell office:value-type="float" office:value="2296" calcext:value-type="float">
            <text:p>2296</text:p>
          </table:table-cell>
          <table:table-cell office:value-type="float" office:value="7400.94" calcext:value-type="float">
            <text:p>7400.94</text:p>
          </table:table-cell>
          <table:table-cell office:value-type="float" office:value="2432" calcext:value-type="float">
            <text:p>24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153.94" calcext:value-type="float">
            <text:p>12153.94</text:p>
          </table:table-cell>
          <table:table-cell office:value-type="float" office:value="67846.06" calcext:value-type="float">
            <text:p>67846.0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berto Yoy Bastista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0000" calcext:value-type="float">
            <text:p>80000</text:p>
          </table:table-cell>
          <table:table-cell office:value-type="float" office:value="2296" calcext:value-type="float">
            <text:p>2296</text:p>
          </table:table-cell>
          <table:table-cell office:value-type="float" office:value="7400.94" calcext:value-type="float">
            <text:p>7400.94</text:p>
          </table:table-cell>
          <table:table-cell office:value-type="float" office:value="2432" calcext:value-type="float">
            <text:p>24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153.94" calcext:value-type="float">
            <text:p>12153.94</text:p>
          </table:table-cell>
          <table:table-cell office:value-type="float" office:value="67846.06" calcext:value-type="float">
            <text:p>67846.0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0000" calcext:value-type="float">
            <text:p>80000</text:p>
          </table:table-cell>
          <table:table-cell office:value-type="float" office:value="2296" calcext:value-type="float">
            <text:p>2296</text:p>
          </table:table-cell>
          <table:table-cell office:value-type="float" office:value="7400.94" calcext:value-type="float">
            <text:p>7400.94</text:p>
          </table:table-cell>
          <table:table-cell office:value-type="float" office:value="2432" calcext:value-type="float">
            <text:p>24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153.94" calcext:value-type="float">
            <text:p>12153.94</text:p>
          </table:table-cell>
          <table:table-cell office:value-type="float" office:value="67846.06" calcext:value-type="float">
            <text:p>67846.0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uan Perez Valdez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olivar Confesor Santana Beltr</text:p>
          </table:table-cell>
          <table:table-cell office:value-type="string" calcext:value-type="string">
            <text:p>Operario(A) De Produccion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Nixon Alexander Valera Damiro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7000" calcext:value-type="float">
            <text:p>77000</text:p>
          </table:table-cell>
          <table:table-cell office:value-type="float" office:value="2209.9" calcext:value-type="float">
            <text:p>2209.9</text:p>
          </table:table-cell>
          <table:table-cell office:value-type="float" office:value="6695.26" calcext:value-type="float">
            <text:p>6695.26</text:p>
          </table:table-cell>
          <table:table-cell office:value-type="float" office:value="2340.8" calcext:value-type="float">
            <text:p>234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270.96" calcext:value-type="float">
            <text:p>11270.96</text:p>
          </table:table-cell>
          <table:table-cell office:value-type="float" office:value="65729.04" calcext:value-type="float">
            <text:p>65729.0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162" calcext:value-type="float">
            <text:p>4162</text:p>
          </table:table-cell>
          <table:table-cell office:value-type="float" office:value="65838" calcext:value-type="float">
            <text:p>6583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2734.42" calcext:value-type="float">
            <text:p>2734.42</text:p>
          </table:table-cell>
          <table:table-cell office:value-type="float" office:value="20265.58" calcext:value-type="float">
            <text:p>20265.5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uperv.(A) Produccio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ltagracia Dionela Casado Tejad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Jose Alberto Nuñez Solis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Rosmarling <text:s/>Altagracia Mercedes Mar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got De las Mercedes Duncan Schrils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Octavio Martinez Mont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500" calcext:value-type="float">
            <text:p>22500</text:p>
          </table:table-cell>
          <table:table-cell office:value-type="float" office:value="645.75" calcext:value-type="float">
            <text:p>645.75</text:p>
          </table:table-cell>
          <table:table-cell office:value-type="float" office:value="0" calcext:value-type="float">
            <text:p>0</text:p>
          </table:table-cell>
          <table:table-cell office:value-type="float" office:value="684" calcext:value-type="float">
            <text:p>6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54.75" calcext:value-type="float">
            <text:p>1354.75</text:p>
          </table:table-cell>
          <table:table-cell office:value-type="float" office:value="21145.25" calcext:value-type="float">
            <text:p>21145.2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aria Dolores Robles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nny Maria Del Rosario Contreras</text:p>
          </table:table-cell>
          <table:table-cell office:value-type="string" calcext:value-type="string">
            <text:p>Operario de Produccion</text:p>
          </table:table-cell>
          <table:table-cell office:value-type="string" calcext:value-type="string">
            <text:p>Depto. De Producc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2500" calcext:value-type="float">
            <text:p>32500</text:p>
          </table:table-cell>
          <table:table-cell office:value-type="float" office:value="932.75" calcext:value-type="float">
            <text:p>932.75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45.75" calcext:value-type="float">
            <text:p>1945.75</text:p>
          </table:table-cell>
          <table:table-cell office:value-type="float" office:value="30554.25" calcext:value-type="float">
            <text:p>30554.2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5000" calcext:value-type="float">
            <text:p>225000</text:p>
          </table:table-cell>
          <table:table-cell office:value-type="float" office:value="6457.5" calcext:value-type="float">
            <text:p>6457.5</text:p>
          </table:table-cell>
          <table:table-cell office:value-type="float" office:value="41645.08" calcext:value-type="float">
            <text:p>41645.08</text:p>
          </table:table-cell>
          <table:table-cell office:value-type="float" office:value="4943.8" calcext:value-type="float">
            <text:p>4943.8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54421.5" calcext:value-type="float">
            <text:p>54421.5</text:p>
          </table:table-cell>
          <table:table-cell office:value-type="float" office:value="170578.5" calcext:value-type="float">
            <text:p>17057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3082.95" calcext:value-type="float">
            <text:p>3082.95</text:p>
          </table:table-cell>
          <table:table-cell office:value-type="float" office:value="24122.39" calcext:value-type="float">
            <text:p>24122.39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seccion <text:s/>de Nomina <text:s/>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8494.05" calcext:value-type="float">
            <text:p>8494.05</text:p>
          </table:table-cell>
          <table:table-cell office:value-type="float" office:value="56505.95" calcext:value-type="float">
            <text:p>565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Trinidad Martinez Camilo De Tejeda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on <text:s text:c="45"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idia Altagracia Valdez Valdez </text:p>
          </table:table-cell>
          <table:table-cell office:value-type="string" calcext:value-type="string">
            <text:p>Superv. (a) Produccion y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243.36" calcext:value-type="float">
            <text:p>22243.36</text:p>
          </table:table-cell>
          <table:table-cell office:value-type="float" office:value="638.38" calcext:value-type="float">
            <text:p>638.38</text:p>
          </table:table-cell>
          <table:table-cell office:value-type="float" office:value="0" calcext:value-type="float">
            <text:p>0</text:p>
          </table:table-cell>
          <table:table-cell office:value-type="float" office:value="676.2" calcext:value-type="float">
            <text:p>676.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39.58" calcext:value-type="float">
            <text:p>1439.58</text:p>
          </table:table-cell>
          <table:table-cell office:value-type="float" office:value="20803.78" calcext:value-type="float">
            <text:p>20803.7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aciela Altagracia Gomez Santan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547.54" calcext:value-type="float">
            <text:p>12547.54</text:p>
          </table:table-cell>
          <table:table-cell office:value-type="float" office:value="360.11" calcext:value-type="float">
            <text:p>360.11</text:p>
          </table:table-cell>
          <table:table-cell office:value-type="float" office:value="0" calcext:value-type="float">
            <text:p>0</text:p>
          </table:table-cell>
          <table:table-cell office:value-type="float" office:value="381.45" calcext:value-type="float">
            <text:p>381.4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66.56" calcext:value-type="float">
            <text:p>866.56</text:p>
          </table:table-cell>
          <table:table-cell office:value-type="float" office:value="11680.98" calcext:value-type="float">
            <text:p>11680.9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acelis Diaz Perez 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Maria Rodriguez 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195.14" calcext:value-type="float">
            <text:p>1195.14</text:p>
          </table:table-cell>
          <table:table-cell office:value-type="float" office:value="14204.86" calcext:value-type="float">
            <text:p>14204.8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ilda Margarita Tifá Carmona</text:p>
          </table:table-cell>
          <table:table-cell office:value-type="string" calcext:value-type="string">
            <text:p>Fotocopiado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16" calcext:value-type="float">
            <text:p>716</text:p>
          </table:table-cell>
          <table:table-cell office:value-type="float" office:value="9284" calcext:value-type="float">
            <text:p>92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Antonia Vidal Domínguez de Día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925.05" calcext:value-type="float">
            <text:p>17925.05</text:p>
          </table:table-cell>
          <table:table-cell office:value-type="float" office:value="514.45" calcext:value-type="float">
            <text:p>514.45</text:p>
          </table:table-cell>
          <table:table-cell office:value-type="float" office:value="0" calcext:value-type="float">
            <text:p>0</text:p>
          </table:table-cell>
          <table:table-cell office:value-type="float" office:value="544.92" calcext:value-type="float">
            <text:p>544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84.37" calcext:value-type="float">
            <text:p>1184.37</text:p>
          </table:table-cell>
          <table:table-cell office:value-type="float" office:value="16740.68" calcext:value-type="float">
            <text:p>16740.6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Dominga Florentino de la Cru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3443.79" calcext:value-type="float">
            <text:p>13443.79</text:p>
          </table:table-cell>
          <table:table-cell office:value-type="float" office:value="385.84" calcext:value-type="float">
            <text:p>385.84</text:p>
          </table:table-cell>
          <table:table-cell office:value-type="float" office:value="0" calcext:value-type="float">
            <text:p>0</text:p>
          </table:table-cell>
          <table:table-cell office:value-type="float" office:value="408.69" calcext:value-type="float">
            <text:p>408.69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19.53" calcext:value-type="float">
            <text:p>1019.53</text:p>
          </table:table-cell>
          <table:table-cell office:value-type="float" office:value="12424.26" calcext:value-type="float">
            <text:p>12424.2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Ramona Gómez Santo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6.65" calcext:value-type="float">
            <text:p>2086.65</text:p>
          </table:table-cell>
          <table:table-cell office:value-type="float" office:value="29413.35" calcext:value-type="float">
            <text:p>294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450" calcext:value-type="float">
            <text:p>1450</text:p>
          </table:table-cell>
          <table:table-cell office:value-type="float" office:value="2066" calcext:value-type="float">
            <text:p>2066</text:p>
          </table:table-cell>
          <table:table-cell office:value-type="float" office:value="7934" calcext:value-type="float">
            <text:p>793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cilia Bellorín Zambran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tagracia Reynoso Gonzále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940" calcext:value-type="float">
            <text:p>16940</text:p>
          </table:table-cell>
          <table:table-cell office:value-type="float" office:value="486.18" calcext:value-type="float">
            <text:p>486.18</text:p>
          </table:table-cell>
          <table:table-cell office:value-type="float" office:value="0" calcext:value-type="float">
            <text:p>0</text:p>
          </table:table-cell>
          <table:table-cell office:value-type="float" office:value="514.98" calcext:value-type="float">
            <text:p>514.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26.16" calcext:value-type="float">
            <text:p>1126.16</text:p>
          </table:table-cell>
          <table:table-cell office:value-type="float" office:value="15813.84" calcext:value-type="float">
            <text:p>15813.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ris Belkis Rodríguez Severino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1000" calcext:value-type="float">
            <text:p>11000</text:p>
          </table:table-cell>
          <table:table-cell office:value-type="float" office:value="315.7" calcext:value-type="float">
            <text:p>315.7</text:p>
          </table:table-cell>
          <table:table-cell office:value-type="float" office:value="0" calcext:value-type="float">
            <text:p>0</text:p>
          </table:table-cell>
          <table:table-cell office:value-type="float" office:value="334.4" calcext:value-type="float">
            <text:p>334.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75.1" calcext:value-type="float">
            <text:p>775.1</text:p>
          </table:table-cell>
          <table:table-cell office:value-type="float" office:value="10224.9" calcext:value-type="float">
            <text:p>10224.9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40.13" calcext:value-type="float">
            <text:p>240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450.12" calcext:value-type="float">
            <text:p>1450.12</text:p>
          </table:table-cell>
          <table:table-cell office:value-type="float" office:value="4079.25" calcext:value-type="float">
            <text:p>4079.25</text:p>
          </table:table-cell>
          <table:table-cell office:value-type="float" office:value="35920.75" calcext:value-type="float">
            <text:p>35920.7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Parra Guzmá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rgilio Antonio Aquino Acost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ledys Petronila Medina Germosen</text:p>
          </table:table-cell>
          <table:table-cell office:value-type="string" calcext:value-type="string">
            <text:p>Asesor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Rolando Rojas Batista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arlos Alberto De Jesus Tejada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an Antonio Castillo Ramos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ddy Junior Suazo Piñ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abriela <text:s/>Suarez</text:p>
          </table:table-cell>
          <table:table-cell office:value-type="string" calcext:value-type="string">
            <text:p>Auxiliar <text:s/>de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eudys Maudilenny Sanchez Nin</text:p>
          </table:table-cell>
          <table:table-cell office:value-type="string" calcext:value-type="string">
            <text:p>Auxiliar <text:s/>de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el Antonio Guzman Garcia</text:p>
          </table:table-cell>
          <table:table-cell office:value-type="string" calcext:value-type="string">
            <text:p>Supervisor de Producción <text:s/>y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gnacio Rondon De La Cruz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.De Archivo y Correspondenci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z Josulina Jimenez Ramirez</text:p>
          </table:table-cell>
          <table:table-cell office:value-type="string" calcext:value-type="string">
            <text:p>Superv.(A) Produccion y Talleres</text:p>
          </table:table-cell>
          <table:table-cell office:value-type="string" calcext:value-type="string">
            <text:p>Depto.de Produccion <text:s text:c="45"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nette Charlize Pozo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dolfo Ramon Rosa Almonte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34" calcext:value-type="float">
            <text:p>4834</text:p>
          </table:table-cell>
          <table:table-cell office:value-type="float" office:value="45166" calcext:value-type="float">
            <text:p>451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hemi Antonia Parra De La Rosa</text:p>
          </table:table-cell>
          <table:table-cell office:value-type="string" calcext:value-type="string">
            <text:p>Auxiliar <text:s/>de Talleres</text:p>
          </table:table-cell>
          <table:table-cell office:value-type="string" calcext:value-type="string">
            <text:p>Depto.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000" calcext:value-type="float">
            <text:p>16000</text:p>
          </table:table-cell>
          <table:table-cell office:value-type="float" office:value="459.2" calcext:value-type="float">
            <text:p>459.2</text:p>
          </table:table-cell>
          <table:table-cell office:value-type="float" office:value="0" calcext:value-type="float">
            <text:p>0</text:p>
          </table:table-cell>
          <table:table-cell office:value-type="float" office:value="486.4" calcext:value-type="float">
            <text:p>486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70.6" calcext:value-type="float">
            <text:p>970.6</text:p>
          </table:table-cell>
          <table:table-cell office:value-type="float" office:value="15029.4" calcext:value-type="float">
            <text:p>15029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Miguel Serrat Duran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dgar Ramon Reyes Feli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500" calcext:value-type="float">
            <text:p>28500</text:p>
          </table:table-cell>
          <table:table-cell office:value-type="float" office:value="817.95" calcext:value-type="float">
            <text:p>817.95</text:p>
          </table:table-cell>
          <table:table-cell office:value-type="float" office:value="0" calcext:value-type="float">
            <text:p>0</text:p>
          </table:table-cell>
          <table:table-cell office:value-type="float" office:value="866.4" calcext:value-type="float">
            <text:p>866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9.35" calcext:value-type="float">
            <text:p>1709.35</text:p>
          </table:table-cell>
          <table:table-cell office:value-type="float" office:value="26790.65" calcext:value-type="float">
            <text:p>26790.6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Secundino A. <text:s/>Núñez Santos</text:p>
          </table:table-cell>
          <table:table-cell office:value-type="string" calcext:value-type="string">
            <text:p>Mecánico Automotríz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652.27" calcext:value-type="float">
            <text:p>1652.27</text:p>
          </table:table-cell>
          <table:table-cell office:value-type="float" office:value="22497.73" calcext:value-type="float">
            <text:p>224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algis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2202.52" calcext:value-type="float">
            <text:p>2202.52</text:p>
          </table:table-cell>
          <table:table-cell office:value-type="float" office:value="11797.48" calcext:value-type="float">
            <text:p>11797.4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ura Elena Matos Féliz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525.2" calcext:value-type="float">
            <text:p>1525.2</text:p>
          </table:table-cell>
          <table:table-cell office:value-type="float" office:value="20474.8" calcext:value-type="float">
            <text:p>204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driana Del Carmen Espinal Espinal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776.38" calcext:value-type="float">
            <text:p>1776.38</text:p>
          </table:table-cell>
          <table:table-cell office:value-type="float" office:value="24473.62" calcext:value-type="float">
            <text:p>24473.6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net Altagracia Valera Espeso</text:p>
          </table:table-cell>
          <table:table-cell office:value-type="string" calcext:value-type="string">
            <text:p>Analista de Mercadeo</text:p>
          </table:table-cell>
          <table:table-cell office:value-type="string" calcext:value-type="string">
            <text:p>División de Mercade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31.65" calcext:value-type="float">
            <text:p>2931.65</text:p>
          </table:table-cell>
          <table:table-cell office:value-type="float" office:value="37068.35" calcext:value-type="float">
            <text:p>370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0000" calcext:value-type="float">
            <text:p>50000</text:p>
          </table:table-cell>
          <table:table-cell office:value-type="float" office:value="1435" calcext:value-type="float">
            <text:p>1435</text:p>
          </table:table-cell>
          <table:table-cell office:value-type="float" office:value="1854" calcext:value-type="float">
            <text:p>1854</text:p>
          </table:table-cell>
          <table:table-cell office:value-type="float" office:value="1520" calcext:value-type="float">
            <text:p>15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4934" calcext:value-type="float">
            <text:p>4934</text:p>
          </table:table-cell>
          <table:table-cell office:value-type="float" office:value="45066" calcext:value-type="float">
            <text:p>4506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isa Altagracia Jiménez Arcinieg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smin Martinez de Alvarez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hyner Virgilio Romero González</text:p>
          </table:table-cell>
          <table:table-cell office:value-type="string" calcext:value-type="string">
            <text:p>Auxiliar Administrativo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600" calcext:value-type="float">
            <text:p>17600</text:p>
          </table:table-cell>
          <table:table-cell office:value-type="float" office:value="505.12" calcext:value-type="float">
            <text:p>505.12</text:p>
          </table:table-cell>
          <table:table-cell office:value-type="float" office:value="0" calcext:value-type="float">
            <text:p>0</text:p>
          </table:table-cell>
          <table:table-cell office:value-type="float" office:value="535.04" calcext:value-type="float">
            <text:p>535.0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65.16" calcext:value-type="float">
            <text:p>1165.16</text:p>
          </table:table-cell>
          <table:table-cell office:value-type="float" office:value="16434.84" calcext:value-type="float">
            <text:p>16434.8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Damián Alvarado Sepulveda</text:p>
          </table:table-cell>
          <table:table-cell office:value-type="string" calcext:value-type="string">
            <text:p>Enc. De Taller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Jesús Mota Martín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len Michelle Santos Echavarria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3148.12" calcext:value-type="float">
            <text:p>3148.12</text:p>
          </table:table-cell>
          <table:table-cell office:value-type="float" office:value="26851.88" calcext:value-type="float">
            <text:p>2685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issel Ramirez Lara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o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3000" calcext:value-type="float">
            <text:p>33000</text:p>
          </table:table-cell>
          <table:table-cell office:value-type="float" office:value="947.1" calcext:value-type="float">
            <text:p>947.1</text:p>
          </table:table-cell>
          <table:table-cell office:value-type="float" office:value="0" calcext:value-type="float">
            <text:p>0</text:p>
          </table:table-cell>
          <table:table-cell office:value-type="float" office:value="1003.2" calcext:value-type="float">
            <text:p>1003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75.3" calcext:value-type="float">
            <text:p>1975.3</text:p>
          </table:table-cell>
          <table:table-cell office:value-type="float" office:value="31024.7" calcext:value-type="float">
            <text:p>31024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esse <text:s/>Orel Mariano Artiles</text:p>
          </table:table-cell>
          <table:table-cell office:value-type="string" calcext:value-type="string">
            <text:p>Enc. de Taller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é Javier García Gil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relis Regla Tejada</text:p>
          </table:table-cell>
          <table:table-cell office:value-type="string" calcext:value-type="string">
            <text:p>Enc. Sección de Presupuesto</text:p>
          </table:table-cell>
          <table:table-cell office:value-type="string" calcext:value-type="string">
            <text:p>Sección de Presupuesto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098.43" calcext:value-type="float">
            <text:p>5098.43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10610.55" calcext:value-type="float">
            <text:p>10610.55</text:p>
          </table:table-cell>
          <table:table-cell office:value-type="float" office:value="59389.45" calcext:value-type="float">
            <text:p>59389.4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eleyda Montero Encarnación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elson Guillermo Cuello Sander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Oficial De acceso a la Informacion</text:p>
          </table:table-cell>
          <table:table-cell office:value-type="string" calcext:value-type="string">
            <text:p>Dirección Gneral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min Santana Peñ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nuel De Los Santos Oliv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0.49" calcext:value-type="float">
            <text:p>1700.49</text:p>
          </table:table-cell>
          <table:table-cell office:value-type="float" office:value="26649.51" calcext:value-type="float">
            <text:p>266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Arias Valenzuela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3148.12" calcext:value-type="float">
            <text:p>3148.12</text:p>
          </table:table-cell>
          <table:table-cell office:value-type="float" office:value="26851.88" calcext:value-type="float">
            <text:p>26851.8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10000" calcext:value-type="float">
            <text:p>110000</text:p>
          </table:table-cell>
          <table:table-cell office:value-type="float" office:value="3157" calcext:value-type="float">
            <text:p>3157</text:p>
          </table:table-cell>
          <table:table-cell office:value-type="float" office:value="14457.69" calcext:value-type="float">
            <text:p>14457.69</text:p>
          </table:table-cell>
          <table:table-cell office:value-type="float" office:value="3344" calcext:value-type="float">
            <text:p>334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83.69" calcext:value-type="float">
            <text:p>20983.69</text:p>
          </table:table-cell>
          <table:table-cell office:value-type="float" office:value="89016.31" calcext:value-type="float">
            <text:p>89016.31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0" calcext:value-type="float">
            <text:p>0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70.8" calcext:value-type="float">
            <text:p>2270.8</text:p>
          </table:table-cell>
          <table:table-cell office:value-type="float" office:value="35729.2" calcext:value-type="float">
            <text:p>35729.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lemente Contrera De los santos </text:p>
          </table:table-cell>
          <table:table-cell office:value-type="string" calcext:value-type="string">
            <text:p>Enc.Divs.De Terminacion y cal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0000" calcext:value-type="float">
            <text:p>80000</text:p>
          </table:table-cell>
          <table:table-cell office:value-type="float" office:value="2296" calcext:value-type="float">
            <text:p>2296</text:p>
          </table:table-cell>
          <table:table-cell office:value-type="float" office:value="7400.94" calcext:value-type="float">
            <text:p>7400.94</text:p>
          </table:table-cell>
          <table:table-cell office:value-type="float" office:value="2432" calcext:value-type="float">
            <text:p>24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153.94" calcext:value-type="float">
            <text:p>12153.94</text:p>
          </table:table-cell>
          <table:table-cell office:value-type="float" office:value="67846.06" calcext:value-type="float">
            <text:p>67846.0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berto Yoy Bastista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0000" calcext:value-type="float">
            <text:p>80000</text:p>
          </table:table-cell>
          <table:table-cell office:value-type="float" office:value="2296" calcext:value-type="float">
            <text:p>2296</text:p>
          </table:table-cell>
          <table:table-cell office:value-type="float" office:value="7400.94" calcext:value-type="float">
            <text:p>7400.94</text:p>
          </table:table-cell>
          <table:table-cell office:value-type="float" office:value="2432" calcext:value-type="float">
            <text:p>24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153.94" calcext:value-type="float">
            <text:p>12153.94</text:p>
          </table:table-cell>
          <table:table-cell office:value-type="float" office:value="67846.06" calcext:value-type="float">
            <text:p>67846.0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Joselin Paulino Rodrigu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artamento Juri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0000" calcext:value-type="float">
            <text:p>80000</text:p>
          </table:table-cell>
          <table:table-cell office:value-type="float" office:value="2296" calcext:value-type="float">
            <text:p>2296</text:p>
          </table:table-cell>
          <table:table-cell office:value-type="float" office:value="7400.94" calcext:value-type="float">
            <text:p>7400.94</text:p>
          </table:table-cell>
          <table:table-cell office:value-type="float" office:value="2432" calcext:value-type="float">
            <text:p>24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153.94" calcext:value-type="float">
            <text:p>12153.94</text:p>
          </table:table-cell>
          <table:table-cell office:value-type="float" office:value="67846.06" calcext:value-type="float">
            <text:p>67846.0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uan Perez Valdez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rancis Lenin Perez Feli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olivar Confesor Santana Beltr</text:p>
          </table:table-cell>
          <table:table-cell office:value-type="string" calcext:value-type="string">
            <text:p>Operario(A) De Produccion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Nixon Alexander Valera Damiron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7000" calcext:value-type="float">
            <text:p>77000</text:p>
          </table:table-cell>
          <table:table-cell office:value-type="float" office:value="2209.9" calcext:value-type="float">
            <text:p>2209.9</text:p>
          </table:table-cell>
          <table:table-cell office:value-type="float" office:value="6695.26" calcext:value-type="float">
            <text:p>6695.26</text:p>
          </table:table-cell>
          <table:table-cell office:value-type="float" office:value="2340.8" calcext:value-type="float">
            <text:p>234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270.96" calcext:value-type="float">
            <text:p>11270.96</text:p>
          </table:table-cell>
          <table:table-cell office:value-type="float" office:value="65729.04" calcext:value-type="float">
            <text:p>65729.0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Heyda Altagracia Dolores Lopez </text:p>
          </table:table-cell>
          <table:table-cell office:value-type="string" calcext:value-type="string">
            <text:p>Encarga de Taller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0" calcext:value-type="float">
            <text:p>0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162" calcext:value-type="float">
            <text:p>4162</text:p>
          </table:table-cell>
          <table:table-cell office:value-type="float" office:value="65838" calcext:value-type="float">
            <text:p>6583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eoncia Saldaña Luciano Ramir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1350.12" calcext:value-type="float">
            <text:p>1350.12</text:p>
          </table:table-cell>
          <table:table-cell office:value-type="float" office:value="2734.42" calcext:value-type="float">
            <text:p>2734.42</text:p>
          </table:table-cell>
          <table:table-cell office:value-type="float" office:value="20265.58" calcext:value-type="float">
            <text:p>20265.5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Tecnico en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austino Reyes Florentino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omingo De León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Gregorio Rafael Hernandez 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etty Laury Arias Matos </text:p>
          </table:table-cell>
          <table:table-cell office:value-type="string" calcext:value-type="string">
            <text:p>Mensajero Intero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5000" calcext:value-type="float">
            <text:p>15000</text:p>
          </table:table-cell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11.5" calcext:value-type="float">
            <text:p>911.5</text:p>
          </table:table-cell>
          <table:table-cell office:value-type="float" office:value="14088.5" calcext:value-type="float">
            <text:p>14088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acqueline Almanzar Valeri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hanna Zeouri Sucar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to.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Sheline De la Rosa Adames 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on Ejecu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0" calcext:value-type="float">
            <text:p>100000</text:p>
          </table:table-cell>
          <table:table-cell office:value-type="float" office:value="2870" calcext:value-type="float">
            <text:p>2870</text:p>
          </table:table-cell>
          <table:table-cell office:value-type="float" office:value="12105.44" calcext:value-type="float">
            <text:p>12105.44</text:p>
          </table:table-cell>
          <table:table-cell office:value-type="float" office:value="3040" calcext:value-type="float">
            <text:p>30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040.44" calcext:value-type="float">
            <text:p>18040.44</text:p>
          </table:table-cell>
          <table:table-cell office:value-type="float" office:value="81959.56" calcext:value-type="float">
            <text:p>81959.5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uz Maria Leyba Mercedes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 Antonio Saldivar Torres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Betzy Cordero Beltre</text:p>
          </table:table-cell>
          <table:table-cell office:value-type="string" calcext:value-type="string">
            <text:p>Superv.(A) Produccion y Talleres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ltagracia Dionela Casado Tejada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amona Peguero Santan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to. de Capacitación y Coordinacio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omingo Valdez Meran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000" calcext:value-type="float">
            <text:p>13000</text:p>
          </table:table-cell>
          <table:table-cell office:value-type="float" office:value="373.1" calcext:value-type="float">
            <text:p>373.1</text:p>
          </table:table-cell>
          <table:table-cell office:value-type="float" office:value="0" calcext:value-type="float">
            <text:p>0</text:p>
          </table:table-cell>
          <table:table-cell office:value-type="float" office:value="395.2" calcext:value-type="float">
            <text:p>39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93.3" calcext:value-type="float">
            <text:p>793.3</text:p>
          </table:table-cell>
          <table:table-cell office:value-type="float" office:value="12206.7" calcext:value-type="float">
            <text:p>12206.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Yakira Elena Infante </text:p>
          </table:table-cell>
          <table:table-cell office:value-type="string" calcext:value-type="string">
            <text:p>Asistente </text:p>
          </table:table-cell>
          <table:table-cell office:value-type="string" calcext:value-type="string">
            <text:p>Divisió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5000" calcext:value-type="float">
            <text:p>45000</text:p>
          </table:table-cell>
          <table:table-cell office:value-type="float" office:value="1291.5" calcext:value-type="float">
            <text:p>1291.5</text:p>
          </table:table-cell>
          <table:table-cell office:value-type="float" office:value="1148.33" calcext:value-type="float">
            <text:p>1148.33</text:p>
          </table:table-cell>
          <table:table-cell office:value-type="float" office:value="1368" calcext:value-type="float">
            <text:p>136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832.83" calcext:value-type="float">
            <text:p>3832.83</text:p>
          </table:table-cell>
          <table:table-cell office:value-type="float" office:value="41167.17" calcext:value-type="float">
            <text:p>41167.17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iosotys Carina Santana Villa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Angelo Moises Echavarria Magdaleno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Jose Alberto Nuñez Solis 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osmarling <text:s/>Altagracia Mercedes Mar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Juri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got De las Mercedes Duncan Schrils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2000" calcext:value-type="float">
            <text:p>12000</text:p>
          </table:table-cell>
          <table:table-cell office:value-type="float" office:value="344.4" calcext:value-type="float">
            <text:p>344.4</text:p>
          </table:table-cell>
          <table:table-cell office:value-type="float" office:value="0" calcext:value-type="float">
            <text:p>0</text:p>
          </table:table-cell>
          <table:table-cell office:value-type="float" office:value="364.8" calcext:value-type="float">
            <text:p>364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34.2" calcext:value-type="float">
            <text:p>734.2</text:p>
          </table:table-cell>
          <table:table-cell office:value-type="float" office:value="11265.8" calcext:value-type="float">
            <text:p>11265.8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Octavio Martinez Monte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500" calcext:value-type="float">
            <text:p>22500</text:p>
          </table:table-cell>
          <table:table-cell office:value-type="float" office:value="645.75" calcext:value-type="float">
            <text:p>645.75</text:p>
          </table:table-cell>
          <table:table-cell office:value-type="float" office:value="0" calcext:value-type="float">
            <text:p>0</text:p>
          </table:table-cell>
          <table:table-cell office:value-type="float" office:value="684" calcext:value-type="float">
            <text:p>6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54.75" calcext:value-type="float">
            <text:p>1354.75</text:p>
          </table:table-cell>
          <table:table-cell office:value-type="float" office:value="21145.25" calcext:value-type="float">
            <text:p>21145.2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ria Dolores Robles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Coordinación y Capacitación 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enny Maria Del Rosario Contreras</text:p>
          </table:table-cell>
          <table:table-cell office:value-type="string" calcext:value-type="string">
            <text:p>Operario de Produccion</text:p>
          </table:table-cell>
          <table:table-cell office:value-type="string" calcext:value-type="string">
            <text:p>Depto. De Produccio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2500" calcext:value-type="float">
            <text:p>32500</text:p>
          </table:table-cell>
          <table:table-cell office:value-type="float" office:value="932.75" calcext:value-type="float">
            <text:p>932.75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45.75" calcext:value-type="float">
            <text:p>1945.75</text:p>
          </table:table-cell>
          <table:table-cell office:value-type="float" office:value="30554.25" calcext:value-type="float">
            <text:p>30554.25</text:p>
          </table:table-cell>
          <table:table-cell table:number-columns-repeated="1009"/>
        </table:table-row>
        <table:table-row table:style-name="ro1" table:number-rows-repeated="10480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02-08T12:45:39</meta:creation-date>
    <dc:date>2022-05-09T14:50:13</dc:date>
    <meta:generator>LibreOffice/5.4.7.2$Linux_X86_64 LibreOffice_project/c838ef25c16710f8838b1faec480ebba495259d0</meta:generator>
    <meta:document-statistic meta:table-count="1" meta:cell-count="83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