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REGIÓN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PROGRAMADA</text:p>
          </table:table-cell>
          <table:table-cell office:value-type="string" calcext:value-type="string">
            <text:p>EJECUTAD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<text:s/>Brisa del Este, F. Metamorfosis, S.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Oeste</text:p>
          </table:table-cell>
          <table:table-cell office:value-type="string" calcext:value-type="string">
            <text:p>Centro de C. Iglesia de Dios, Los Alcarrizos.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strito Nacional</text:p>
          </table:table-cell>
          <table:table-cell office:value-type="string" calcext:value-type="string">
            <text:p>Distrito Nacional </text:p>
          </table:table-cell>
          <table:table-cell office:value-type="string" calcext:value-type="string">
            <text:p>Instituto Técnico Superior Mercy Jacquez Gazcue.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strito Nacional</text:p>
          </table:table-cell>
          <table:table-cell office:value-type="string" calcext:value-type="string">
            <text:p>Distrito Nacional </text:p>
          </table:table-cell>
          <table:table-cell office:value-type="string" calcext:value-type="string">
            <text:p>Escuela de Líderes de la Alcaldía del DN. 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strito Nacional</text:p>
          </table:table-cell>
          <table:table-cell office:value-type="string" calcext:value-type="string">
            <text:p>Distrito Nacional </text:p>
          </table:table-cell>
          <table:table-cell office:value-type="string" calcext:value-type="string">
            <text:p>Escuela de Líderes de la Alcaldía del DN. 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Higuey, La Altragracia</text:p>
          </table:table-cell>
          <table:table-cell office:value-type="string" calcext:value-type="string">
            <text:p>Boca de Yuma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omplejo Habitacional, Cuidad Juan Bosch.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omplejo Habitacional, Cuidad Juan Bosch.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omplejo Habitacional, Cuidad Juan Bosch.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Boca Chica, La Caleta.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Vista Bella,Villa Mella.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Vista Bella,Villa Mella.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omingo 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. 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Sur</text:p>
          </table:table-cell>
          <table:table-cell office:value-type="string" calcext:value-type="string">
            <text:p>Asoc. De Mujeres Los Blanco, Carretera San Juan de la Maguana. 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Sur</text:p>
          </table:table-cell>
          <table:table-cell office:value-type="string" calcext:value-type="string">
            <text:p>Aso. De Mujeres Monte Bonito, Azua.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Sur</text:p>
          </table:table-cell>
          <table:table-cell office:value-type="string" calcext:value-type="string">
            <text:p>Aso. De Mujeres Monte Bonito, Azua.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521" calcext:value-type="float">
            <text:p>521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1-16T20:31:12</meta:creation-date>
    <dc:date>2023-01-16T20:31:47</dc:date>
    <meta:generator>LibreOffice/5.4.7.2$Linux_X86_64 LibreOffice_project/c838ef25c16710f8838b1faec480ebba495259d0</meta:generator>
    <meta:document-statistic meta:table-count="1" meta:cell-count="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