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33146209" calcext:value-type="float">
            <text:p>133146209</text:p>
          </table:table-cell>
          <table:table-cell office:value-type="float" office:value="0" calcext:value-type="float">
            <text:p>0</text:p>
          </table:table-cell>
          <table:table-cell office:value-type="float" office:value="9913995.34" calcext:value-type="float">
            <text:p>9913995.3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913995.34" calcext:value-type="float">
            <text:p>9913995.3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114730204" calcext:value-type="float">
            <text:p>114730204</text:p>
          </table:table-cell>
          <table:table-cell office:value-type="float" office:value="0" calcext:value-type="float">
            <text:p>0</text:p>
          </table:table-cell>
          <table:table-cell office:value-type="float" office:value="8688190.08" calcext:value-type="float">
            <text:p>8688190.0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688190.08" calcext:value-type="float">
            <text:p>8688190.0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5832596" calcext:value-type="float">
            <text:p>5832596</text:p>
          </table:table-cell>
          <table:table-cell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50000" calcext:value-type="float">
            <text:p>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33409" calcext:value-type="float">
            <text:p>12533409</text:p>
          </table:table-cell>
          <table:table-cell office:value-type="float" office:value="0" calcext:value-type="float">
            <text:p>0</text:p>
          </table:table-cell>
          <table:table-cell office:value-type="float" office:value="1002305.26" calcext:value-type="float">
            <text:p>1002305.2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02305.26" calcext:value-type="float">
            <text:p>1002305.2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50840834" calcext:value-type="float">
            <text:p>50840834</text:p>
          </table:table-cell>
          <table:table-cell office:value-type="float" office:value="0" calcext:value-type="float">
            <text:p>0</text:p>
          </table:table-cell>
          <table:table-cell office:value-type="float" office:value="4103905.66" calcext:value-type="float">
            <text:p>4103905.6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103905.66" calcext:value-type="float">
            <text:p>4103905.6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50714.83" calcext:value-type="float">
            <text:p>50714.8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0714.83" calcext:value-type="float">
            <text:p>50714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2511410" calcext:value-type="float">
            <text:p>25114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400000" calcext:value-type="float">
            <text:p>2400000</text:p>
          </table:table-cell>
          <table:table-cell office:value-type="float" office:value="0" calcext:value-type="float">
            <text:p>0</text:p>
          </table:table-cell>
          <table:table-cell office:value-type="float" office:value="227700" calcext:value-type="float">
            <text:p>2277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7700" calcext:value-type="float">
            <text:p>2277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734000" calcext:value-type="float">
            <text:p>5734000</text:p>
          </table:table-cell>
          <table:table-cell office:value-type="float" office:value="0" calcext:value-type="float">
            <text:p>0</text:p>
          </table:table-cell>
          <table:table-cell office:value-type="float" office:value="292433.4" calcext:value-type="float">
            <text:p>292433.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92433.4" calcext:value-type="float">
            <text:p>292433.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976373" calcext:value-type="float">
            <text:p>976373</text:p>
          </table:table-cell>
          <table:table-cell office:value-type="float" office:value="0" calcext:value-type="float">
            <text:p>0</text:p>
          </table:table-cell>
          <table:table-cell office:value-type="float" office:value="533057.43" calcext:value-type="float">
            <text:p>533057.4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33057.43" calcext:value-type="float">
            <text:p>533057.4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840000" calcext:value-type="float">
            <text:p>5840000</text:p>
          </table:table-cell>
          <table:table-cell office:value-type="float" office:value="0" calcext:value-type="float">
            <text:p>0</text:p>
          </table:table-cell>
          <table:table-cell office:value-type="float" office:value="3000000" calcext:value-type="float">
            <text:p>3000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000000" calcext:value-type="float">
            <text:p>30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23224051" calcext:value-type="float">
            <text:p>2322405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715000" calcext:value-type="float">
            <text:p>371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49394559" calcext:value-type="float">
            <text:p>4939455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35099914" calcext:value-type="float">
            <text:p>3509991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771100" calcext:value-type="float">
            <text:p>7711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423300" calcext:value-type="float">
            <text:p>423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4384563" calcext:value-type="float">
            <text:p>438456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5905000" calcext:value-type="float">
            <text:p>590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450682" calcext:value-type="float">
            <text:p>245068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5770000" calcext:value-type="float">
            <text:p>5770000</text:p>
          </table:table-cell>
          <table:table-cell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1735000" calcext:value-type="float">
            <text:p>1735000</text:p>
          </table:table-cell>
          <table:table-cell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5000" calcext:value-type="float">
            <text:p>225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350000" calcext:value-type="float">
            <text:p>3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office:value-type="float" office:value="10000" calcext:value-type="float">
            <text:p>1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3575000" calcext:value-type="float">
            <text:p>35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9151602" calcext:value-type="float">
            <text:p>239151602</text:p>
          </table:table-cell>
          <table:table-cell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242901" calcext:value-type="float">
            <text:p>14242901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3-02-08T17:04:33</meta:creation-date>
    <dc:date>2023-02-08T17:05:50</dc:date>
    <meta:generator>LibreOffice/5.4.7.2$Linux_X86_64 LibreOffice_project/c838ef25c16710f8838b1faec480ebba495259d0</meta:generator>
    <meta:document-statistic meta:table-count="3" meta:cell-count="121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