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FORMALIZACIONES POR ZONAS ENERO-MARZO 2023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REGION 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FORMACION </text:p>
          </table:table-cell>
          <table:table-cell office:value-type="string" calcext:value-type="string">
            <text:p>SECTOR</text:p>
          </table:table-cell>
          <table:table-cell office:value-type="string" calcext:value-type="string">
            <text:p>PROGRAMADA</text:p>
          </table:table-cell>
          <table:table-cell office:value-type="string" calcext:value-type="string">
            <text:p>EJECUTAD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Elaboracion de lenceria a mano</text:p>
          </table:table-cell>
          <table:table-cell office:value-type="string" calcext:value-type="string">
            <text:p>LOTES Y SERVICIOS , SABANA PERDIDA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Confeccion de batas</text:p>
          </table:table-cell>
          <table:table-cell office:value-type="string" calcext:value-type="string">
            <text:p>LOTES Y SERVICIOS , SABANA PERDIDA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Formacion humana</text:p>
          </table:table-cell>
          <table:table-cell office:value-type="string" calcext:value-type="string">
            <text:p>LOTES Y SERVICIOS , SABANA PERDIDA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Elaboracion de patrones de ropa basica</text:p>
          </table:table-cell>
          <table:table-cell office:value-type="string" calcext:value-type="string">
            <text:p>LOTES Y SERVICIOS , SABANA PERDIDA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Corte y elaboracion de muestra de ropa basica b.</text:p>
          </table:table-cell>
          <table:table-cell office:value-type="string" calcext:value-type="string">
            <text:p>LOTES Y SERVICIOS , SABANA PERDIDA, SANTO DGO NORTE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Confeccion de blusa basica</text:p>
          </table:table-cell>
          <table:table-cell office:value-type="string" calcext:value-type="string">
            <text:p>LOTES Y SERVICIOS , SABANA PERDIDA, SANTO DGO NORTE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Confeccion de falda basica</text:p>
          </table:table-cell>
          <table:table-cell office:value-type="string" calcext:value-type="string">
            <text:p>LOTES Y SERVICIOS , SABANA PERDIDA, SANTO DGO NORTE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Emprendimiento para Pymes.</text:p>
          </table:table-cell>
          <table:table-cell office:value-type="string" calcext:value-type="string">
            <text:p>LOTES Y SERVICIOS , SABANA PERDIDA, SANTO DGO NORTE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Contabilidad basica</text:p>
          </table:table-cell>
          <table:table-cell office:value-type="string" calcext:value-type="string">
            <text:p>LOTES Y SERVICIOS , SABANA PERDIDA, SANTO DGO NORTE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Diseño de proyectos</text:p>
          </table:table-cell>
          <table:table-cell office:value-type="string" calcext:value-type="string">
            <text:p>LOTES Y SERVICIOS , SABANA PERDIDA, SANTO DGO NORTE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Basico Emprendimiento </text:p>
          </table:table-cell>
          <table:table-cell office:value-type="string" calcext:value-type="string">
            <text:p>LOTES Y SERVICIOS , SABANA PERDIDA, SANTO DGO NORTE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Elaboracion <text:s/>en Bisuteria Basico</text:p>
          </table:table-cell>
          <table:table-cell office:value-type="string" calcext:value-type="string">
            <text:p>LOTES Y SERVICIOS , SABANA PERDIDA, SANTO DGO NORTE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, este</text:p>
          </table:table-cell>
          <table:table-cell office:value-type="string" calcext:value-type="string">
            <text:p>Operador de maquina plana</text:p>
          </table:table-cell>
          <table:table-cell office:value-type="string" calcext:value-type="string">
            <text:p>Brisa del este, santo dgo este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Confeccion de batas</text:p>
          </table:table-cell>
          <table:table-cell office:value-type="string" calcext:value-type="string">
            <text:p>Centro de capacitacion textil vista bella de villa mella, Sto,dgo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Confeccion de batas</text:p>
          </table:table-cell>
          <table:table-cell office:value-type="string" calcext:value-type="string">
            <text:p>Centro de capacitacion textil vista bella de villa mella, Sto,dgo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Formacion humana</text:p>
          </table:table-cell>
          <table:table-cell office:value-type="string" calcext:value-type="string">
            <text:p>Centro de capacitacion textil vista bella de villa mella, Sto,dgo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Elaboracion de patrones de ropa basica</text:p>
          </table:table-cell>
          <table:table-cell office:value-type="string" calcext:value-type="string">
            <text:p>Centro de capacitacion textil vista bella de villa mella, Sto,dgo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Corte y elaboracion de muestra de ropa basica b.</text:p>
          </table:table-cell>
          <table:table-cell office:value-type="string" calcext:value-type="string">
            <text:p>Centro de capacitacion textil vista bella de villa mella, Sto,dgo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Artesano (elaboracion) en bisuteria</text:p>
          </table:table-cell>
          <table:table-cell office:value-type="string" calcext:value-type="string">
            <text:p>Fuerdidi , sabana perdida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Formacion humana</text:p>
          </table:table-cell>
          <table:table-cell office:value-type="string" calcext:value-type="string">
            <text:p>Centro de Capacitacion Ensanche Isabelita, Sto. Dgo. Este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Elaboracion de patrones de ropa basica</text:p>
          </table:table-cell>
          <table:table-cell office:value-type="string" calcext:value-type="string">
            <text:p>Centro de Capacitacion Ensanche Isabelita, Sto. Dgo. Este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Corte y elaboracion de muestra de ropa basica b.</text:p>
          </table:table-cell>
          <table:table-cell office:value-type="string" calcext:value-type="string">
            <text:p>Centro de Capacitacion Ensanche Isabelita, Sto. Dgo. Este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Artesano (elaboracion) en Bisutería </text:p>
          </table:table-cell>
          <table:table-cell office:value-type="string" calcext:value-type="string">
            <text:p>Centro de Capacitacion Ensanche Isabelita, Sto. Dgo. Este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Formacion humana</text:p>
          </table:table-cell>
          <table:table-cell office:value-type="string" calcext:value-type="string">
            <text:p>Centro de Capacitacion Las Caletas, Sector Valiente 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Comunicación efectiva</text:p>
          </table:table-cell>
          <table:table-cell office:value-type="string" calcext:value-type="string">
            <text:p>Centro de Capacitacion Las Caletas, Sector Valiente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Seguridad y salud ocupacional</text:p>
          </table:table-cell>
          <table:table-cell office:value-type="string" calcext:value-type="string">
            <text:p>Centro de Capacitacion Las Caletas, Sector Valiente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Liderazgo y Supervision</text:p>
          </table:table-cell>
          <table:table-cell office:value-type="string" calcext:value-type="string">
            <text:p>Centro de Capacitacion Las Caletas, Sector Valiente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 este</text:p>
          </table:table-cell>
          <table:table-cell office:value-type="string" calcext:value-type="string">
            <text:p>Educacion financiera y formalizacion</text:p>
          </table:table-cell>
          <table:table-cell office:value-type="string" calcext:value-type="string">
            <text:p>Centro de Capacitacion Las Caletas, Sector Valiente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Formacion humana</text:p>
          </table:table-cell>
          <table:table-cell office:value-type="string" calcext:value-type="string">
            <text:p>Centro de Capacitacion,Iglesia de Dios Los Alcarrizos, 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Elaboracion de patrones de ropa basica</text:p>
          </table:table-cell>
          <table:table-cell office:value-type="string" calcext:value-type="string">
            <text:p>Centro de Capacitacion,Iglesia de Dios Los Alcarrizos, 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santo Domingo, norte</text:p>
          </table:table-cell>
          <table:table-cell office:value-type="string" calcext:value-type="string">
            <text:p>corte y elaboracion de muestra de ropa basica b.</text:p>
          </table:table-cell>
          <table:table-cell office:value-type="string" calcext:value-type="string">
            <text:p>Centro de Capacitacion,Iglesia de Dios Los Alcarrizos, 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Distrito, nacional </text:p>
          </table:table-cell>
          <table:table-cell office:value-type="string" calcext:value-type="string">
            <text:p>Maquillaje profesional</text:p>
          </table:table-cell>
          <table:table-cell office:value-type="string" calcext:value-type="string">
            <text:p>Escuela de lideres de la alcaldia del DN., Gazcues, 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RAN SANTO DGO</text:p>
          </table:table-cell>
          <table:table-cell office:value-type="string" calcext:value-type="string">
            <text:p>Distrito, nacional </text:p>
          </table:table-cell>
          <table:table-cell office:value-type="string" calcext:value-type="string">
            <text:p>Artesano (elaboracion) en bisuteria</text:p>
          </table:table-cell>
          <table:table-cell office:value-type="string" calcext:value-type="string">
            <text:p>Centro de capacitacion los Rosales Cristo rey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ON SUR </text:p>
          </table:table-cell>
          <table:table-cell office:value-type="string" calcext:value-type="string">
            <text:p>Sur </text:p>
          </table:table-cell>
          <table:table-cell office:value-type="string" calcext:value-type="string">
            <text:p>Operador de maquina plana</text:p>
          </table:table-cell>
          <table:table-cell office:value-type="string" calcext:value-type="string">
            <text:p>Centro de Capacitacion , San cristobal 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ON SUR </text:p>
          </table:table-cell>
          <table:table-cell office:value-type="string" calcext:value-type="string">
            <text:p>Sur </text:p>
          </table:table-cell>
          <table:table-cell/>
          <table:table-cell office:value-type="string" calcext:value-type="string">
            <text:p>Asoc. Mipyme textil Monte Bonito, Padre Las Casas, Azua. 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Totales en el Trimestre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634" calcext:value-type="float">
            <text:p>634</text:p>
          </table:table-cell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3-04-12T19:39:06</meta:creation-date>
    <dc:date>2023-04-12T19:40:53</dc:date>
    <meta:generator>LibreOffice/5.4.7.2$Linux_X86_64 LibreOffice_project/c838ef25c16710f8838b1faec480ebba495259d0</meta:generator>
    <meta:document-statistic meta:table-count="3" meta:cell-count="2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