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6865348.65" calcext:value-type="float">
            <text:p>36865348.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9913995.34" calcext:value-type="float">
            <text:p>9913995.34</text:p>
          </table:table-cell>
          <table:table-cell office:value-type="float" office:value="10298569.64" calcext:value-type="float">
            <text:p>10298569.6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212564.98" calcext:value-type="float">
            <text:p>20212564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8688190.08" calcext:value-type="float">
            <text:p>8688190.08</text:p>
          </table:table-cell>
          <table:table-cell office:value-type="float" office:value="9065190.08" calcext:value-type="float">
            <text:p>9065190.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753380.16" calcext:value-type="float">
            <text:p>17753380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2" office:value-type="float" office:value="223500" calcext:value-type="float">
            <text:p>223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47000" calcext:value-type="float">
            <text:p>447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002305.26" calcext:value-type="float">
            <text:p>1002305.26</text:p>
          </table:table-cell>
          <table:table-cell office:value-type="float" office:value="1009879.56" calcext:value-type="float">
            <text:p>1009879.5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12184.82" calcext:value-type="float">
            <text:p>2012184.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103905.66" calcext:value-type="float">
            <text:p>4103905.66</text:p>
          </table:table-cell>
          <table:table-cell office:value-type="float" office:value="2172796.19" calcext:value-type="float">
            <text:p>2172796.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276701.85" calcext:value-type="float">
            <text:p>6276701.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50714.83" calcext:value-type="float">
            <text:p>50714.83</text:p>
          </table:table-cell>
          <table:table-cell office:value-type="float" office:value="335029.09" calcext:value-type="float">
            <text:p>335029.0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85743.92" calcext:value-type="float">
            <text:p>385743.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27700" calcext:value-type="float">
            <text:p>227700</text:p>
          </table:table-cell>
          <table:table-cell office:value-type="float" office:value="240100" calcext:value-type="float">
            <text:p>2401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67800" calcext:value-type="float">
            <text:p>467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00167.1" calcext:value-type="float">
            <text:p>400167.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92600.5" calcext:value-type="float">
            <text:p>692600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533057.43" calcext:value-type="float">
            <text:p>533057.4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3057.43" calcext:value-type="float">
            <text:p>533057.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00000" calcext:value-type="float">
            <text:p>110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100000" calcext:value-type="float">
            <text:p>41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0" calcext:value-type="float">
            <text:p>0</text:p>
          </table:table-cell>
          <table:table-cell office:value-type="float" office:value="97500" calcext:value-type="float">
            <text:p>97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7500" calcext:value-type="float">
            <text:p>97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10151081.82" calcext:value-type="float">
            <text:p>10151081.8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151081.82" calcext:value-type="float">
            <text:p>10151081.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9518678.02" calcext:value-type="float">
            <text:p>9518678.0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518678.02" calcext:value-type="float">
            <text:p>9518678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200113" calcext:value-type="float">
            <text:p>2001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0113" calcext:value-type="float">
            <text:p>2001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0" calcext:value-type="float">
            <text:p>0</text:p>
          </table:table-cell>
          <table:table-cell office:value-type="float" office:value="199572.8" calcext:value-type="float">
            <text:p>199572.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9572.8" calcext:value-type="float">
            <text:p>199572.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25000" calcext:value-type="float">
            <text:p>22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225000" calcext:value-type="float">
            <text:p>22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6865348.65" calcext:value-type="float">
            <text:p>36865348.65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3-08T19:59:15</meta:creation-date>
    <dc:date>2023-03-08T20:01:09</dc:date>
    <meta:generator>LibreOffice/5.4.7.2$Linux_X86_64 LibreOffice_project/c838ef25c16710f8838b1faec480ebba495259d0</meta:generator>
    <meta:document-statistic meta:table-count="3" meta:cell-count="1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