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743013.51" calcext:value-type="float">
            <text:p>56743013.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9913995.34" calcext:value-type="float">
            <text:p>9913995.34</text:p>
          </table:table-cell>
          <table:table-cell office:value-type="float" office:value="10298569.64" calcext:value-type="float">
            <text:p>10298569.64</text:p>
          </table:table-cell>
          <table:table-cell office:value-type="float" office:value="10444155.9" calcext:value-type="float">
            <text:p>10444155.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656720.88" calcext:value-type="float">
            <text:p>30656720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8688190.08" calcext:value-type="float">
            <text:p>8688190.08</text:p>
          </table:table-cell>
          <table:table-cell office:value-type="float" office:value="9065190.08" calcext:value-type="float">
            <text:p>9065190.08</text:p>
          </table:table-cell>
          <table:table-cell office:value-type="float" office:value="9125381.79" calcext:value-type="float">
            <text:p>9125381.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878761.95" calcext:value-type="float">
            <text:p>26878761.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289520.13" calcext:value-type="float">
            <text:p>289520.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36520.13" calcext:value-type="float">
            <text:p>736520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002305.26" calcext:value-type="float">
            <text:p>1002305.26</text:p>
          </table:table-cell>
          <table:table-cell office:value-type="float" office:value="1009879.56" calcext:value-type="float">
            <text:p>1009879.56</text:p>
          </table:table-cell>
          <table:table-cell office:value-type="float" office:value="1029253.98" calcext:value-type="float">
            <text:p>1029253.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41438.8" calcext:value-type="float">
            <text:p>3041438.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103905.66" calcext:value-type="float">
            <text:p>4103905.66</text:p>
          </table:table-cell>
          <table:table-cell office:value-type="float" office:value="2172796.19" calcext:value-type="float">
            <text:p>2172796.19</text:p>
          </table:table-cell>
          <table:table-cell office:value-type="float" office:value="3734413.58" calcext:value-type="float">
            <text:p>3734413.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11115.43" calcext:value-type="float">
            <text:p>10011115.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50714.83" calcext:value-type="float">
            <text:p>50714.83</text:p>
          </table:table-cell>
          <table:table-cell office:value-type="float" office:value="335029.09" calcext:value-type="float">
            <text:p>335029.09</text:p>
          </table:table-cell>
          <table:table-cell office:value-type="float" office:value="583548.52" calcext:value-type="float">
            <text:p>583548.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69292.44" calcext:value-type="float">
            <text:p>969292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27700" calcext:value-type="float">
            <text:p>227700</text:p>
          </table:table-cell>
          <table:table-cell office:value-type="float" office:value="240100" calcext:value-type="float">
            <text:p>240100</text:p>
          </table:table-cell>
          <table:table-cell office:value-type="float" office:value="257100" calcext:value-type="float">
            <text:p>2571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4900" calcext:value-type="float">
            <text:p>7249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400167.1" calcext:value-type="float">
            <text:p>400167.1</text:p>
          </table:table-cell>
          <table:table-cell office:value-type="float" office:value="397300.24" calcext:value-type="float">
            <text:p>397300.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9900.74" calcext:value-type="float">
            <text:p>1089900.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533057.43" calcext:value-type="float">
            <text:p>533057.43</text:p>
          </table:table-cell>
          <table:table-cell office:value-type="float" office:value="0" calcext:value-type="float">
            <text:p>0</text:p>
          </table:table-cell>
          <table:table-cell office:value-type="float" office:value="361307.3" calcext:value-type="float">
            <text:p>361307.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94364.73" calcext:value-type="float">
            <text:p>894364.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100000" calcext:value-type="float">
            <text:p>110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100000" calcext:value-type="float">
            <text:p>41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0" calcext:value-type="float">
            <text:p>0</text:p>
          </table:table-cell>
          <table:table-cell office:value-type="float" office:value="97500" calcext:value-type="float">
            <text:p>97500</text:p>
          </table:table-cell>
          <table:table-cell office:value-type="float" office:value="1370701.3" calcext:value-type="float">
            <text:p>1370701.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8201.3" calcext:value-type="float">
            <text:p>1468201.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456.22" calcext:value-type="float">
            <text:p>614456.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14456.22" calcext:value-type="float">
            <text:p>614456.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10151081.82" calcext:value-type="float">
            <text:p>10151081.82</text:p>
          </table:table-cell>
          <table:table-cell office:value-type="float" office:value="5699095.38" calcext:value-type="float">
            <text:p>5699095.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850177.2" calcext:value-type="float">
            <text:p>15850177.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33032.5" calcext:value-type="float">
            <text:p>33032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3032.5" calcext:value-type="float">
            <text:p>33032.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9518678.02" calcext:value-type="float">
            <text:p>9518678.02</text:p>
          </table:table-cell>
          <table:table-cell office:value-type="float" office:value="4499000.01" calcext:value-type="float">
            <text:p>4499000.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17678.03" calcext:value-type="float">
            <text:p>14017678.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0" calcext:value-type="float">
            <text:p>0</text:p>
          </table:table-cell>
          <table:table-cell office:value-type="float" office:value="199685.5" calcext:value-type="float">
            <text:p>199685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9685.5" calcext:value-type="float">
            <text:p>199685.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200113" calcext:value-type="float">
            <text:p>200113</text:p>
          </table:table-cell>
          <table:table-cell office:value-type="float" office:value="1099984.17" calcext:value-type="float">
            <text:p>1099984.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0097.17" calcext:value-type="float">
            <text:p>1300097.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0" calcext:value-type="float">
            <text:p>0</text:p>
          </table:table-cell>
          <table:table-cell office:value-type="float" office:value="199572.8" calcext:value-type="float">
            <text:p>199572.8</text:p>
          </table:table-cell>
          <table:table-cell office:value-type="float" office:value="100111.2" calcext:value-type="float">
            <text:p>100111.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9684" calcext:value-type="float">
            <text:p>2996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225000" calcext:value-type="float">
            <text:p>225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5000" calcext:value-type="float">
            <text:p>225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225000" calcext:value-type="float">
            <text:p>225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5000" calcext:value-type="float">
            <text:p>225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743013.51" calcext:value-type="float">
            <text:p>56743013.51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3-04-12T19:32:42</meta:creation-date>
    <dc:date>2023-04-12T19:33:22</dc:date>
    <meta:generator>LibreOffice/5.4.7.2$Linux_X86_64 LibreOffice_project/c838ef25c16710f8838b1faec480ebba495259d0</meta:generator>
    <meta:document-statistic meta:table-count="3" meta:cell-count="10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