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0287294.21" calcext:value-type="float">
            <text:p>70287294.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9913995.34" calcext:value-type="float">
            <text:p>9913995.34</text:p>
          </table:table-cell>
          <table:table-cell office:value-type="float" office:value="10298569.64" calcext:value-type="float">
            <text:p>10298569.64</text:p>
          </table:table-cell>
          <table:table-cell office:value-type="float" office:value="10444155.9" calcext:value-type="float">
            <text:p>10444155.9</text:p>
          </table:table-cell>
          <table:table-cell office:value-type="float" office:value="8660859.8" calcext:value-type="float">
            <text:p>8660859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317580.68" calcext:value-type="float">
            <text:p>39317580.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8688190.08" calcext:value-type="float">
            <text:p>8688190.08</text:p>
          </table:table-cell>
          <table:table-cell office:value-type="float" office:value="9065190.08" calcext:value-type="float">
            <text:p>9065190.08</text:p>
          </table:table-cell>
          <table:table-cell office:value-type="float" office:value="9125381.79" calcext:value-type="float">
            <text:p>9125381.79</text:p>
          </table:table-cell>
          <table:table-cell office:value-type="float" office:value="7400624" calcext:value-type="float">
            <text:p>74006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279385.95" calcext:value-type="float">
            <text:p>34279385.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289520.13" calcext:value-type="float">
            <text:p>289520.13</text:p>
          </table:table-cell>
          <table:table-cell office:value-type="float" office:value="223500" calcext:value-type="float">
            <text:p>223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0020.13" calcext:value-type="float">
            <text:p>960020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002305.26" calcext:value-type="float">
            <text:p>1002305.26</text:p>
          </table:table-cell>
          <table:table-cell office:value-type="float" office:value="1009879.56" calcext:value-type="float">
            <text:p>1009879.56</text:p>
          </table:table-cell>
          <table:table-cell office:value-type="float" office:value="1029253.98" calcext:value-type="float">
            <text:p>1029253.98</text:p>
          </table:table-cell>
          <table:table-cell office:value-type="float" office:value="1036735.8" calcext:value-type="float">
            <text:p>1036735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78174.6" calcext:value-type="float">
            <text:p>4078174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103905.66" calcext:value-type="float">
            <text:p>4103905.66</text:p>
          </table:table-cell>
          <table:table-cell office:value-type="float" office:value="2172796.19" calcext:value-type="float">
            <text:p>2172796.19</text:p>
          </table:table-cell>
          <table:table-cell office:value-type="float" office:value="3734413.58" calcext:value-type="float">
            <text:p>3734413.58</text:p>
          </table:table-cell>
          <table:table-cell office:value-type="float" office:value="1956700.41" calcext:value-type="float">
            <text:p>1956700.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967815.84" calcext:value-type="float">
            <text:p>11967815.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50714.83" calcext:value-type="float">
            <text:p>50714.83</text:p>
          </table:table-cell>
          <table:table-cell office:value-type="float" office:value="335029.09" calcext:value-type="float">
            <text:p>335029.09</text:p>
          </table:table-cell>
          <table:table-cell office:value-type="float" office:value="583548.52" calcext:value-type="float">
            <text:p>583548.52</text:p>
          </table:table-cell>
          <table:table-cell office:value-type="float" office:value="683957.14" calcext:value-type="float">
            <text:p>683957.1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3249.58" calcext:value-type="float">
            <text:p>1653249.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27700" calcext:value-type="float">
            <text:p>227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57100" calcext:value-type="float">
            <text:p>257100</text:p>
          </table:table-cell>
          <table:table-cell office:value-type="float" office:value="241350" calcext:value-type="float">
            <text:p>2413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6250" calcext:value-type="float">
            <text:p>966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00167.1" calcext:value-type="float">
            <text:p>400167.1</text:p>
          </table:table-cell>
          <table:table-cell table:number-columns-repeated="2" office:value-type="float" office:value="397300.24" calcext:value-type="float">
            <text:p>397300.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87200.98" calcext:value-type="float">
            <text:p>1487200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533057.43" calcext:value-type="float">
            <text:p>533057.43</text:p>
          </table:table-cell>
          <table:table-cell office:value-type="float" office:value="0" calcext:value-type="float">
            <text:p>0</text:p>
          </table:table-cell>
          <table:table-cell office:value-type="float" office:value="361307.3" calcext:value-type="float">
            <text:p>361307.3</text:p>
          </table:table-cell>
          <table:table-cell office:value-type="float" office:value="64204.06" calcext:value-type="float">
            <text:p>64204.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58568.79" calcext:value-type="float">
            <text:p>958568.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" calcext:value-type="float">
            <text:p>0</text:p>
          </table:table-cell>
          <table:table-cell office:value-type="float" office:value="144988.96" calcext:value-type="float">
            <text:p>144988.9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44988.96" calcext:value-type="float">
            <text:p>4244988.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0" calcext:value-type="float">
            <text:p>0</text:p>
          </table:table-cell>
          <table:table-cell office:value-type="float" office:value="97500" calcext:value-type="float">
            <text:p>97500</text:p>
          </table:table-cell>
          <table:table-cell office:value-type="float" office:value="1370701.3" calcext:value-type="float">
            <text:p>1370701.3</text:p>
          </table:table-cell>
          <table:table-cell office:value-type="float" office:value="245500.01" calcext:value-type="float">
            <text:p>24550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13701.31" calcext:value-type="float">
            <text:p>1713701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456.22" calcext:value-type="float">
            <text:p>614456.22</text:p>
          </table:table-cell>
          <table:table-cell office:value-type="float" office:value="179400" calcext:value-type="float">
            <text:p>1794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3856.22" calcext:value-type="float">
            <text:p>793856.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10151081.82" calcext:value-type="float">
            <text:p>10151081.82</text:p>
          </table:table-cell>
          <table:table-cell office:value-type="float" office:value="5699095.38" calcext:value-type="float">
            <text:p>5699095.38</text:p>
          </table:table-cell>
          <table:table-cell office:value-type="float" office:value="2727220.51" calcext:value-type="float">
            <text:p>2727220.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577397.71" calcext:value-type="float">
            <text:p>18577397.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33032.5" calcext:value-type="float">
            <text:p>33032.5</text:p>
          </table:table-cell>
          <table:table-cell office:value-type="float" office:value="0" calcext:value-type="float">
            <text:p>0</text:p>
          </table:table-cell>
          <table:table-cell office:value-type="float" office:value="22540" calcext:value-type="float">
            <text:p>225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572.5" calcext:value-type="float">
            <text:p>55572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9518678.02" calcext:value-type="float">
            <text:p>9518678.02</text:p>
          </table:table-cell>
          <table:table-cell office:value-type="float" office:value="4499000.01" calcext:value-type="float">
            <text:p>4499000.01</text:p>
          </table:table-cell>
          <table:table-cell office:value-type="float" office:value="2008460" calcext:value-type="float">
            <text:p>20084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026138.03" calcext:value-type="float">
            <text:p>16026138.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200113" calcext:value-type="float">
            <text:p>200113</text:p>
          </table:table-cell>
          <table:table-cell office:value-type="float" office:value="1099984.17" calcext:value-type="float">
            <text:p>1099984.17</text:p>
          </table:table-cell>
          <table:table-cell office:value-type="float" office:value="408512.09" calcext:value-type="float">
            <text:p>408512.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08609.26" calcext:value-type="float">
            <text:p>1708609.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0" calcext:value-type="float">
            <text:p>0</text:p>
          </table:table-cell>
          <table:table-cell office:value-type="float" office:value="199572.8" calcext:value-type="float">
            <text:p>199572.8</text:p>
          </table:table-cell>
          <table:table-cell office:value-type="float" office:value="100111.2" calcext:value-type="float">
            <text:p>100111.2</text:p>
          </table:table-cell>
          <table:table-cell office:value-type="float" office:value="104654.2" calcext:value-type="float">
            <text:p>104654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4338.2" calcext:value-type="float">
            <text:p>404338.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225000" calcext:value-type="float">
            <text:p>22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4499.98" calcext:value-type="float">
            <text:p>424499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225000" calcext:value-type="float">
            <text:p>225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5000" calcext:value-type="float">
            <text:p>225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0287294.21" calcext:value-type="float">
            <text:p>70287294.21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05-15T15:23:20</meta:creation-date>
    <dc:date>2023-05-15T15:24:10</dc:date>
    <meta:generator>LibreOffice/5.4.7.2$Linux_X86_64 LibreOffice_project/c838ef25c16710f8838b1faec480ebba495259d0</meta:generator>
    <meta:document-statistic meta:table-count="3" meta:cell-count="10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