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14242901" calcext:value-type="float">
            <text:p>14242901</text:p>
          </table:table-cell>
          <table:table-cell office:value-type="float" office:value="22622447.65" calcext:value-type="float">
            <text:p>22622447.65</text:p>
          </table:table-cell>
          <table:table-cell office:value-type="float" office:value="19877664.86" calcext:value-type="float">
            <text:p>19877664.86</text:p>
          </table:table-cell>
          <table:table-cell office:value-type="float" office:value="13544280.7" calcext:value-type="float">
            <text:p>13544280.7</text:p>
          </table:table-cell>
          <table:table-cell office:value-type="float" office:value="19092369.1" calcext:value-type="float">
            <text:p>19092369.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9379663.31" calcext:value-type="float">
            <text:p>89379663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9913995.34" calcext:value-type="float">
            <text:p>9913995.34</text:p>
          </table:table-cell>
          <table:table-cell office:value-type="float" office:value="10298569.64" calcext:value-type="float">
            <text:p>10298569.64</text:p>
          </table:table-cell>
          <table:table-cell office:value-type="float" office:value="10444155.9" calcext:value-type="float">
            <text:p>10444155.9</text:p>
          </table:table-cell>
          <table:table-cell office:value-type="float" office:value="8660859.8" calcext:value-type="float">
            <text:p>8660859.8</text:p>
          </table:table-cell>
          <table:table-cell office:value-type="float" office:value="8531382.73" calcext:value-type="float">
            <text:p>8531382.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848963.41" calcext:value-type="float">
            <text:p>47848963.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8688190.08" calcext:value-type="float">
            <text:p>8688190.08</text:p>
          </table:table-cell>
          <table:table-cell office:value-type="float" office:value="9065190.08" calcext:value-type="float">
            <text:p>9065190.08</text:p>
          </table:table-cell>
          <table:table-cell office:value-type="float" office:value="9125381.79" calcext:value-type="float">
            <text:p>9125381.79</text:p>
          </table:table-cell>
          <table:table-cell office:value-type="float" office:value="7400624" calcext:value-type="float">
            <text:p>7400624</text:p>
          </table:table-cell>
          <table:table-cell office:value-type="float" office:value="7269559.25" calcext:value-type="float">
            <text:p>7269559.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548945.2" calcext:value-type="float">
            <text:p>41548945.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2 - SOBRESUELDOS</text:p>
          </table:table-cell>
          <table:table-cell table:number-columns-repeated="2" office:value-type="float" office:value="223500" calcext:value-type="float">
            <text:p>223500</text:p>
          </table:table-cell>
          <table:table-cell office:value-type="float" office:value="289520.13" calcext:value-type="float">
            <text:p>289520.13</text:p>
          </table:table-cell>
          <table:table-cell table:number-columns-repeated="2" office:value-type="float" office:value="223500" calcext:value-type="float">
            <text:p>223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83520.13" calcext:value-type="float">
            <text:p>1183520.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1002305.26" calcext:value-type="float">
            <text:p>1002305.26</text:p>
          </table:table-cell>
          <table:table-cell office:value-type="float" office:value="1009879.56" calcext:value-type="float">
            <text:p>1009879.56</text:p>
          </table:table-cell>
          <table:table-cell office:value-type="float" office:value="1029253.98" calcext:value-type="float">
            <text:p>1029253.98</text:p>
          </table:table-cell>
          <table:table-cell office:value-type="float" office:value="1036735.8" calcext:value-type="float">
            <text:p>1036735.8</text:p>
          </table:table-cell>
          <table:table-cell office:value-type="float" office:value="1038323.48" calcext:value-type="float">
            <text:p>1038323.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16498.08" calcext:value-type="float">
            <text:p>5116498.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4103905.66" calcext:value-type="float">
            <text:p>4103905.66</text:p>
          </table:table-cell>
          <table:table-cell office:value-type="float" office:value="2172796.19" calcext:value-type="float">
            <text:p>2172796.19</text:p>
          </table:table-cell>
          <table:table-cell office:value-type="float" office:value="3734413.58" calcext:value-type="float">
            <text:p>3734413.58</text:p>
          </table:table-cell>
          <table:table-cell office:value-type="float" office:value="1956700.41" calcext:value-type="float">
            <text:p>1956700.41</text:p>
          </table:table-cell>
          <table:table-cell office:value-type="float" office:value="2862248.52" calcext:value-type="float">
            <text:p>2862248.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830064.36" calcext:value-type="float">
            <text:p>14830064.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50714.83" calcext:value-type="float">
            <text:p>50714.83</text:p>
          </table:table-cell>
          <table:table-cell office:value-type="float" office:value="335029.09" calcext:value-type="float">
            <text:p>335029.09</text:p>
          </table:table-cell>
          <table:table-cell office:value-type="float" office:value="583548.52" calcext:value-type="float">
            <text:p>583548.52</text:p>
          </table:table-cell>
          <table:table-cell office:value-type="float" office:value="683957.14" calcext:value-type="float">
            <text:p>683957.14</text:p>
          </table:table-cell>
          <table:table-cell office:value-type="float" office:value="454135.9" calcext:value-type="float">
            <text:p>454135.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7385.48" calcext:value-type="float">
            <text:p>2107385.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0000" calcext:value-type="float">
            <text:p>15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227700" calcext:value-type="float">
            <text:p>227700</text:p>
          </table:table-cell>
          <table:table-cell office:value-type="float" office:value="240100" calcext:value-type="float">
            <text:p>240100</text:p>
          </table:table-cell>
          <table:table-cell office:value-type="float" office:value="257100" calcext:value-type="float">
            <text:p>257100</text:p>
          </table:table-cell>
          <table:table-cell office:value-type="float" office:value="241350" calcext:value-type="float">
            <text:p>241350</text:p>
          </table:table-cell>
          <table:table-cell office:value-type="float" office:value="241050" calcext:value-type="float">
            <text:p>2410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7300" calcext:value-type="float">
            <text:p>12073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292433.4" calcext:value-type="float">
            <text:p>292433.4</text:p>
          </table:table-cell>
          <table:table-cell office:value-type="float" office:value="400167.1" calcext:value-type="float">
            <text:p>400167.1</text:p>
          </table:table-cell>
          <table:table-cell table:number-columns-repeated="2" office:value-type="float" office:value="397300.24" calcext:value-type="float">
            <text:p>397300.24</text:p>
          </table:table-cell>
          <table:table-cell office:value-type="float" office:value="292433.4" calcext:value-type="float">
            <text:p>292433.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79634.38" calcext:value-type="float">
            <text:p>1779634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533057.43" calcext:value-type="float">
            <text:p>533057.43</text:p>
          </table:table-cell>
          <table:table-cell office:value-type="float" office:value="0" calcext:value-type="float">
            <text:p>0</text:p>
          </table:table-cell>
          <table:table-cell office:value-type="float" office:value="361307.3" calcext:value-type="float">
            <text:p>361307.3</text:p>
          </table:table-cell>
          <table:table-cell office:value-type="float" office:value="64204.06" calcext:value-type="float">
            <text:p>64204.06</text:p>
          </table:table-cell>
          <table:table-cell office:value-type="float" office:value="20729.21" calcext:value-type="float">
            <text:p>20729.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79298" calcext:value-type="float">
            <text:p>9792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office:value-type="float" office:value="3000000" calcext:value-type="float">
            <text:p>3000000</text:p>
          </table:table-cell>
          <table:table-cell office:value-type="float" office:value="1100000" calcext:value-type="float">
            <text:p>1100000</text:p>
          </table:table-cell>
          <table:table-cell office:value-type="float" office:value="0" calcext:value-type="float">
            <text:p>0</text:p>
          </table:table-cell>
          <table:table-cell office:value-type="float" office:value="144988.96" calcext:value-type="float">
            <text:p>144988.96</text:p>
          </table:table-cell>
          <table:table-cell office:value-type="float" office:value="858000.02" calcext:value-type="float">
            <text:p>85800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02988.98" calcext:value-type="float">
            <text:p>5102988.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office:value-type="float" office:value="0" calcext:value-type="float">
            <text:p>0</text:p>
          </table:table-cell>
          <table:table-cell office:value-type="float" office:value="97500" calcext:value-type="float">
            <text:p>97500</text:p>
          </table:table-cell>
          <table:table-cell office:value-type="float" office:value="1370701.3" calcext:value-type="float">
            <text:p>1370701.3</text:p>
          </table:table-cell>
          <table:table-cell office:value-type="float" office:value="245500.01" calcext:value-type="float">
            <text:p>245500.01</text:p>
          </table:table-cell>
          <table:table-cell office:value-type="float" office:value="619999.99" calcext:value-type="float">
            <text:p>619999.9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33701.3" calcext:value-type="float">
            <text:p>2333701.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4456.22" calcext:value-type="float">
            <text:p>614456.22</text:p>
          </table:table-cell>
          <table:table-cell office:value-type="float" office:value="179400" calcext:value-type="float">
            <text:p>179400</text:p>
          </table:table-cell>
          <table:table-cell office:value-type="float" office:value="375900" calcext:value-type="float">
            <text:p>3759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69756.22" calcext:value-type="float">
            <text:p>1169756.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0" calcext:value-type="float">
            <text:p>0</text:p>
          </table:table-cell>
          <table:table-cell office:value-type="float" office:value="10151081.82" calcext:value-type="float">
            <text:p>10151081.82</text:p>
          </table:table-cell>
          <table:table-cell office:value-type="float" office:value="5699095.38" calcext:value-type="float">
            <text:p>5699095.38</text:p>
          </table:table-cell>
          <table:table-cell office:value-type="float" office:value="2727220.51" calcext:value-type="float">
            <text:p>2727220.51</text:p>
          </table:table-cell>
          <table:table-cell office:value-type="float" office:value="7287392.74" calcext:value-type="float">
            <text:p>7287392.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864790.45" calcext:value-type="float">
            <text:p>25864790.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0" calcext:value-type="float">
            <text:p>0</text:p>
          </table:table-cell>
          <table:table-cell office:value-type="float" office:value="33032.5" calcext:value-type="float">
            <text:p>33032.5</text:p>
          </table:table-cell>
          <table:table-cell office:value-type="float" office:value="0" calcext:value-type="float">
            <text:p>0</text:p>
          </table:table-cell>
          <table:table-cell office:value-type="float" office:value="22540" calcext:value-type="float">
            <text:p>22540</text:p>
          </table:table-cell>
          <table:table-cell office:value-type="float" office:value="34346.54" calcext:value-type="float">
            <text:p>34346.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9919.04" calcext:value-type="float">
            <text:p>89919.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0" calcext:value-type="float">
            <text:p>0</text:p>
          </table:table-cell>
          <table:table-cell office:value-type="float" office:value="9518678.02" calcext:value-type="float">
            <text:p>9518678.02</text:p>
          </table:table-cell>
          <table:table-cell office:value-type="float" office:value="4499000.01" calcext:value-type="float">
            <text:p>4499000.01</text:p>
          </table:table-cell>
          <table:table-cell office:value-type="float" office:value="2008460" calcext:value-type="float">
            <text:p>2008460</text:p>
          </table:table-cell>
          <table:table-cell office:value-type="float" office:value="6558794" calcext:value-type="float">
            <text:p>65587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584932.03" calcext:value-type="float">
            <text:p>22584932.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office:value-type="float" office:value="0" calcext:value-type="float">
            <text:p>0</text:p>
          </table:table-cell>
          <table:table-cell office:value-type="float" office:value="199685.5" calcext:value-type="float">
            <text:p>199685.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99685.5" calcext:value-type="float">
            <text:p>199685.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3054.22" calcext:value-type="float">
            <text:p>183054.2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3054.22" calcext:value-type="float">
            <text:p>183054.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0" calcext:value-type="float">
            <text:p>0</text:p>
          </table:table-cell>
          <table:table-cell office:value-type="float" office:value="200113" calcext:value-type="float">
            <text:p>200113</text:p>
          </table:table-cell>
          <table:table-cell office:value-type="float" office:value="1099984.17" calcext:value-type="float">
            <text:p>1099984.17</text:p>
          </table:table-cell>
          <table:table-cell office:value-type="float" office:value="408512.09" calcext:value-type="float">
            <text:p>408512.09</text:p>
          </table:table-cell>
          <table:table-cell office:value-type="float" office:value="658333" calcext:value-type="float">
            <text:p>6583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66942.26" calcext:value-type="float">
            <text:p>2366942.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office:value-type="float" office:value="0" calcext:value-type="float">
            <text:p>0</text:p>
          </table:table-cell>
          <table:table-cell office:value-type="float" office:value="199572.8" calcext:value-type="float">
            <text:p>199572.8</text:p>
          </table:table-cell>
          <table:table-cell office:value-type="float" office:value="100111.2" calcext:value-type="float">
            <text:p>100111.2</text:p>
          </table:table-cell>
          <table:table-cell office:value-type="float" office:value="104654.2" calcext:value-type="float">
            <text:p>104654.2</text:p>
          </table:table-cell>
          <table:table-cell office:value-type="float" office:value="35919.2" calcext:value-type="float">
            <text:p>35919.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0257.4" calcext:value-type="float">
            <text:p>440257.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office:value-type="float" office:value="225000" calcext:value-type="float">
            <text:p>22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499.98" calcext:value-type="float">
            <text:p>199499.98</text:p>
          </table:table-cell>
          <table:table-cell office:value-type="float" office:value="411345.11" calcext:value-type="float">
            <text:p>411345.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5845.09" calcext:value-type="float">
            <text:p>835845.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1 - MOBILIARIO Y EQUIPO</text:p>
          </table:table-cell>
          <table:table-cell office:value-type="float" office:value="225000" calcext:value-type="float">
            <text:p>22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1345.11" calcext:value-type="float">
            <text:p>411345.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6345.11" calcext:value-type="float">
            <text:p>636345.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9499.98" calcext:value-type="float">
            <text:p>199499.9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9499.98" calcext:value-type="float">
            <text:p>199499.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14242901" calcext:value-type="float">
            <text:p>14242901</text:p>
          </table:table-cell>
          <table:table-cell office:value-type="float" office:value="22622447.65" calcext:value-type="float">
            <text:p>22622447.65</text:p>
          </table:table-cell>
          <table:table-cell office:value-type="float" office:value="19877664.86" calcext:value-type="float">
            <text:p>19877664.86</text:p>
          </table:table-cell>
          <table:table-cell office:value-type="float" office:value="13544280.7" calcext:value-type="float">
            <text:p>13544280.7</text:p>
          </table:table-cell>
          <table:table-cell office:value-type="float" office:value="19092369.1" calcext:value-type="float">
            <text:p>19092369.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9379663.31" calcext:value-type="float">
            <text:p>89379663.31</text:p>
          </table:table-cell>
          <table:table-cell table:number-columns-repeated="101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3-06-09T17:05:39</meta:creation-date>
    <dc:date>2023-06-09T17:06:48</dc:date>
    <meta:generator>LibreOffice/5.4.7.2$Linux_X86_64 LibreOffice_project/c838ef25c16710f8838b1faec480ebba495259d0</meta:generator>
    <meta:document-statistic meta:table-count="3" meta:cell-count="10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