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9151602" calcext:value-type="float">
            <text:p>239151602</text:p>
          </table:table-cell>
          <table:table-cell office:value-type="float" office:value="0" calcext:value-type="float">
            <text:p>0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office:value-type="float" office:value="13544280.7" calcext:value-type="float">
            <text:p>13544280.7</text:p>
          </table:table-cell>
          <table:table-cell office:value-type="float" office:value="18782369.11" calcext:value-type="float">
            <text:p>18782369.11</text:p>
          </table:table-cell>
          <table:table-cell office:value-type="float" office:value="27408423.63" calcext:value-type="float">
            <text:p>27408423.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6478086.95" calcext:value-type="float">
            <text:p>116478086.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33146209" calcext:value-type="float">
            <text:p>133146209</text:p>
          </table:table-cell>
          <table:table-cell office:value-type="float" office:value="0" calcext:value-type="float">
            <text:p>0</text:p>
          </table:table-cell>
          <table:table-cell office:value-type="float" office:value="9913995.34" calcext:value-type="float">
            <text:p>9913995.34</text:p>
          </table:table-cell>
          <table:table-cell office:value-type="float" office:value="10298569.64" calcext:value-type="float">
            <text:p>10298569.64</text:p>
          </table:table-cell>
          <table:table-cell office:value-type="float" office:value="10444155.9" calcext:value-type="float">
            <text:p>10444155.9</text:p>
          </table:table-cell>
          <table:table-cell office:value-type="float" office:value="8660859.8" calcext:value-type="float">
            <text:p>8660859.8</text:p>
          </table:table-cell>
          <table:table-cell office:value-type="float" office:value="8531382.73" calcext:value-type="float">
            <text:p>8531382.73</text:p>
          </table:table-cell>
          <table:table-cell office:value-type="float" office:value="14141169.82" calcext:value-type="float">
            <text:p>14141169.8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990133.23" calcext:value-type="float">
            <text:p>61990133.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14730204" calcext:value-type="float">
            <text:p>114730204</text:p>
          </table:table-cell>
          <table:table-cell office:value-type="float" office:value="0" calcext:value-type="float">
            <text:p>0</text:p>
          </table:table-cell>
          <table:table-cell office:value-type="float" office:value="8688190.08" calcext:value-type="float">
            <text:p>8688190.08</text:p>
          </table:table-cell>
          <table:table-cell office:value-type="float" office:value="9065190.08" calcext:value-type="float">
            <text:p>9065190.08</text:p>
          </table:table-cell>
          <table:table-cell office:value-type="float" office:value="9125381.79" calcext:value-type="float">
            <text:p>9125381.79</text:p>
          </table:table-cell>
          <table:table-cell office:value-type="float" office:value="7400624" calcext:value-type="float">
            <text:p>7400624</text:p>
          </table:table-cell>
          <table:table-cell office:value-type="float" office:value="7269559.25" calcext:value-type="float">
            <text:p>7269559.25</text:p>
          </table:table-cell>
          <table:table-cell office:value-type="float" office:value="6834190.08" calcext:value-type="float">
            <text:p>683419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383135.28" calcext:value-type="float">
            <text:p>48383135.2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5832596" calcext:value-type="float">
            <text:p>583259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289520.13" calcext:value-type="float">
            <text:p>289520.13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6266485.68" calcext:value-type="float">
            <text:p>6266485.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50005.81" calcext:value-type="float">
            <text:p>7450005.8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50000" calcext:value-type="float">
            <text:p>5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33409" calcext:value-type="float">
            <text:p>12533409</text:p>
          </table:table-cell>
          <table:table-cell office:value-type="float" office:value="0" calcext:value-type="float">
            <text:p>0</text:p>
          </table:table-cell>
          <table:table-cell office:value-type="float" office:value="1002305.26" calcext:value-type="float">
            <text:p>1002305.26</text:p>
          </table:table-cell>
          <table:table-cell office:value-type="float" office:value="1009879.56" calcext:value-type="float">
            <text:p>1009879.56</text:p>
          </table:table-cell>
          <table:table-cell office:value-type="float" office:value="1029253.98" calcext:value-type="float">
            <text:p>1029253.98</text:p>
          </table:table-cell>
          <table:table-cell office:value-type="float" office:value="1036735.8" calcext:value-type="float">
            <text:p>1036735.8</text:p>
          </table:table-cell>
          <table:table-cell office:value-type="float" office:value="1038323.48" calcext:value-type="float">
            <text:p>1038323.48</text:p>
          </table:table-cell>
          <table:table-cell office:value-type="float" office:value="1040494.06" calcext:value-type="float">
            <text:p>1040494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56992.14" calcext:value-type="float">
            <text:p>6156992.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50840834" calcext:value-type="float">
            <text:p>50840834</text:p>
          </table:table-cell>
          <table:table-cell office:value-type="float" office:value="0" calcext:value-type="float">
            <text:p>0</text:p>
          </table:table-cell>
          <table:table-cell office:value-type="float" office:value="4103905.66" calcext:value-type="float">
            <text:p>4103905.66</text:p>
          </table:table-cell>
          <table:table-cell office:value-type="float" office:value="2172796.19" calcext:value-type="float">
            <text:p>2172796.19</text:p>
          </table:table-cell>
          <table:table-cell office:value-type="float" office:value="3734413.58" calcext:value-type="float">
            <text:p>3734413.58</text:p>
          </table:table-cell>
          <table:table-cell office:value-type="float" office:value="1956700.41" calcext:value-type="float">
            <text:p>1956700.41</text:p>
          </table:table-cell>
          <table:table-cell office:value-type="float" office:value="2552248.53" calcext:value-type="float">
            <text:p>2552248.53</text:p>
          </table:table-cell>
          <table:table-cell office:value-type="float" office:value="6148821.74" calcext:value-type="float">
            <text:p>6148821.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894922.61" calcext:value-type="float">
            <text:p>18894922.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50714.83" calcext:value-type="float">
            <text:p>50714.83</text:p>
          </table:table-cell>
          <table:table-cell office:value-type="float" office:value="335029.09" calcext:value-type="float">
            <text:p>335029.09</text:p>
          </table:table-cell>
          <table:table-cell office:value-type="float" office:value="583548.52" calcext:value-type="float">
            <text:p>583548.52</text:p>
          </table:table-cell>
          <table:table-cell office:value-type="float" office:value="683957.14" calcext:value-type="float">
            <text:p>683957.14</text:p>
          </table:table-cell>
          <table:table-cell office:value-type="float" office:value="454135.9" calcext:value-type="float">
            <text:p>454135.9</text:p>
          </table:table-cell>
          <table:table-cell office:value-type="float" office:value="630897.38" calcext:value-type="float">
            <text:p>630897.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38282.86" calcext:value-type="float">
            <text:p>2738282.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511410" calcext:value-type="float">
            <text:p>25114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500" calcext:value-type="float">
            <text:p>481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31500" calcext:value-type="float">
            <text:p>631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400000" calcext:value-type="float">
            <text:p>2400000</text:p>
          </table:table-cell>
          <table:table-cell office:value-type="float" office:value="0" calcext:value-type="float">
            <text:p>0</text:p>
          </table:table-cell>
          <table:table-cell office:value-type="float" office:value="227700" calcext:value-type="float">
            <text:p>227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57100" calcext:value-type="float">
            <text:p>257100</text:p>
          </table:table-cell>
          <table:table-cell office:value-type="float" office:value="241350" calcext:value-type="float">
            <text:p>24135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50" calcext:value-type="float">
            <text:p>2419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49250" calcext:value-type="float">
            <text:p>14492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734000" calcext:value-type="float">
            <text:p>5734000</text:p>
          </table:table-cell>
          <table:table-cell office:value-type="float" office:value="0" calcext:value-type="float">
            <text:p>0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400167.1" calcext:value-type="float">
            <text:p>400167.1</text:p>
          </table:table-cell>
          <table:table-cell table:number-columns-repeated="2" office:value-type="float" office:value="397300.24" calcext:value-type="float">
            <text:p>397300.24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481167.09" calcext:value-type="float">
            <text:p>481167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60801.47" calcext:value-type="float">
            <text:p>2260801.4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976373" calcext:value-type="float">
            <text:p>976373</text:p>
          </table:table-cell>
          <table:table-cell office:value-type="float" office:value="0" calcext:value-type="float">
            <text:p>0</text:p>
          </table:table-cell>
          <table:table-cell office:value-type="float" office:value="533057.43" calcext:value-type="float">
            <text:p>533057.43</text:p>
          </table:table-cell>
          <table:table-cell office:value-type="float" office:value="0" calcext:value-type="float">
            <text:p>0</text:p>
          </table:table-cell>
          <table:table-cell office:value-type="float" office:value="361307.3" calcext:value-type="float">
            <text:p>361307.3</text:p>
          </table:table-cell>
          <table:table-cell office:value-type="float" office:value="64204.06" calcext:value-type="float">
            <text:p>64204.06</text:p>
          </table:table-cell>
          <table:table-cell office:value-type="float" office:value="20729.21" calcext:value-type="float">
            <text:p>20729.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9298" calcext:value-type="float">
            <text:p>9792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5840000" calcext:value-type="float">
            <text:p>5840000</text:p>
          </table:table-cell>
          <table:table-cell office:value-type="float" office:value="0" calcext:value-type="float">
            <text:p>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0" calcext:value-type="float">
            <text:p>0</text:p>
          </table:table-cell>
          <table:table-cell office:value-type="float" office:value="144988.96" calcext:value-type="float">
            <text:p>144988.96</text:p>
          </table:table-cell>
          <table:table-cell office:value-type="float" office:value="858000.02" calcext:value-type="float">
            <text:p>858000.02</text:p>
          </table:table-cell>
          <table:table-cell office:value-type="float" office:value="406600" calcext:value-type="float">
            <text:p>406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09588.98" calcext:value-type="float">
            <text:p>5509588.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23224051" calcext:value-type="float">
            <text:p>232240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500" calcext:value-type="float">
            <text:p>97500</text:p>
          </table:table-cell>
          <table:table-cell office:value-type="float" office:value="1370701.3" calcext:value-type="float">
            <text:p>1370701.3</text:p>
          </table:table-cell>
          <table:table-cell office:value-type="float" office:value="245500.01" calcext:value-type="float">
            <text:p>245500.01</text:p>
          </table:table-cell>
          <table:table-cell office:value-type="float" office:value="310000" calcext:value-type="float">
            <text:p>310000</text:p>
          </table:table-cell>
          <table:table-cell office:value-type="float" office:value="3302499.99" calcext:value-type="float">
            <text:p>3302499.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26201.3" calcext:value-type="float">
            <text:p>5326201.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715000" calcext:value-type="float">
            <text:p>371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4456.22" calcext:value-type="float">
            <text:p>614456.22</text:p>
          </table:table-cell>
          <table:table-cell office:value-type="float" office:value="179400" calcext:value-type="float">
            <text:p>179400</text:p>
          </table:table-cell>
          <table:table-cell office:value-type="float" office:value="375900" calcext:value-type="float">
            <text:p>375900</text:p>
          </table:table-cell>
          <table:table-cell office:value-type="float" office:value="604207.28" calcext:value-type="float">
            <text:p>604207.2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49394559" calcext:value-type="float">
            <text:p>493945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51081.82" calcext:value-type="float">
            <text:p>10151081.82</text:p>
          </table:table-cell>
          <table:table-cell office:value-type="float" office:value="5699095.38" calcext:value-type="float">
            <text:p>5699095.38</text:p>
          </table:table-cell>
          <table:table-cell office:value-type="float" office:value="2727220.51" calcext:value-type="float">
            <text:p>2727220.51</text:p>
          </table:table-cell>
          <table:table-cell office:value-type="float" office:value="7287392.74" calcext:value-type="float">
            <text:p>7287392.74</text:p>
          </table:table-cell>
          <table:table-cell office:value-type="float" office:value="7059977.25" calcext:value-type="float">
            <text:p>7059977.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647572.34" calcext:value-type="float">
            <text:p>31647572.3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32.5" calcext:value-type="float">
            <text:p>33032.5</text:p>
          </table:table-cell>
          <table:table-cell office:value-type="float" office:value="0" calcext:value-type="float">
            <text:p>0</text:p>
          </table:table-cell>
          <table:table-cell office:value-type="float" office:value="22540" calcext:value-type="float">
            <text:p>22540</text:p>
          </table:table-cell>
          <table:table-cell office:value-type="float" office:value="34346.54" calcext:value-type="float">
            <text:p>34346.54</text:p>
          </table:table-cell>
          <table:table-cell office:value-type="float" office:value="16320" calcext:value-type="float">
            <text:p>163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6239.04" calcext:value-type="float">
            <text:p>106239.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35099914" calcext:value-type="float">
            <text:p>350999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18678.02" calcext:value-type="float">
            <text:p>9518678.02</text:p>
          </table:table-cell>
          <table:table-cell office:value-type="float" office:value="4499000.01" calcext:value-type="float">
            <text:p>4499000.01</text:p>
          </table:table-cell>
          <table:table-cell office:value-type="float" office:value="2008460" calcext:value-type="float">
            <text:p>2008460</text:p>
          </table:table-cell>
          <table:table-cell office:value-type="float" office:value="6558794" calcext:value-type="float">
            <text:p>6558794</text:p>
          </table:table-cell>
          <table:table-cell office:value-type="float" office:value="4881395" calcext:value-type="float">
            <text:p>48813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466327.03" calcext:value-type="float">
            <text:p>27466327.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771100" calcext:value-type="float">
            <text:p>771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office:value-type="float" office:value="10000" calcext:value-type="float">
            <text:p>1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423300" calcext:value-type="float">
            <text:p>423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3054.22" calcext:value-type="float">
            <text:p>183054.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3054.22" calcext:value-type="float">
            <text:p>183054.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4384563" calcext:value-type="float">
            <text:p>43845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7315.05" calcext:value-type="float">
            <text:p>707315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7315.05" calcext:value-type="float">
            <text:p>707315.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5905000" calcext:value-type="float">
            <text:p>59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113" calcext:value-type="float">
            <text:p>200113</text:p>
          </table:table-cell>
          <table:table-cell office:value-type="float" office:value="1099984.17" calcext:value-type="float">
            <text:p>1099984.17</text:p>
          </table:table-cell>
          <table:table-cell office:value-type="float" office:value="408512.09" calcext:value-type="float">
            <text:p>408512.09</text:p>
          </table:table-cell>
          <table:table-cell office:value-type="float" office:value="658333" calcext:value-type="float">
            <text:p>658333</text:p>
          </table:table-cell>
          <table:table-cell office:value-type="float" office:value="618009.24" calcext:value-type="float">
            <text:p>618009.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84951.5" calcext:value-type="float">
            <text:p>2984951.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450682" calcext:value-type="float">
            <text:p>2450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572.8" calcext:value-type="float">
            <text:p>199572.8</text:p>
          </table:table-cell>
          <table:table-cell office:value-type="float" office:value="100111.2" calcext:value-type="float">
            <text:p>100111.2</text:p>
          </table:table-cell>
          <table:table-cell office:value-type="float" office:value="104654.2" calcext:value-type="float">
            <text:p>104654.2</text:p>
          </table:table-cell>
          <table:table-cell office:value-type="float" office:value="35919.2" calcext:value-type="float">
            <text:p>35919.2</text:p>
          </table:table-cell>
          <table:table-cell office:value-type="float" office:value="836937.96" calcext:value-type="float">
            <text:p>836937.9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5770000" calcext:value-type="float">
            <text:p>5770000</text:p>
          </table:table-cell>
          <table:table-cell office:value-type="float" office:value="0" calcext:value-type="float">
            <text:p>0</text:p>
          </table:table-cell>
          <table:table-cell office:value-type="float" office:value="225000" calcext:value-type="float">
            <text:p>22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office:value-type="float" office:value="411345.11" calcext:value-type="float">
            <text:p>411345.11</text:p>
          </table:table-cell>
          <table:table-cell office:value-type="float" office:value="58454.82" calcext:value-type="float">
            <text:p>58454.8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4299.91" calcext:value-type="float">
            <text:p>894299.9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1735000" calcext:value-type="float">
            <text:p>1735000</text:p>
          </table:table-cell>
          <table:table-cell office:value-type="float" office:value="0" calcext:value-type="float">
            <text:p>0</text:p>
          </table:table-cell>
          <table:table-cell office:value-type="float" office:value="225000" calcext:value-type="float">
            <text:p>22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1345.11" calcext:value-type="float">
            <text:p>411345.11</text:p>
          </table:table-cell>
          <table:table-cell office:value-type="float" office:value="58454.82" calcext:value-type="float">
            <text:p>58454.8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4799.93" calcext:value-type="float">
            <text:p>694799.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350000" calcext:value-type="float">
            <text:p>35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office:value-type="float" office:value="10000" calcext:value-type="float">
            <text:p>1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3575000" calcext:value-type="float">
            <text:p>3575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9151602" calcext:value-type="float">
            <text:p>239151602</text:p>
          </table:table-cell>
          <table:table-cell office:value-type="float" office:value="0" calcext:value-type="float">
            <text:p>0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office:value-type="float" office:value="13544280.7" calcext:value-type="float">
            <text:p>13544280.7</text:p>
          </table:table-cell>
          <table:table-cell office:value-type="float" office:value="18782369.11" calcext:value-type="float">
            <text:p>18782369.11</text:p>
          </table:table-cell>
          <table:table-cell office:value-type="float" office:value="27408423.63" calcext:value-type="float">
            <text:p>27408423.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6478086.95" calcext:value-type="float">
            <text:p>116478086.95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07-13T16:05:45</meta:creation-date>
    <dc:date>2023-07-13T16:07:39</dc:date>
    <meta:generator>LibreOffice/5.4.7.2$Linux_X86_64 LibreOffice_project/c838ef25c16710f8838b1faec480ebba495259d0</meta:generator>
    <meta:document-statistic meta:table-count="3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