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co2" style:family="table-column">
      <style:table-column-properties fo:break-before="auto" style:column-width="70.61pt"/>
    </style:style>
    <style:style style:name="co3" style:family="table-column">
      <style:table-column-properties fo:break-before="auto" style:column-width="76.1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table:style-name="ce1" office:value-type="float" office:value="14242901" calcext:value-type="float">
            <text:p>14,242,901.00</text:p>
          </table:table-cell>
          <table:table-cell table:style-name="ce1" office:value-type="float" office:value="22622447.65" calcext:value-type="float">
            <text:p>22,622,447.65</text:p>
          </table:table-cell>
          <table:table-cell table:style-name="ce1" office:value-type="float" office:value="19877664.86" calcext:value-type="float">
            <text:p>19,877,664.86</text:p>
          </table:table-cell>
          <table:table-cell table:style-name="ce1" office:value-type="float" office:value="13544280.7" calcext:value-type="float">
            <text:p>13,544,280.70</text:p>
          </table:table-cell>
          <table:table-cell table:style-name="ce1" office:value-type="float" office:value="18782369.11" calcext:value-type="float">
            <text:p>18,782,369.11</text:p>
          </table:table-cell>
          <table:table-cell table:style-name="ce1" office:value-type="float" office:value="27408423.63" calcext:value-type="float">
            <text:p>27,408,423.63</text:p>
          </table:table-cell>
          <table:table-cell table:style-name="ce1" office:value-type="float" office:value="12319891.46" calcext:value-type="float">
            <text:p>12,319,891.46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128797978.41" calcext:value-type="float">
            <text:p>128,797,978.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table:style-name="ce1" office:value-type="float" office:value="9913995.34" calcext:value-type="float">
            <text:p>9,913,995.34</text:p>
          </table:table-cell>
          <table:table-cell table:style-name="ce1" office:value-type="float" office:value="10298569.64" calcext:value-type="float">
            <text:p>10,298,569.64</text:p>
          </table:table-cell>
          <table:table-cell table:style-name="ce1" office:value-type="float" office:value="10444155.9" calcext:value-type="float">
            <text:p>10,444,155.90</text:p>
          </table:table-cell>
          <table:table-cell table:style-name="ce1" office:value-type="float" office:value="8660859.8" calcext:value-type="float">
            <text:p>8,660,859.80</text:p>
          </table:table-cell>
          <table:table-cell table:style-name="ce1" office:value-type="float" office:value="8531382.73" calcext:value-type="float">
            <text:p>8,531,382.73</text:p>
          </table:table-cell>
          <table:table-cell table:style-name="ce1" office:value-type="float" office:value="14141169.82" calcext:value-type="float">
            <text:p>14,141,169.82</text:p>
          </table:table-cell>
          <table:table-cell table:style-name="ce1" office:value-type="float" office:value="8892523.81" calcext:value-type="float">
            <text:p>8,892,523.8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70882657.04" calcext:value-type="float">
            <text:p>70,882,657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table:style-name="ce1" office:value-type="float" office:value="8688190.08" calcext:value-type="float">
            <text:p>8,688,190.08</text:p>
          </table:table-cell>
          <table:table-cell table:style-name="ce1" office:value-type="float" office:value="9065190.08" calcext:value-type="float">
            <text:p>9,065,190.08</text:p>
          </table:table-cell>
          <table:table-cell table:style-name="ce1" office:value-type="float" office:value="9125381.79" calcext:value-type="float">
            <text:p>9,125,381.79</text:p>
          </table:table-cell>
          <table:table-cell table:style-name="ce1" office:value-type="float" office:value="7400624" calcext:value-type="float">
            <text:p>7,400,624.00</text:p>
          </table:table-cell>
          <table:table-cell table:style-name="ce1" office:value-type="float" office:value="7269559.25" calcext:value-type="float">
            <text:p>7,269,559.25</text:p>
          </table:table-cell>
          <table:table-cell table:style-name="ce1" office:value-type="float" office:value="6834190.08" calcext:value-type="float">
            <text:p>6,834,190.08</text:p>
          </table:table-cell>
          <table:table-cell table:style-name="ce1" office:value-type="float" office:value="7628506.75" calcext:value-type="float">
            <text:p>7,628,506.7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56011642.03" calcext:value-type="float">
            <text:p>56,011,642.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2" table:style-name="ce1" office:value-type="float" office:value="223500" calcext:value-type="float">
            <text:p>223,500.00</text:p>
          </table:table-cell>
          <table:table-cell table:style-name="ce1" office:value-type="float" office:value="289520.13" calcext:value-type="float">
            <text:p>289,520.13</text:p>
          </table:table-cell>
          <table:table-cell table:number-columns-repeated="2" table:style-name="ce1" office:value-type="float" office:value="223500" calcext:value-type="float">
            <text:p>223,500.00</text:p>
          </table:table-cell>
          <table:table-cell table:style-name="ce1" office:value-type="float" office:value="6266485.68" calcext:value-type="float">
            <text:p>6,266,485.68</text:p>
          </table:table-cell>
          <table:table-cell table:style-name="ce1" office:value-type="float" office:value="223500" calcext:value-type="float">
            <text:p>223,500.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7673505.81" calcext:value-type="float">
            <text:p>7,673,505.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table:style-name="ce1" office:value-type="float" office:value="1002305.26" calcext:value-type="float">
            <text:p>1,002,305.26</text:p>
          </table:table-cell>
          <table:table-cell table:style-name="ce1" office:value-type="float" office:value="1009879.56" calcext:value-type="float">
            <text:p>1,009,879.56</text:p>
          </table:table-cell>
          <table:table-cell table:style-name="ce1" office:value-type="float" office:value="1029253.98" calcext:value-type="float">
            <text:p>1,029,253.98</text:p>
          </table:table-cell>
          <table:table-cell table:style-name="ce1" office:value-type="float" office:value="1036735.8" calcext:value-type="float">
            <text:p>1,036,735.80</text:p>
          </table:table-cell>
          <table:table-cell table:style-name="ce1" office:value-type="float" office:value="1038323.48" calcext:value-type="float">
            <text:p>1,038,323.48</text:p>
          </table:table-cell>
          <table:table-cell table:style-name="ce1" office:value-type="float" office:value="1040494.06" calcext:value-type="float">
            <text:p>1,040,494.06</text:p>
          </table:table-cell>
          <table:table-cell table:style-name="ce1" office:value-type="float" office:value="1040517.06" calcext:value-type="float">
            <text:p>1,040,517.06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7197509.2" calcext:value-type="float">
            <text:p>7,197,509.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table:style-name="ce1" office:value-type="float" office:value="4103905.66" calcext:value-type="float">
            <text:p>4,103,905.66</text:p>
          </table:table-cell>
          <table:table-cell table:style-name="ce1" office:value-type="float" office:value="2172796.19" calcext:value-type="float">
            <text:p>2,172,796.19</text:p>
          </table:table-cell>
          <table:table-cell table:style-name="ce1" office:value-type="float" office:value="3734413.58" calcext:value-type="float">
            <text:p>3,734,413.58</text:p>
          </table:table-cell>
          <table:table-cell table:style-name="ce1" office:value-type="float" office:value="1956700.41" calcext:value-type="float">
            <text:p>1,956,700.41</text:p>
          </table:table-cell>
          <table:table-cell table:style-name="ce1" office:value-type="float" office:value="2552248.53" calcext:value-type="float">
            <text:p>2,552,248.53</text:p>
          </table:table-cell>
          <table:table-cell table:style-name="ce1" office:value-type="float" office:value="6148821.74" calcext:value-type="float">
            <text:p>6,148,821.74</text:p>
          </table:table-cell>
          <table:table-cell table:style-name="ce1" office:value-type="float" office:value="2771695.57" calcext:value-type="float">
            <text:p>2,771,695.57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23440581.68" calcext:value-type="float">
            <text:p>23,440,581.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table:style-name="ce1" office:value-type="float" office:value="50714.83" calcext:value-type="float">
            <text:p>50,714.83</text:p>
          </table:table-cell>
          <table:table-cell table:style-name="ce1" office:value-type="float" office:value="335029.09" calcext:value-type="float">
            <text:p>335,029.09</text:p>
          </table:table-cell>
          <table:table-cell table:style-name="ce1" office:value-type="float" office:value="583548.52" calcext:value-type="float">
            <text:p>583,548.52</text:p>
          </table:table-cell>
          <table:table-cell table:style-name="ce1" office:value-type="float" office:value="683957.14" calcext:value-type="float">
            <text:p>683,957.14</text:p>
          </table:table-cell>
          <table:table-cell table:style-name="ce1" office:value-type="float" office:value="454135.9" calcext:value-type="float">
            <text:p>454,135.90</text:p>
          </table:table-cell>
          <table:table-cell table:style-name="ce1" office:value-type="float" office:value="630897.38" calcext:value-type="float">
            <text:p>630,897.38</text:p>
          </table:table-cell>
          <table:table-cell table:style-name="ce1" office:value-type="float" office:value="599662.18" calcext:value-type="float">
            <text:p>599,662.18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3337945.04" calcext:value-type="float">
            <text:p>3,337,945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150000" calcext:value-type="float">
            <text:p>150,000.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481500" calcext:value-type="float">
            <text:p>481,500.0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" office:value-type="float" office:value="631500" calcext:value-type="float">
            <text:p>631,50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table:style-name="ce1" office:value-type="float" office:value="227700" calcext:value-type="float">
            <text:p>227,700.00</text:p>
          </table:table-cell>
          <table:table-cell table:style-name="ce1" office:value-type="float" office:value="240100" calcext:value-type="float">
            <text:p>240,100.00</text:p>
          </table:table-cell>
          <table:table-cell table:style-name="ce1" office:value-type="float" office:value="257100" calcext:value-type="float">
            <text:p>257,100.00</text:p>
          </table:table-cell>
          <table:table-cell table:style-name="ce1" office:value-type="float" office:value="241350" calcext:value-type="float">
            <text:p>241,350.00</text:p>
          </table:table-cell>
          <table:table-cell table:style-name="ce1" office:value-type="float" office:value="241050" calcext:value-type="float">
            <text:p>241,050.00</text:p>
          </table:table-cell>
          <table:table-cell table:style-name="ce1" office:value-type="float" office:value="241950" calcext:value-type="float">
            <text:p>241,950.00</text:p>
          </table:table-cell>
          <table:table-cell table:style-name="ce1" office:value-type="float" office:value="242300" calcext:value-type="float">
            <text:p>242,300.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1691550" calcext:value-type="float">
            <text:p>1,691,55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table:style-name="ce1" office:value-type="float" office:value="292433.4" calcext:value-type="float">
            <text:p>292,433.40</text:p>
          </table:table-cell>
          <table:table-cell table:style-name="ce1" office:value-type="float" office:value="400167.1" calcext:value-type="float">
            <text:p>400,167.10</text:p>
          </table:table-cell>
          <table:table-cell table:number-columns-repeated="2" table:style-name="ce1" office:value-type="float" office:value="397300.24" calcext:value-type="float">
            <text:p>397,300.24</text:p>
          </table:table-cell>
          <table:table-cell table:style-name="ce1" office:value-type="float" office:value="292433.4" calcext:value-type="float">
            <text:p>292,433.40</text:p>
          </table:table-cell>
          <table:table-cell table:style-name="ce1" office:value-type="float" office:value="481167.09" calcext:value-type="float">
            <text:p>481,167.09</text:p>
          </table:table-cell>
          <table:table-cell table:style-name="ce1" office:value-type="float" office:value="373433.39" calcext:value-type="float">
            <text:p>373,433.39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2634234.86" calcext:value-type="float">
            <text:p>2,634,234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table:style-name="ce1" office:value-type="float" office:value="533057.43" calcext:value-type="float">
            <text:p>533,057.4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61307.3" calcext:value-type="float">
            <text:p>361,307.30</text:p>
          </table:table-cell>
          <table:table-cell table:style-name="ce1" office:value-type="float" office:value="64204.06" calcext:value-type="float">
            <text:p>64,204.06</text:p>
          </table:table-cell>
          <table:table-cell table:style-name="ce1" office:value-type="float" office:value="20729.21" calcext:value-type="float">
            <text:p>20,729.2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" office:value-type="float" office:value="979298" calcext:value-type="float">
            <text:p>979,298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style-name="ce1" office:value-type="float" office:value="3000000" calcext:value-type="float">
            <text:p>3,000,000.00</text:p>
          </table:table-cell>
          <table:table-cell table:style-name="ce1" office:value-type="float" office:value="1100000" calcext:value-type="float">
            <text:p>1,100,000.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988.96" calcext:value-type="float">
            <text:p>144,988.96</text:p>
          </table:table-cell>
          <table:table-cell table:style-name="ce1" office:value-type="float" office:value="858000.02" calcext:value-type="float">
            <text:p>858,000.02</text:p>
          </table:table-cell>
          <table:table-cell table:style-name="ce1" office:value-type="float" office:value="406600" calcext:value-type="float">
            <text:p>406,600.00</text:p>
          </table:table-cell>
          <table:table-cell table:style-name="ce1" office:value-type="float" office:value="620000" calcext:value-type="float">
            <text:p>620,000.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6129588.98" calcext:value-type="float">
            <text:p>6,129,588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7500" calcext:value-type="float">
            <text:p>97,500.00</text:p>
          </table:table-cell>
          <table:table-cell table:style-name="ce1" office:value-type="float" office:value="1370701.3" calcext:value-type="float">
            <text:p>1,370,701.30</text:p>
          </table:table-cell>
          <table:table-cell table:style-name="ce1" office:value-type="float" office:value="245500.01" calcext:value-type="float">
            <text:p>245,500.01</text:p>
          </table:table-cell>
          <table:table-cell table:style-name="ce1" office:value-type="float" office:value="310000" calcext:value-type="float">
            <text:p>310,000.00</text:p>
          </table:table-cell>
          <table:table-cell table:style-name="ce1" office:value-type="float" office:value="3302499.99" calcext:value-type="float">
            <text:p>3,302,499.99</text:p>
          </table:table-cell>
          <table:table-cell table:style-name="ce1" office:value-type="float" office:value="772500" calcext:value-type="float">
            <text:p>772,500.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6098701.3" calcext:value-type="float">
            <text:p>6,098,701.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614456.22" calcext:value-type="float">
            <text:p>614,456.22</text:p>
          </table:table-cell>
          <table:table-cell table:style-name="ce1" office:value-type="float" office:value="179400" calcext:value-type="float">
            <text:p>179,400.00</text:p>
          </table:table-cell>
          <table:table-cell table:style-name="ce1" office:value-type="float" office:value="375900" calcext:value-type="float">
            <text:p>375,900.00</text:p>
          </table:table-cell>
          <table:table-cell table:style-name="ce1" office:value-type="float" office:value="604207.28" calcext:value-type="float">
            <text:p>604,207.28</text:p>
          </table:table-cell>
          <table:table-cell table:style-name="ce1" office:value-type="float" office:value="163800" calcext:value-type="float">
            <text:p>163,800.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1937763.5" calcext:value-type="float">
            <text:p>1,937,763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151081.82" calcext:value-type="float">
            <text:p>10,151,081.82</text:p>
          </table:table-cell>
          <table:table-cell table:style-name="ce1" office:value-type="float" office:value="5699095.38" calcext:value-type="float">
            <text:p>5,699,095.38</text:p>
          </table:table-cell>
          <table:table-cell table:style-name="ce1" office:value-type="float" office:value="2727220.51" calcext:value-type="float">
            <text:p>2,727,220.51</text:p>
          </table:table-cell>
          <table:table-cell table:style-name="ce1" office:value-type="float" office:value="7287392.74" calcext:value-type="float">
            <text:p>7,287,392.74</text:p>
          </table:table-cell>
          <table:table-cell table:style-name="ce1" office:value-type="float" office:value="7059977.25" calcext:value-type="float">
            <text:p>7,059,977.25</text:p>
          </table:table-cell>
          <table:table-cell table:style-name="ce1" office:value-type="float" office:value="577732.33" calcext:value-type="float">
            <text:p>577,732.3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33502500.03" calcext:value-type="float">
            <text:p>33,502,500.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3032.5" calcext:value-type="float">
            <text:p>33,032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2540" calcext:value-type="float">
            <text:p>22,540.00</text:p>
          </table:table-cell>
          <table:table-cell table:style-name="ce1" office:value-type="float" office:value="34346.54" calcext:value-type="float">
            <text:p>34,346.54</text:p>
          </table:table-cell>
          <table:table-cell table:style-name="ce1" office:value-type="float" office:value="16320" calcext:value-type="float">
            <text:p>16,320.00</text:p>
          </table:table-cell>
          <table:table-cell table:style-name="ce1" office:value-type="float" office:value="17766.67" calcext:value-type="float">
            <text:p>17,766.67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124005.71" calcext:value-type="float">
            <text:p>124,005.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18678.02" calcext:value-type="float">
            <text:p>9,518,678.02</text:p>
          </table:table-cell>
          <table:table-cell table:style-name="ce1" office:value-type="float" office:value="4499000.01" calcext:value-type="float">
            <text:p>4,499,000.01</text:p>
          </table:table-cell>
          <table:table-cell table:style-name="ce1" office:value-type="float" office:value="2008460" calcext:value-type="float">
            <text:p>2,008,460.00</text:p>
          </table:table-cell>
          <table:table-cell table:style-name="ce1" office:value-type="float" office:value="6558794" calcext:value-type="float">
            <text:p>6,558,794.00</text:p>
          </table:table-cell>
          <table:table-cell table:style-name="ce1" office:value-type="float" office:value="4881395" calcext:value-type="float">
            <text:p>4,881,395.0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" office:value-type="float" office:value="27466327.03" calcext:value-type="float">
            <text:p>27,466,327.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9685.5" calcext:value-type="float">
            <text:p>199,685.5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" office:value-type="float" office:value="209965.66" calcext:value-type="float">
            <text:p>209,965.66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409651.16" calcext:value-type="float">
            <text:p>409,651.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" office:value-type="float" office:value="183054.22" calcext:value-type="float">
            <text:p>183,054.22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" office:value-type="float" office:value="183054.22" calcext:value-type="float">
            <text:p>183,054.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707315.05" calcext:value-type="float">
            <text:p>707,315.0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" office:value-type="float" office:value="707315.05" calcext:value-type="float">
            <text:p>707,315.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0113" calcext:value-type="float">
            <text:p>200,113.00</text:p>
          </table:table-cell>
          <table:table-cell table:style-name="ce1" office:value-type="float" office:value="1099984.17" calcext:value-type="float">
            <text:p>1,099,984.17</text:p>
          </table:table-cell>
          <table:table-cell table:style-name="ce1" office:value-type="float" office:value="408512.09" calcext:value-type="float">
            <text:p>408,512.09</text:p>
          </table:table-cell>
          <table:table-cell table:style-name="ce1" office:value-type="float" office:value="658333" calcext:value-type="float">
            <text:p>658,333.00</text:p>
          </table:table-cell>
          <table:table-cell table:style-name="ce1" office:value-type="float" office:value="618009.24" calcext:value-type="float">
            <text:p>618,009.24</text:p>
          </table:table-cell>
          <table:table-cell table:style-name="ce1" office:value-type="float" office:value="350000" calcext:value-type="float">
            <text:p>350,000.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3334951.5" calcext:value-type="float">
            <text:p>3,334,951.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9572.8" calcext:value-type="float">
            <text:p>199,572.80</text:p>
          </table:table-cell>
          <table:table-cell table:style-name="ce1" office:value-type="float" office:value="100111.2" calcext:value-type="float">
            <text:p>100,111.20</text:p>
          </table:table-cell>
          <table:table-cell table:style-name="ce1" office:value-type="float" office:value="104654.2" calcext:value-type="float">
            <text:p>104,654.20</text:p>
          </table:table-cell>
          <table:table-cell table:style-name="ce1" office:value-type="float" office:value="35919.2" calcext:value-type="float">
            <text:p>35,919.20</text:p>
          </table:table-cell>
          <table:table-cell table:style-name="ce1" office:value-type="float" office:value="836937.96" calcext:value-type="float">
            <text:p>836,937.9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" office:value-type="float" office:value="1277195.36" calcext:value-type="float">
            <text:p>1,277,195.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style-name="ce1" office:value-type="float" office:value="225000" calcext:value-type="float">
            <text:p>225,000.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199499.98" calcext:value-type="float">
            <text:p>199,499.98</text:p>
          </table:table-cell>
          <table:table-cell table:style-name="ce1" office:value-type="float" office:value="411345.11" calcext:value-type="float">
            <text:p>411,345.11</text:p>
          </table:table-cell>
          <table:table-cell table:style-name="ce1" office:value-type="float" office:value="58454.82" calcext:value-type="float">
            <text:p>58,454.82</text:p>
          </table:table-cell>
          <table:table-cell table:style-name="ce1" office:value-type="float" office:value="77939.75" calcext:value-type="float">
            <text:p>77,939.7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972239.66" calcext:value-type="float">
            <text:p>972,239.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style-name="ce1" office:value-type="float" office:value="225000" calcext:value-type="float">
            <text:p>225,000.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" office:value-type="float" office:value="411345.11" calcext:value-type="float">
            <text:p>411,345.11</text:p>
          </table:table-cell>
          <table:table-cell table:style-name="ce1" office:value-type="float" office:value="58454.82" calcext:value-type="float">
            <text:p>58,454.82</text:p>
          </table:table-cell>
          <table:table-cell table:style-name="ce1" office:value-type="float" office:value="77939.75" calcext:value-type="float">
            <text:p>77,939.7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772739.68" calcext:value-type="float">
            <text:p>772,739.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" office:value-type="float" office:value="199499.98" calcext:value-type="float">
            <text:p>199,499.98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" office:value-type="float" office:value="199499.98" calcext:value-type="float">
            <text:p>199,499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table:style-name="ce1" office:value-type="float" office:value="14242901" calcext:value-type="float">
            <text:p>14,242,901.00</text:p>
          </table:table-cell>
          <table:table-cell table:style-name="ce1" office:value-type="float" office:value="22622447.65" calcext:value-type="float">
            <text:p>22,622,447.65</text:p>
          </table:table-cell>
          <table:table-cell table:style-name="ce1" office:value-type="float" office:value="19877664.86" calcext:value-type="float">
            <text:p>19,877,664.86</text:p>
          </table:table-cell>
          <table:table-cell table:style-name="ce1" office:value-type="float" office:value="13544280.7" calcext:value-type="float">
            <text:p>13,544,280.70</text:p>
          </table:table-cell>
          <table:table-cell table:style-name="ce1" office:value-type="float" office:value="18782369.11" calcext:value-type="float">
            <text:p>18,782,369.11</text:p>
          </table:table-cell>
          <table:table-cell table:style-name="ce1" office:value-type="float" office:value="27408423.63" calcext:value-type="float">
            <text:p>27,408,423.63</text:p>
          </table:table-cell>
          <table:table-cell table:style-name="ce1" office:value-type="float" office:value="12319891.46" calcext:value-type="float">
            <text:p>12,319,891.46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" office:value-type="float" office:value="128797978.41" calcext:value-type="float">
            <text:p>128,797,978.41</text:p>
          </table:table-cell>
          <table:table-cell table:number-columns-repeated="1010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3-08-10T18:13:09</meta:creation-date>
    <dc:date>2023-08-10T18:14:33</dc:date>
    <meta:generator>LibreOffice/5.4.7.2$Linux_X86_64 LibreOffice_project/c838ef25c16710f8838b1faec480ebba495259d0</meta:generator>
    <meta:document-statistic meta:table-count="3" meta:cell-count="10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