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8782369.11" calcext:value-type="float">
            <text:p>18782369.11</text:p>
          </table:table-cell>
          <table:table-cell office:value-type="float" office:value="27408423.63" calcext:value-type="float">
            <text:p>27408423.63</text:p>
          </table:table-cell>
          <table:table-cell office:value-type="float" office:value="12319891.46" calcext:value-type="float">
            <text:p>12319891.46</text:p>
          </table:table-cell>
          <table:table-cell office:value-type="float" office:value="12637337.59" calcext:value-type="float">
            <text:p>12637337.59</text:p>
          </table:table-cell>
          <table:table-cell office:value-type="float" office:value="17724692.51" calcext:value-type="float">
            <text:p>17724692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160008.51" calcext:value-type="float">
            <text:p>159160008.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9913995.34" calcext:value-type="float">
            <text:p>9913995.34</text:p>
          </table:table-cell>
          <table:table-cell office:value-type="float" office:value="10298569.64" calcext:value-type="float">
            <text:p>10298569.64</text:p>
          </table:table-cell>
          <table:table-cell office:value-type="float" office:value="10444155.9" calcext:value-type="float">
            <text:p>10444155.9</text:p>
          </table:table-cell>
          <table:table-cell office:value-type="float" office:value="8660859.8" calcext:value-type="float">
            <text:p>8660859.8</text:p>
          </table:table-cell>
          <table:table-cell office:value-type="float" office:value="8531382.73" calcext:value-type="float">
            <text:p>8531382.73</text:p>
          </table:table-cell>
          <table:table-cell office:value-type="float" office:value="14141169.82" calcext:value-type="float">
            <text:p>14141169.82</text:p>
          </table:table-cell>
          <table:table-cell office:value-type="float" office:value="8892523.81" calcext:value-type="float">
            <text:p>8892523.81</text:p>
          </table:table-cell>
          <table:table-cell office:value-type="float" office:value="9381899.85" calcext:value-type="float">
            <text:p>9381899.85</text:p>
          </table:table-cell>
          <table:table-cell office:value-type="float" office:value="8164512.66" calcext:value-type="float">
            <text:p>8164512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429069.55" calcext:value-type="float">
            <text:p>88429069.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8688190.08" calcext:value-type="float">
            <text:p>8688190.08</text:p>
          </table:table-cell>
          <table:table-cell office:value-type="float" office:value="9065190.08" calcext:value-type="float">
            <text:p>9065190.08</text:p>
          </table:table-cell>
          <table:table-cell office:value-type="float" office:value="9125381.79" calcext:value-type="float">
            <text:p>9125381.79</text:p>
          </table:table-cell>
          <table:table-cell office:value-type="float" office:value="7400624" calcext:value-type="float">
            <text:p>7400624</text:p>
          </table:table-cell>
          <table:table-cell office:value-type="float" office:value="7269559.25" calcext:value-type="float">
            <text:p>7269559.25</text:p>
          </table:table-cell>
          <table:table-cell office:value-type="float" office:value="6834190.08" calcext:value-type="float">
            <text:p>6834190.08</text:p>
          </table:table-cell>
          <table:table-cell office:value-type="float" office:value="7628506.75" calcext:value-type="float">
            <text:p>7628506.75</text:p>
          </table:table-cell>
          <table:table-cell office:value-type="float" office:value="8117882.79" calcext:value-type="float">
            <text:p>8117882.79</text:p>
          </table:table-cell>
          <table:table-cell office:value-type="float" office:value="6834340.08" calcext:value-type="float">
            <text:p>683434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963864.9" calcext:value-type="float">
            <text:p>70963864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520.13" calcext:value-type="float">
            <text:p>289520.13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6266485.68" calcext:value-type="float">
            <text:p>6266485.68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655.52" calcext:value-type="float">
            <text:p>289655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86661.33" calcext:value-type="float">
            <text:p>8186661.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002305.26" calcext:value-type="float">
            <text:p>1002305.26</text:p>
          </table:table-cell>
          <table:table-cell office:value-type="float" office:value="1009879.56" calcext:value-type="float">
            <text:p>1009879.56</text:p>
          </table:table-cell>
          <table:table-cell office:value-type="float" office:value="1029253.98" calcext:value-type="float">
            <text:p>1029253.98</text:p>
          </table:table-cell>
          <table:table-cell office:value-type="float" office:value="1036735.8" calcext:value-type="float">
            <text:p>1036735.8</text:p>
          </table:table-cell>
          <table:table-cell office:value-type="float" office:value="1038323.48" calcext:value-type="float">
            <text:p>1038323.48</text:p>
          </table:table-cell>
          <table:table-cell office:value-type="float" office:value="1040494.06" calcext:value-type="float">
            <text:p>1040494.06</text:p>
          </table:table-cell>
          <table:table-cell table:number-columns-repeated="3" office:value-type="float" office:value="1040517.06" calcext:value-type="float">
            <text:p>1040517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78543.32" calcext:value-type="float">
            <text:p>9278543.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103905.66" calcext:value-type="float">
            <text:p>4103905.66</text:p>
          </table:table-cell>
          <table:table-cell office:value-type="float" office:value="2172796.19" calcext:value-type="float">
            <text:p>2172796.19</text:p>
          </table:table-cell>
          <table:table-cell office:value-type="float" office:value="3734413.58" calcext:value-type="float">
            <text:p>3734413.58</text:p>
          </table:table-cell>
          <table:table-cell office:value-type="float" office:value="1956700.41" calcext:value-type="float">
            <text:p>1956700.41</text:p>
          </table:table-cell>
          <table:table-cell office:value-type="float" office:value="2552248.53" calcext:value-type="float">
            <text:p>2552248.53</text:p>
          </table:table-cell>
          <table:table-cell office:value-type="float" office:value="6148821.74" calcext:value-type="float">
            <text:p>6148821.74</text:p>
          </table:table-cell>
          <table:table-cell office:value-type="float" office:value="2771695.57" calcext:value-type="float">
            <text:p>2771695.57</text:p>
          </table:table-cell>
          <table:table-cell office:value-type="float" office:value="2302774.84" calcext:value-type="float">
            <text:p>2302774.84</text:p>
          </table:table-cell>
          <table:table-cell office:value-type="float" office:value="4961596.57" calcext:value-type="float">
            <text:p>4961596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704953.09" calcext:value-type="float">
            <text:p>30704953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50714.83" calcext:value-type="float">
            <text:p>50714.83</text:p>
          </table:table-cell>
          <table:table-cell office:value-type="float" office:value="335029.09" calcext:value-type="float">
            <text:p>335029.09</text:p>
          </table:table-cell>
          <table:table-cell office:value-type="float" office:value="583548.52" calcext:value-type="float">
            <text:p>583548.52</text:p>
          </table:table-cell>
          <table:table-cell office:value-type="float" office:value="683957.14" calcext:value-type="float">
            <text:p>683957.14</text:p>
          </table:table-cell>
          <table:table-cell office:value-type="float" office:value="454135.9" calcext:value-type="float">
            <text:p>454135.9</text:p>
          </table:table-cell>
          <table:table-cell office:value-type="float" office:value="630897.38" calcext:value-type="float">
            <text:p>630897.38</text:p>
          </table:table-cell>
          <table:table-cell office:value-type="float" office:value="599662.18" calcext:value-type="float">
            <text:p>599662.18</text:p>
          </table:table-cell>
          <table:table-cell office:value-type="float" office:value="505407.76" calcext:value-type="float">
            <text:p>505407.76</text:p>
          </table:table-cell>
          <table:table-cell office:value-type="float" office:value="609406.13" calcext:value-type="float">
            <text:p>609406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52758.93" calcext:value-type="float">
            <text:p>4452758.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500" calcext:value-type="float">
            <text:p>4815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90000.01" calcext:value-type="float">
            <text:p>9000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1500.01" calcext:value-type="float">
            <text:p>871500.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27700" calcext:value-type="float">
            <text:p>227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57100" calcext:value-type="float">
            <text:p>257100</text:p>
          </table:table-cell>
          <table:table-cell office:value-type="float" office:value="241350" calcext:value-type="float">
            <text:p>24135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50" calcext:value-type="float">
            <text:p>241950</text:p>
          </table:table-cell>
          <table:table-cell office:value-type="float" office:value="242300" calcext:value-type="float">
            <text:p>242300</text:p>
          </table:table-cell>
          <table:table-cell office:value-type="float" office:value="241400" calcext:value-type="float">
            <text:p>241400</text:p>
          </table:table-cell>
          <table:table-cell office:value-type="float" office:value="241950" calcext:value-type="float">
            <text:p>2419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4900" calcext:value-type="float">
            <text:p>21749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00167.1" calcext:value-type="float">
            <text:p>400167.1</text:p>
          </table:table-cell>
          <table:table-cell table:number-columns-repeated="2" office:value-type="float" office:value="397300.24" calcext:value-type="float">
            <text:p>397300.24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81167.09" calcext:value-type="float">
            <text:p>481167.09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32167.08" calcext:value-type="float">
            <text:p>532167.08</text:p>
          </table:table-cell>
          <table:table-cell office:value-type="float" office:value="322433.4" calcext:value-type="float">
            <text:p>322433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88835.34" calcext:value-type="float">
            <text:p>3488835.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533057.43" calcext:value-type="float">
            <text:p>533057.43</text:p>
          </table:table-cell>
          <table:table-cell office:value-type="float" office:value="0" calcext:value-type="float">
            <text:p>0</text:p>
          </table:table-cell>
          <table:table-cell office:value-type="float" office:value="361307.3" calcext:value-type="float">
            <text:p>361307.3</text:p>
          </table:table-cell>
          <table:table-cell office:value-type="float" office:value="64204.06" calcext:value-type="float">
            <text:p>64204.06</text:p>
          </table:table-cell>
          <table:table-cell office:value-type="float" office:value="20729.21" calcext:value-type="float">
            <text:p>20729.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9298" calcext:value-type="float">
            <text:p>9792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" calcext:value-type="float">
            <text:p>0</text:p>
          </table:table-cell>
          <table:table-cell office:value-type="float" office:value="144988.96" calcext:value-type="float">
            <text:p>144988.96</text:p>
          </table:table-cell>
          <table:table-cell office:value-type="float" office:value="858000.02" calcext:value-type="float">
            <text:p>858000.02</text:p>
          </table:table-cell>
          <table:table-cell office:value-type="float" office:value="406600" calcext:value-type="float">
            <text:p>406600</text:p>
          </table:table-cell>
          <table:table-cell office:value-type="float" office:value="620000" calcext:value-type="float">
            <text:p>62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218280.02" calcext:value-type="float">
            <text:p>121828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47869" calcext:value-type="float">
            <text:p>76478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office:value-type="float" office:value="1370701.3" calcext:value-type="float">
            <text:p>1370701.3</text:p>
          </table:table-cell>
          <table:table-cell office:value-type="float" office:value="245500.01" calcext:value-type="float">
            <text:p>245500.01</text:p>
          </table:table-cell>
          <table:table-cell office:value-type="float" office:value="310000" calcext:value-type="float">
            <text:p>310000</text:p>
          </table:table-cell>
          <table:table-cell office:value-type="float" office:value="3302499.99" calcext:value-type="float">
            <text:p>3302499.99</text:p>
          </table:table-cell>
          <table:table-cell office:value-type="float" office:value="772500" calcext:value-type="float">
            <text:p>772500</text:p>
          </table:table-cell>
          <table:table-cell office:value-type="float" office:value="410000" calcext:value-type="float">
            <text:p>410000</text:p>
          </table:table-cell>
          <table:table-cell office:value-type="float" office:value="1326425.57" calcext:value-type="float">
            <text:p>1326425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35126.87" calcext:value-type="float">
            <text:p>7835126.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456.22" calcext:value-type="float">
            <text:p>614456.22</text:p>
          </table:table-cell>
          <table:table-cell office:value-type="float" office:value="179400" calcext:value-type="float">
            <text:p>179400</text:p>
          </table:table-cell>
          <table:table-cell office:value-type="float" office:value="375900" calcext:value-type="float">
            <text:p>375900</text:p>
          </table:table-cell>
          <table:table-cell office:value-type="float" office:value="604207.28" calcext:value-type="float">
            <text:p>604207.28</text:p>
          </table:table-cell>
          <table:table-cell table:number-columns-repeated="2" office:value-type="float" office:value="163800" calcext:value-type="float">
            <text:p>163800</text:p>
          </table:table-cell>
          <table:table-cell office:value-type="float" office:value="1153101.44" calcext:value-type="float">
            <text:p>1153101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54664.94" calcext:value-type="float">
            <text:p>3254664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office:value-type="float" office:value="5699095.38" calcext:value-type="float">
            <text:p>5699095.38</text:p>
          </table:table-cell>
          <table:table-cell office:value-type="float" office:value="2727220.51" calcext:value-type="float">
            <text:p>2727220.51</text:p>
          </table:table-cell>
          <table:table-cell office:value-type="float" office:value="7287392.74" calcext:value-type="float">
            <text:p>7287392.74</text:p>
          </table:table-cell>
          <table:table-cell office:value-type="float" office:value="7059977.25" calcext:value-type="float">
            <text:p>7059977.25</text:p>
          </table:table-cell>
          <table:table-cell office:value-type="float" office:value="577732.33" calcext:value-type="float">
            <text:p>577732.33</text:p>
          </table:table-cell>
          <table:table-cell office:value-type="float" office:value="793380" calcext:value-type="float">
            <text:p>793380</text:p>
          </table:table-cell>
          <table:table-cell office:value-type="float" office:value="4066482.75" calcext:value-type="float">
            <text:p>4066482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362362.78" calcext:value-type="float">
            <text:p>38362362.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office:value-type="float" office:value="0" calcext:value-type="float">
            <text:p>0</text:p>
          </table:table-cell>
          <table:table-cell office:value-type="float" office:value="22540" calcext:value-type="float">
            <text:p>22540</text:p>
          </table:table-cell>
          <table:table-cell office:value-type="float" office:value="34346.54" calcext:value-type="float">
            <text:p>34346.54</text:p>
          </table:table-cell>
          <table:table-cell office:value-type="float" office:value="16320" calcext:value-type="float">
            <text:p>16320</text:p>
          </table:table-cell>
          <table:table-cell office:value-type="float" office:value="17766.67" calcext:value-type="float">
            <text:p>17766.67</text:p>
          </table:table-cell>
          <table:table-cell office:value-type="float" office:value="0" calcext:value-type="float">
            <text:p>0</text:p>
          </table:table-cell>
          <table:table-cell office:value-type="float" office:value="39260.26" calcext:value-type="float">
            <text:p>3926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265.97" calcext:value-type="float">
            <text:p>163265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office:value-type="float" office:value="4499000.01" calcext:value-type="float">
            <text:p>4499000.01</text:p>
          </table:table-cell>
          <table:table-cell office:value-type="float" office:value="2008460" calcext:value-type="float">
            <text:p>2008460</text:p>
          </table:table-cell>
          <table:table-cell office:value-type="float" office:value="6558794" calcext:value-type="float">
            <text:p>6558794</text:p>
          </table:table-cell>
          <table:table-cell office:value-type="float" office:value="4881395" calcext:value-type="float">
            <text:p>4881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4692.71" calcext:value-type="float">
            <text:p>2914692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381019.74" calcext:value-type="float">
            <text:p>30381019.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9965.66" calcext:value-type="float">
            <text:p>209965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9651.16" calcext:value-type="float">
            <text:p>409651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6936" calcext:value-type="float">
            <text:p>769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936" calcext:value-type="float">
            <text:p>769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7315.05" calcext:value-type="float">
            <text:p>707315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7315.05" calcext:value-type="float">
            <text:p>707315.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office:value-type="float" office:value="1099984.17" calcext:value-type="float">
            <text:p>1099984.17</text:p>
          </table:table-cell>
          <table:table-cell office:value-type="float" office:value="408512.09" calcext:value-type="float">
            <text:p>408512.09</text:p>
          </table:table-cell>
          <table:table-cell office:value-type="float" office:value="658333" calcext:value-type="float">
            <text:p>658333</text:p>
          </table:table-cell>
          <table:table-cell office:value-type="float" office:value="618009.24" calcext:value-type="float">
            <text:p>618009.24</text:p>
          </table:table-cell>
          <table:table-cell office:value-type="float" office:value="350000" calcext:value-type="float">
            <text:p>350000</text:p>
          </table:table-cell>
          <table:table-cell office:value-type="float" office:value="568000" calcext:value-type="float">
            <text:p>568000</text:p>
          </table:table-cell>
          <table:table-cell office:value-type="float" office:value="536411" calcext:value-type="float">
            <text:p>5364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39362.5" calcext:value-type="float">
            <text:p>4439362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office:value-type="float" office:value="100111.2" calcext:value-type="float">
            <text:p>100111.2</text:p>
          </table:table-cell>
          <table:table-cell office:value-type="float" office:value="104654.2" calcext:value-type="float">
            <text:p>104654.2</text:p>
          </table:table-cell>
          <table:table-cell office:value-type="float" office:value="35919.2" calcext:value-type="float">
            <text:p>35919.2</text:p>
          </table:table-cell>
          <table:table-cell office:value-type="float" office:value="836937.96" calcext:value-type="float">
            <text:p>836937.96</text:p>
          </table:table-cell>
          <table:table-cell office:value-type="float" office:value="0" calcext:value-type="float">
            <text:p>0</text:p>
          </table:table-cell>
          <table:table-cell office:value-type="float" office:value="225380" calcext:value-type="float">
            <text:p>225380</text:p>
          </table:table-cell>
          <table:table-cell office:value-type="float" office:value="499182.78" calcext:value-type="float">
            <text:p>499182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1758.14" calcext:value-type="float">
            <text:p>2001758.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25000" calcext:value-type="float">
            <text:p>22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office:value-type="float" office:value="411345.11" calcext:value-type="float">
            <text:p>411345.11</text:p>
          </table:table-cell>
          <table:table-cell office:value-type="float" office:value="58454.82" calcext:value-type="float">
            <text:p>58454.82</text:p>
          </table:table-cell>
          <table:table-cell office:value-type="float" office:value="77939.75" calcext:value-type="float">
            <text:p>77939.75</text:p>
          </table:table-cell>
          <table:table-cell office:value-type="float" office:value="159282.9" calcext:value-type="float">
            <text:p>159282.9</text:p>
          </table:table-cell>
          <table:table-cell office:value-type="float" office:value="532100.53" calcext:value-type="float">
            <text:p>53210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3623.09" calcext:value-type="float">
            <text:p>1663623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225000" calcext:value-type="float">
            <text:p>22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345.11" calcext:value-type="float">
            <text:p>411345.11</text:p>
          </table:table-cell>
          <table:table-cell office:value-type="float" office:value="58454.82" calcext:value-type="float">
            <text:p>58454.82</text:p>
          </table:table-cell>
          <table:table-cell office:value-type="float" office:value="77939.75" calcext:value-type="float">
            <text:p>77939.75</text:p>
          </table:table-cell>
          <table:table-cell office:value-type="float" office:value="159282.9" calcext:value-type="float">
            <text:p>159282.9</text:p>
          </table:table-cell>
          <table:table-cell office:value-type="float" office:value="337695.53" calcext:value-type="float">
            <text:p>337695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9718.11" calcext:value-type="float">
            <text:p>1269718.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405" calcext:value-type="float">
            <text:p>1944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3904.98" calcext:value-type="float">
            <text:p>393904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8782369.11" calcext:value-type="float">
            <text:p>18782369.11</text:p>
          </table:table-cell>
          <table:table-cell office:value-type="float" office:value="27408423.63" calcext:value-type="float">
            <text:p>27408423.63</text:p>
          </table:table-cell>
          <table:table-cell office:value-type="float" office:value="12319891.46" calcext:value-type="float">
            <text:p>12319891.46</text:p>
          </table:table-cell>
          <table:table-cell office:value-type="float" office:value="12637337.59" calcext:value-type="float">
            <text:p>12637337.59</text:p>
          </table:table-cell>
          <table:table-cell office:value-type="float" office:value="17724692.51" calcext:value-type="float">
            <text:p>17724692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160008.51" calcext:value-type="float">
            <text:p>159160008.51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10-12T20:35:36</meta:creation-date>
    <dc:date>2023-10-12T20:37:34</dc:date>
    <meta:generator>LibreOffice/5.4.7.2$Linux_X86_64 LibreOffice_project/c838ef25c16710f8838b1faec480ebba495259d0</meta:generator>
    <meta:document-statistic meta:table-count="3" meta:cell-count="1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