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14242901" calcext:value-type="float">
            <text:p>14242901</text:p>
          </table:table-cell>
          <table:table-cell office:value-type="float" office:value="22622447.65" calcext:value-type="float">
            <text:p>22622447.65</text:p>
          </table:table-cell>
          <table:table-cell office:value-type="float" office:value="19877664.86" calcext:value-type="float">
            <text:p>19877664.86</text:p>
          </table:table-cell>
          <table:table-cell office:value-type="float" office:value="13544280.7" calcext:value-type="float">
            <text:p>13544280.7</text:p>
          </table:table-cell>
          <table:table-cell office:value-type="float" office:value="18782369.11" calcext:value-type="float">
            <text:p>18782369.11</text:p>
          </table:table-cell>
          <table:table-cell office:value-type="float" office:value="27408423.63" calcext:value-type="float">
            <text:p>27408423.63</text:p>
          </table:table-cell>
          <table:table-cell office:value-type="float" office:value="12319891.46" calcext:value-type="float">
            <text:p>12319891.46</text:p>
          </table:table-cell>
          <table:table-cell office:value-type="float" office:value="12637337.59" calcext:value-type="float">
            <text:p>12637337.59</text:p>
          </table:table-cell>
          <table:table-cell office:value-type="float" office:value="17724692.51" calcext:value-type="float">
            <text:p>17724692.51</text:p>
          </table:table-cell>
          <table:table-cell office:value-type="float" office:value="25649486.55" calcext:value-type="float">
            <text:p>25649486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809495.06" calcext:value-type="float">
            <text:p>184809495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9913995.34" calcext:value-type="float">
            <text:p>9913995.34</text:p>
          </table:table-cell>
          <table:table-cell office:value-type="float" office:value="10298569.64" calcext:value-type="float">
            <text:p>10298569.64</text:p>
          </table:table-cell>
          <table:table-cell office:value-type="float" office:value="10444155.9" calcext:value-type="float">
            <text:p>10444155.9</text:p>
          </table:table-cell>
          <table:table-cell office:value-type="float" office:value="8660859.8" calcext:value-type="float">
            <text:p>8660859.8</text:p>
          </table:table-cell>
          <table:table-cell office:value-type="float" office:value="8531382.73" calcext:value-type="float">
            <text:p>8531382.73</text:p>
          </table:table-cell>
          <table:table-cell office:value-type="float" office:value="14141169.82" calcext:value-type="float">
            <text:p>14141169.82</text:p>
          </table:table-cell>
          <table:table-cell office:value-type="float" office:value="8892523.81" calcext:value-type="float">
            <text:p>8892523.81</text:p>
          </table:table-cell>
          <table:table-cell office:value-type="float" office:value="9381899.85" calcext:value-type="float">
            <text:p>9381899.85</text:p>
          </table:table-cell>
          <table:table-cell office:value-type="float" office:value="8164512.66" calcext:value-type="float">
            <text:p>8164512.66</text:p>
          </table:table-cell>
          <table:table-cell office:value-type="float" office:value="12614120.81" calcext:value-type="float">
            <text:p>1261412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043190.36" calcext:value-type="float">
            <text:p>101043190.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8688190.08" calcext:value-type="float">
            <text:p>8688190.08</text:p>
          </table:table-cell>
          <table:table-cell office:value-type="float" office:value="9065190.08" calcext:value-type="float">
            <text:p>9065190.08</text:p>
          </table:table-cell>
          <table:table-cell office:value-type="float" office:value="9125381.79" calcext:value-type="float">
            <text:p>9125381.79</text:p>
          </table:table-cell>
          <table:table-cell office:value-type="float" office:value="7400624" calcext:value-type="float">
            <text:p>7400624</text:p>
          </table:table-cell>
          <table:table-cell office:value-type="float" office:value="7269559.25" calcext:value-type="float">
            <text:p>7269559.25</text:p>
          </table:table-cell>
          <table:table-cell office:value-type="float" office:value="6834190.08" calcext:value-type="float">
            <text:p>6834190.08</text:p>
          </table:table-cell>
          <table:table-cell office:value-type="float" office:value="7628506.75" calcext:value-type="float">
            <text:p>7628506.75</text:p>
          </table:table-cell>
          <table:table-cell office:value-type="float" office:value="8117882.79" calcext:value-type="float">
            <text:p>8117882.79</text:p>
          </table:table-cell>
          <table:table-cell office:value-type="float" office:value="6834340.08" calcext:value-type="float">
            <text:p>6834340.08</text:p>
          </table:table-cell>
          <table:table-cell office:value-type="float" office:value="11357006.75" calcext:value-type="float">
            <text:p>11357006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320871.65" calcext:value-type="float">
            <text:p>82320871.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2 - SOBRESUELDOS</text:p>
          </table:table-cell>
          <table:table-cell table:number-columns-repeated="2" office:value-type="float" office:value="223500" calcext:value-type="float">
            <text:p>223500</text:p>
          </table:table-cell>
          <table:table-cell office:value-type="float" office:value="289520.13" calcext:value-type="float">
            <text:p>289520.13</text:p>
          </table:table-cell>
          <table:table-cell table:number-columns-repeated="2" office:value-type="float" office:value="223500" calcext:value-type="float">
            <text:p>223500</text:p>
          </table:table-cell>
          <table:table-cell office:value-type="float" office:value="6266485.68" calcext:value-type="float">
            <text:p>6266485.68</text:p>
          </table:table-cell>
          <table:table-cell table:number-columns-repeated="2" office:value-type="float" office:value="223500" calcext:value-type="float">
            <text:p>223500</text:p>
          </table:table-cell>
          <table:table-cell office:value-type="float" office:value="289655.52" calcext:value-type="float">
            <text:p>289655.52</text:p>
          </table:table-cell>
          <table:table-cell office:value-type="float" office:value="223500" calcext:value-type="float">
            <text:p>223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10161.33" calcext:value-type="float">
            <text:p>8410161.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1002305.26" calcext:value-type="float">
            <text:p>1002305.26</text:p>
          </table:table-cell>
          <table:table-cell office:value-type="float" office:value="1009879.56" calcext:value-type="float">
            <text:p>1009879.56</text:p>
          </table:table-cell>
          <table:table-cell office:value-type="float" office:value="1029253.98" calcext:value-type="float">
            <text:p>1029253.98</text:p>
          </table:table-cell>
          <table:table-cell office:value-type="float" office:value="1036735.8" calcext:value-type="float">
            <text:p>1036735.8</text:p>
          </table:table-cell>
          <table:table-cell office:value-type="float" office:value="1038323.48" calcext:value-type="float">
            <text:p>1038323.48</text:p>
          </table:table-cell>
          <table:table-cell office:value-type="float" office:value="1040494.06" calcext:value-type="float">
            <text:p>1040494.06</text:p>
          </table:table-cell>
          <table:table-cell table:number-columns-repeated="3" office:value-type="float" office:value="1040517.06" calcext:value-type="float">
            <text:p>1040517.06</text:p>
          </table:table-cell>
          <table:table-cell office:value-type="float" office:value="1033614.06" calcext:value-type="float">
            <text:p>1033614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12157.38" calcext:value-type="float">
            <text:p>10312157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4103905.66" calcext:value-type="float">
            <text:p>4103905.66</text:p>
          </table:table-cell>
          <table:table-cell office:value-type="float" office:value="2172796.19" calcext:value-type="float">
            <text:p>2172796.19</text:p>
          </table:table-cell>
          <table:table-cell office:value-type="float" office:value="3734413.58" calcext:value-type="float">
            <text:p>3734413.58</text:p>
          </table:table-cell>
          <table:table-cell office:value-type="float" office:value="1956700.41" calcext:value-type="float">
            <text:p>1956700.41</text:p>
          </table:table-cell>
          <table:table-cell office:value-type="float" office:value="2552248.53" calcext:value-type="float">
            <text:p>2552248.53</text:p>
          </table:table-cell>
          <table:table-cell office:value-type="float" office:value="6148821.74" calcext:value-type="float">
            <text:p>6148821.74</text:p>
          </table:table-cell>
          <table:table-cell office:value-type="float" office:value="2771695.57" calcext:value-type="float">
            <text:p>2771695.57</text:p>
          </table:table-cell>
          <table:table-cell office:value-type="float" office:value="2302774.84" calcext:value-type="float">
            <text:p>2302774.84</text:p>
          </table:table-cell>
          <table:table-cell office:value-type="float" office:value="4961596.57" calcext:value-type="float">
            <text:p>4961596.57</text:p>
          </table:table-cell>
          <table:table-cell office:value-type="float" office:value="2027258.26" calcext:value-type="float">
            <text:p>2027258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732211.35" calcext:value-type="float">
            <text:p>32732211.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50714.83" calcext:value-type="float">
            <text:p>50714.83</text:p>
          </table:table-cell>
          <table:table-cell office:value-type="float" office:value="335029.09" calcext:value-type="float">
            <text:p>335029.09</text:p>
          </table:table-cell>
          <table:table-cell office:value-type="float" office:value="583548.52" calcext:value-type="float">
            <text:p>583548.52</text:p>
          </table:table-cell>
          <table:table-cell office:value-type="float" office:value="683957.14" calcext:value-type="float">
            <text:p>683957.14</text:p>
          </table:table-cell>
          <table:table-cell office:value-type="float" office:value="454135.9" calcext:value-type="float">
            <text:p>454135.9</text:p>
          </table:table-cell>
          <table:table-cell office:value-type="float" office:value="630897.38" calcext:value-type="float">
            <text:p>630897.38</text:p>
          </table:table-cell>
          <table:table-cell office:value-type="float" office:value="599662.18" calcext:value-type="float">
            <text:p>599662.18</text:p>
          </table:table-cell>
          <table:table-cell office:value-type="float" office:value="505407.76" calcext:value-type="float">
            <text:p>505407.76</text:p>
          </table:table-cell>
          <table:table-cell office:value-type="float" office:value="609406.13" calcext:value-type="float">
            <text:p>609406.13</text:p>
          </table:table-cell>
          <table:table-cell office:value-type="float" office:value="527991.53" calcext:value-type="float">
            <text:p>52799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80750.46" calcext:value-type="float">
            <text:p>4980750.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1500" calcext:value-type="float">
            <text:p>481500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office:value-type="float" office:value="90000.01" calcext:value-type="float">
            <text:p>90000.01</text:p>
          </table:table-cell>
          <table:table-cell office:value-type="float" office:value="71250.03" calcext:value-type="float">
            <text:p>7125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2750.04" calcext:value-type="float">
            <text:p>942750.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227700" calcext:value-type="float">
            <text:p>227700</text:p>
          </table:table-cell>
          <table:table-cell office:value-type="float" office:value="240100" calcext:value-type="float">
            <text:p>240100</text:p>
          </table:table-cell>
          <table:table-cell office:value-type="float" office:value="257100" calcext:value-type="float">
            <text:p>257100</text:p>
          </table:table-cell>
          <table:table-cell office:value-type="float" office:value="241350" calcext:value-type="float">
            <text:p>241350</text:p>
          </table:table-cell>
          <table:table-cell office:value-type="float" office:value="241050" calcext:value-type="float">
            <text:p>241050</text:p>
          </table:table-cell>
          <table:table-cell office:value-type="float" office:value="241950" calcext:value-type="float">
            <text:p>241950</text:p>
          </table:table-cell>
          <table:table-cell office:value-type="float" office:value="242300" calcext:value-type="float">
            <text:p>242300</text:p>
          </table:table-cell>
          <table:table-cell office:value-type="float" office:value="241400" calcext:value-type="float">
            <text:p>241400</text:p>
          </table:table-cell>
          <table:table-cell office:value-type="float" office:value="241950" calcext:value-type="float">
            <text:p>241950</text:p>
          </table:table-cell>
          <table:table-cell office:value-type="float" office:value="240850" calcext:value-type="float">
            <text:p>240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5750" calcext:value-type="float">
            <text:p>24157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292433.4" calcext:value-type="float">
            <text:p>292433.4</text:p>
          </table:table-cell>
          <table:table-cell office:value-type="float" office:value="400167.1" calcext:value-type="float">
            <text:p>400167.1</text:p>
          </table:table-cell>
          <table:table-cell table:number-columns-repeated="2" office:value-type="float" office:value="397300.24" calcext:value-type="float">
            <text:p>397300.24</text:p>
          </table:table-cell>
          <table:table-cell office:value-type="float" office:value="292433.4" calcext:value-type="float">
            <text:p>292433.4</text:p>
          </table:table-cell>
          <table:table-cell office:value-type="float" office:value="481167.09" calcext:value-type="float">
            <text:p>481167.09</text:p>
          </table:table-cell>
          <table:table-cell office:value-type="float" office:value="373433.39" calcext:value-type="float">
            <text:p>373433.39</text:p>
          </table:table-cell>
          <table:table-cell office:value-type="float" office:value="532167.08" calcext:value-type="float">
            <text:p>532167.08</text:p>
          </table:table-cell>
          <table:table-cell office:value-type="float" office:value="322433.4" calcext:value-type="float">
            <text:p>322433.4</text:p>
          </table:table-cell>
          <table:table-cell office:value-type="float" office:value="568167.1" calcext:value-type="float">
            <text:p>568167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57002.44" calcext:value-type="float">
            <text:p>4057002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533057.43" calcext:value-type="float">
            <text:p>533057.43</text:p>
          </table:table-cell>
          <table:table-cell office:value-type="float" office:value="0" calcext:value-type="float">
            <text:p>0</text:p>
          </table:table-cell>
          <table:table-cell office:value-type="float" office:value="361307.3" calcext:value-type="float">
            <text:p>361307.3</text:p>
          </table:table-cell>
          <table:table-cell office:value-type="float" office:value="64204.06" calcext:value-type="float">
            <text:p>64204.06</text:p>
          </table:table-cell>
          <table:table-cell office:value-type="float" office:value="20729.21" calcext:value-type="float">
            <text:p>20729.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9298" calcext:value-type="float">
            <text:p>9792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1100000" calcext:value-type="float">
            <text:p>1100000</text:p>
          </table:table-cell>
          <table:table-cell office:value-type="float" office:value="0" calcext:value-type="float">
            <text:p>0</text:p>
          </table:table-cell>
          <table:table-cell office:value-type="float" office:value="144988.96" calcext:value-type="float">
            <text:p>144988.96</text:p>
          </table:table-cell>
          <table:table-cell office:value-type="float" office:value="858000.02" calcext:value-type="float">
            <text:p>858000.02</text:p>
          </table:table-cell>
          <table:table-cell office:value-type="float" office:value="406600" calcext:value-type="float">
            <text:p>406600</text:p>
          </table:table-cell>
          <table:table-cell office:value-type="float" office:value="620000" calcext:value-type="float">
            <text:p>62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1218280.02" calcext:value-type="float">
            <text:p>1218280.02</text:p>
          </table:table-cell>
          <table:table-cell office:value-type="float" office:value="417000" calcext:value-type="float">
            <text:p>41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64869" calcext:value-type="float">
            <text:p>80648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0" calcext:value-type="float">
            <text:p>0</text:p>
          </table:table-cell>
          <table:table-cell office:value-type="float" office:value="97500" calcext:value-type="float">
            <text:p>97500</text:p>
          </table:table-cell>
          <table:table-cell office:value-type="float" office:value="1370701.3" calcext:value-type="float">
            <text:p>1370701.3</text:p>
          </table:table-cell>
          <table:table-cell office:value-type="float" office:value="245500.01" calcext:value-type="float">
            <text:p>245500.01</text:p>
          </table:table-cell>
          <table:table-cell office:value-type="float" office:value="310000" calcext:value-type="float">
            <text:p>310000</text:p>
          </table:table-cell>
          <table:table-cell office:value-type="float" office:value="3302499.99" calcext:value-type="float">
            <text:p>3302499.99</text:p>
          </table:table-cell>
          <table:table-cell office:value-type="float" office:value="772500" calcext:value-type="float">
            <text:p>772500</text:p>
          </table:table-cell>
          <table:table-cell office:value-type="float" office:value="410000" calcext:value-type="float">
            <text:p>410000</text:p>
          </table:table-cell>
          <table:table-cell office:value-type="float" office:value="1326425.57" calcext:value-type="float">
            <text:p>1326425.57</text:p>
          </table:table-cell>
          <table:table-cell office:value-type="float" office:value="201999.6" calcext:value-type="float">
            <text:p>201999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37126.47" calcext:value-type="float">
            <text:p>8037126.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4456.22" calcext:value-type="float">
            <text:p>614456.22</text:p>
          </table:table-cell>
          <table:table-cell office:value-type="float" office:value="179400" calcext:value-type="float">
            <text:p>179400</text:p>
          </table:table-cell>
          <table:table-cell office:value-type="float" office:value="375900" calcext:value-type="float">
            <text:p>375900</text:p>
          </table:table-cell>
          <table:table-cell office:value-type="float" office:value="604207.28" calcext:value-type="float">
            <text:p>604207.28</text:p>
          </table:table-cell>
          <table:table-cell table:number-columns-repeated="2" office:value-type="float" office:value="163800" calcext:value-type="float">
            <text:p>163800</text:p>
          </table:table-cell>
          <table:table-cell office:value-type="float" office:value="1153101.44" calcext:value-type="float">
            <text:p>1153101.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54664.94" calcext:value-type="float">
            <text:p>3254664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0" calcext:value-type="float">
            <text:p>0</text:p>
          </table:table-cell>
          <table:table-cell office:value-type="float" office:value="10151081.82" calcext:value-type="float">
            <text:p>10151081.82</text:p>
          </table:table-cell>
          <table:table-cell office:value-type="float" office:value="5699095.38" calcext:value-type="float">
            <text:p>5699095.38</text:p>
          </table:table-cell>
          <table:table-cell office:value-type="float" office:value="2727220.51" calcext:value-type="float">
            <text:p>2727220.51</text:p>
          </table:table-cell>
          <table:table-cell office:value-type="float" office:value="7287392.74" calcext:value-type="float">
            <text:p>7287392.74</text:p>
          </table:table-cell>
          <table:table-cell office:value-type="float" office:value="7059977.25" calcext:value-type="float">
            <text:p>7059977.25</text:p>
          </table:table-cell>
          <table:table-cell office:value-type="float" office:value="577732.33" calcext:value-type="float">
            <text:p>577732.33</text:p>
          </table:table-cell>
          <table:table-cell office:value-type="float" office:value="793380" calcext:value-type="float">
            <text:p>793380</text:p>
          </table:table-cell>
          <table:table-cell office:value-type="float" office:value="4066482.75" calcext:value-type="float">
            <text:p>4066482.75</text:p>
          </table:table-cell>
          <table:table-cell office:value-type="float" office:value="7892366.13" calcext:value-type="float">
            <text:p>7892366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254728.91" calcext:value-type="float">
            <text:p>46254728.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0" calcext:value-type="float">
            <text:p>0</text:p>
          </table:table-cell>
          <table:table-cell office:value-type="float" office:value="33032.5" calcext:value-type="float">
            <text:p>33032.5</text:p>
          </table:table-cell>
          <table:table-cell office:value-type="float" office:value="0" calcext:value-type="float">
            <text:p>0</text:p>
          </table:table-cell>
          <table:table-cell office:value-type="float" office:value="22540" calcext:value-type="float">
            <text:p>22540</text:p>
          </table:table-cell>
          <table:table-cell office:value-type="float" office:value="34346.54" calcext:value-type="float">
            <text:p>34346.54</text:p>
          </table:table-cell>
          <table:table-cell office:value-type="float" office:value="16320" calcext:value-type="float">
            <text:p>16320</text:p>
          </table:table-cell>
          <table:table-cell office:value-type="float" office:value="17766.67" calcext:value-type="float">
            <text:p>17766.67</text:p>
          </table:table-cell>
          <table:table-cell office:value-type="float" office:value="0" calcext:value-type="float">
            <text:p>0</text:p>
          </table:table-cell>
          <table:table-cell office:value-type="float" office:value="39260.26" calcext:value-type="float">
            <text:p>3926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3265.97" calcext:value-type="float">
            <text:p>163265.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0" calcext:value-type="float">
            <text:p>0</text:p>
          </table:table-cell>
          <table:table-cell office:value-type="float" office:value="9518678.02" calcext:value-type="float">
            <text:p>9518678.02</text:p>
          </table:table-cell>
          <table:table-cell office:value-type="float" office:value="4499000.01" calcext:value-type="float">
            <text:p>4499000.01</text:p>
          </table:table-cell>
          <table:table-cell office:value-type="float" office:value="2008460" calcext:value-type="float">
            <text:p>2008460</text:p>
          </table:table-cell>
          <table:table-cell office:value-type="float" office:value="6558794" calcext:value-type="float">
            <text:p>6558794</text:p>
          </table:table-cell>
          <table:table-cell office:value-type="float" office:value="4881395" calcext:value-type="float">
            <text:p>48813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14692.71" calcext:value-type="float">
            <text:p>2914692.71</text:p>
          </table:table-cell>
          <table:table-cell office:value-type="float" office:value="7300596.28" calcext:value-type="float">
            <text:p>7300596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681616.02" calcext:value-type="float">
            <text:p>37681616.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float" office:value="0" calcext:value-type="float">
            <text:p>0</text:p>
          </table:table-cell>
          <table:table-cell office:value-type="float" office:value="199685.5" calcext:value-type="float">
            <text:p>199685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9965.66" calcext:value-type="float">
            <text:p>209965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48.8" calcext:value-type="float">
            <text:p>844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8099.96" calcext:value-type="float">
            <text:p>418099.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6936" calcext:value-type="float">
            <text:p>769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936" calcext:value-type="float">
            <text:p>769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3054.22" calcext:value-type="float">
            <text:p>183054.2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3054.22" calcext:value-type="float">
            <text:p>183054.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7315.05" calcext:value-type="float">
            <text:p>707315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07315.05" calcext:value-type="float">
            <text:p>707315.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0" calcext:value-type="float">
            <text:p>0</text:p>
          </table:table-cell>
          <table:table-cell office:value-type="float" office:value="200113" calcext:value-type="float">
            <text:p>200113</text:p>
          </table:table-cell>
          <table:table-cell office:value-type="float" office:value="1099984.17" calcext:value-type="float">
            <text:p>1099984.17</text:p>
          </table:table-cell>
          <table:table-cell office:value-type="float" office:value="408512.09" calcext:value-type="float">
            <text:p>408512.09</text:p>
          </table:table-cell>
          <table:table-cell office:value-type="float" office:value="658333" calcext:value-type="float">
            <text:p>658333</text:p>
          </table:table-cell>
          <table:table-cell office:value-type="float" office:value="618009.24" calcext:value-type="float">
            <text:p>618009.24</text:p>
          </table:table-cell>
          <table:table-cell office:value-type="float" office:value="350000" calcext:value-type="float">
            <text:p>350000</text:p>
          </table:table-cell>
          <table:table-cell office:value-type="float" office:value="568000" calcext:value-type="float">
            <text:p>568000</text:p>
          </table:table-cell>
          <table:table-cell office:value-type="float" office:value="536411" calcext:value-type="float">
            <text:p>536411</text:p>
          </table:table-cell>
          <table:table-cell office:value-type="float" office:value="583321.05" calcext:value-type="float">
            <text:p>58332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22683.55" calcext:value-type="float">
            <text:p>5022683.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office:value-type="float" office:value="0" calcext:value-type="float">
            <text:p>0</text:p>
          </table:table-cell>
          <table:table-cell office:value-type="float" office:value="199572.8" calcext:value-type="float">
            <text:p>199572.8</text:p>
          </table:table-cell>
          <table:table-cell office:value-type="float" office:value="100111.2" calcext:value-type="float">
            <text:p>100111.2</text:p>
          </table:table-cell>
          <table:table-cell office:value-type="float" office:value="104654.2" calcext:value-type="float">
            <text:p>104654.2</text:p>
          </table:table-cell>
          <table:table-cell office:value-type="float" office:value="35919.2" calcext:value-type="float">
            <text:p>35919.2</text:p>
          </table:table-cell>
          <table:table-cell office:value-type="float" office:value="836937.96" calcext:value-type="float">
            <text:p>836937.96</text:p>
          </table:table-cell>
          <table:table-cell office:value-type="float" office:value="0" calcext:value-type="float">
            <text:p>0</text:p>
          </table:table-cell>
          <table:table-cell office:value-type="float" office:value="225380" calcext:value-type="float">
            <text:p>225380</text:p>
          </table:table-cell>
          <table:table-cell office:value-type="float" office:value="499182.78" calcext:value-type="float">
            <text:p>499182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1758.14" calcext:value-type="float">
            <text:p>2001758.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office:value-type="float" office:value="225000" calcext:value-type="float">
            <text:p>22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499.98" calcext:value-type="float">
            <text:p>199499.98</text:p>
          </table:table-cell>
          <table:table-cell office:value-type="float" office:value="411345.11" calcext:value-type="float">
            <text:p>411345.11</text:p>
          </table:table-cell>
          <table:table-cell office:value-type="float" office:value="58454.82" calcext:value-type="float">
            <text:p>58454.82</text:p>
          </table:table-cell>
          <table:table-cell office:value-type="float" office:value="77939.75" calcext:value-type="float">
            <text:p>77939.75</text:p>
          </table:table-cell>
          <table:table-cell office:value-type="float" office:value="159282.9" calcext:value-type="float">
            <text:p>159282.9</text:p>
          </table:table-cell>
          <table:table-cell office:value-type="float" office:value="532100.53" calcext:value-type="float">
            <text:p>532100.53</text:p>
          </table:table-cell>
          <table:table-cell office:value-type="float" office:value="3115741.35" calcext:value-type="float">
            <text:p>311574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79364.44" calcext:value-type="float">
            <text:p>4779364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1 - MOBILIARIO Y EQUIPO</text:p>
          </table:table-cell>
          <table:table-cell office:value-type="float" office:value="225000" calcext:value-type="float">
            <text:p>22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1345.11" calcext:value-type="float">
            <text:p>411345.11</text:p>
          </table:table-cell>
          <table:table-cell office:value-type="float" office:value="58454.82" calcext:value-type="float">
            <text:p>58454.82</text:p>
          </table:table-cell>
          <table:table-cell office:value-type="float" office:value="77939.75" calcext:value-type="float">
            <text:p>77939.75</text:p>
          </table:table-cell>
          <table:table-cell office:value-type="float" office:value="159282.9" calcext:value-type="float">
            <text:p>159282.9</text:p>
          </table:table-cell>
          <table:table-cell office:value-type="float" office:value="337695.53" calcext:value-type="float">
            <text:p>337695.53</text:p>
          </table:table-cell>
          <table:table-cell office:value-type="float" office:value="257821.36" calcext:value-type="float">
            <text:p>25782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7539.47" calcext:value-type="float">
            <text:p>1527539.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9499.98" calcext:value-type="float">
            <text:p>199499.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4405" calcext:value-type="float">
            <text:p>194405</text:p>
          </table:table-cell>
          <table:table-cell office:value-type="float" office:value="2857919.99" calcext:value-type="float">
            <text:p>2857919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51824.97" calcext:value-type="float">
            <text:p>3251824.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14242901" calcext:value-type="float">
            <text:p>14242901</text:p>
          </table:table-cell>
          <table:table-cell office:value-type="float" office:value="22622447.65" calcext:value-type="float">
            <text:p>22622447.65</text:p>
          </table:table-cell>
          <table:table-cell office:value-type="float" office:value="19877664.86" calcext:value-type="float">
            <text:p>19877664.86</text:p>
          </table:table-cell>
          <table:table-cell office:value-type="float" office:value="13544280.7" calcext:value-type="float">
            <text:p>13544280.7</text:p>
          </table:table-cell>
          <table:table-cell office:value-type="float" office:value="18782369.11" calcext:value-type="float">
            <text:p>18782369.11</text:p>
          </table:table-cell>
          <table:table-cell office:value-type="float" office:value="27408423.63" calcext:value-type="float">
            <text:p>27408423.63</text:p>
          </table:table-cell>
          <table:table-cell office:value-type="float" office:value="12319891.46" calcext:value-type="float">
            <text:p>12319891.46</text:p>
          </table:table-cell>
          <table:table-cell office:value-type="float" office:value="12637337.59" calcext:value-type="float">
            <text:p>12637337.59</text:p>
          </table:table-cell>
          <table:table-cell office:value-type="float" office:value="17724692.51" calcext:value-type="float">
            <text:p>17724692.51</text:p>
          </table:table-cell>
          <table:table-cell office:value-type="float" office:value="25649486.55" calcext:value-type="float">
            <text:p>25649486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809495.06" calcext:value-type="float">
            <text:p>184809495.06</text:p>
          </table:table-cell>
          <table:table-cell table:number-columns-repeated="101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3-11-13T15:35:56</meta:creation-date>
    <dc:date>2023-11-13T15:39:54</dc:date>
    <meta:generator>LibreOffice/5.4.7.2$Linux_X86_64 LibreOffice_project/c838ef25c16710f8838b1faec480ebba495259d0</meta:generator>
    <meta:document-statistic meta:table-count="3" meta:cell-count="10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