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39151602" calcext:value-type="float">
            <text:p>239151602</text:p>
          </table:table-cell>
          <table:table-cell office:value-type="float" office:value="260051602" calcext:value-type="float">
            <text:p>260051602</text:p>
          </table:table-cell>
          <table:table-cell office:value-type="float" office:value="14242901" calcext:value-type="float">
            <text:p>14242901</text:p>
          </table:table-cell>
          <table:table-cell office:value-type="float" office:value="22622447.65" calcext:value-type="float">
            <text:p>22622447.65</text:p>
          </table:table-cell>
          <table:table-cell office:value-type="float" office:value="19877664.86" calcext:value-type="float">
            <text:p>19877664.86</text:p>
          </table:table-cell>
          <table:table-cell office:value-type="float" office:value="13544280.7" calcext:value-type="float">
            <text:p>13544280.7</text:p>
          </table:table-cell>
          <table:table-cell office:value-type="float" office:value="18782369.11" calcext:value-type="float">
            <text:p>18782369.11</text:p>
          </table:table-cell>
          <table:table-cell office:value-type="float" office:value="27408423.63" calcext:value-type="float">
            <text:p>27408423.63</text:p>
          </table:table-cell>
          <table:table-cell office:value-type="float" office:value="12319891.46" calcext:value-type="float">
            <text:p>12319891.46</text:p>
          </table:table-cell>
          <table:table-cell office:value-type="float" office:value="12637337.59" calcext:value-type="float">
            <text:p>12637337.59</text:p>
          </table:table-cell>
          <table:table-cell office:value-type="float" office:value="17724692.51" calcext:value-type="float">
            <text:p>17724692.51</text:p>
          </table:table-cell>
          <table:table-cell office:value-type="float" office:value="25649486.55" calcext:value-type="float">
            <text:p>25649486.55</text:p>
          </table:table-cell>
          <table:table-cell office:value-type="float" office:value="30596092.58" calcext:value-type="float">
            <text:p>30596092.58</text:p>
          </table:table-cell>
          <table:table-cell office:value-type="float" office:value="50422181.7" calcext:value-type="float">
            <text:p>50422181.7</text:p>
          </table:table-cell>
          <table:table-cell office:value-type="float" office:value="265827769.34" calcext:value-type="float">
            <text:p>265827769.3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33146209" calcext:value-type="float">
            <text:p>133146209</text:p>
          </table:table-cell>
          <table:table-cell office:value-type="float" office:value="154046209" calcext:value-type="float">
            <text:p>154046209</text:p>
          </table:table-cell>
          <table:table-cell office:value-type="float" office:value="9913995.34" calcext:value-type="float">
            <text:p>9913995.34</text:p>
          </table:table-cell>
          <table:table-cell office:value-type="float" office:value="10298569.64" calcext:value-type="float">
            <text:p>10298569.64</text:p>
          </table:table-cell>
          <table:table-cell office:value-type="float" office:value="10444155.9" calcext:value-type="float">
            <text:p>10444155.9</text:p>
          </table:table-cell>
          <table:table-cell office:value-type="float" office:value="8660859.8" calcext:value-type="float">
            <text:p>8660859.8</text:p>
          </table:table-cell>
          <table:table-cell office:value-type="float" office:value="8531382.73" calcext:value-type="float">
            <text:p>8531382.73</text:p>
          </table:table-cell>
          <table:table-cell office:value-type="float" office:value="14141169.82" calcext:value-type="float">
            <text:p>14141169.82</text:p>
          </table:table-cell>
          <table:table-cell office:value-type="float" office:value="8892523.81" calcext:value-type="float">
            <text:p>8892523.81</text:p>
          </table:table-cell>
          <table:table-cell office:value-type="float" office:value="9381899.85" calcext:value-type="float">
            <text:p>9381899.85</text:p>
          </table:table-cell>
          <table:table-cell office:value-type="float" office:value="8164512.66" calcext:value-type="float">
            <text:p>8164512.66</text:p>
          </table:table-cell>
          <table:table-cell office:value-type="float" office:value="12614120.81" calcext:value-type="float">
            <text:p>12614120.81</text:p>
          </table:table-cell>
          <table:table-cell office:value-type="float" office:value="23147711.27" calcext:value-type="float">
            <text:p>23147711.27</text:p>
          </table:table-cell>
          <table:table-cell office:value-type="float" office:value="15202178.22" calcext:value-type="float">
            <text:p>15202178.22</text:p>
          </table:table-cell>
          <table:table-cell office:value-type="float" office:value="139393079.85" calcext:value-type="float">
            <text:p>139393079.8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table:number-columns-repeated="2" office:value-type="float" office:value="114730204" calcext:value-type="float">
            <text:p>114730204</text:p>
          </table:table-cell>
          <table:table-cell office:value-type="float" office:value="8688190.08" calcext:value-type="float">
            <text:p>8688190.08</text:p>
          </table:table-cell>
          <table:table-cell office:value-type="float" office:value="9065190.08" calcext:value-type="float">
            <text:p>9065190.08</text:p>
          </table:table-cell>
          <table:table-cell office:value-type="float" office:value="9125381.79" calcext:value-type="float">
            <text:p>9125381.79</text:p>
          </table:table-cell>
          <table:table-cell office:value-type="float" office:value="7400624" calcext:value-type="float">
            <text:p>7400624</text:p>
          </table:table-cell>
          <table:table-cell office:value-type="float" office:value="7269559.25" calcext:value-type="float">
            <text:p>7269559.25</text:p>
          </table:table-cell>
          <table:table-cell office:value-type="float" office:value="6834190.08" calcext:value-type="float">
            <text:p>6834190.08</text:p>
          </table:table-cell>
          <table:table-cell office:value-type="float" office:value="7628506.75" calcext:value-type="float">
            <text:p>7628506.75</text:p>
          </table:table-cell>
          <table:table-cell office:value-type="float" office:value="8117882.79" calcext:value-type="float">
            <text:p>8117882.79</text:p>
          </table:table-cell>
          <table:table-cell office:value-type="float" office:value="6834340.08" calcext:value-type="float">
            <text:p>6834340.08</text:p>
          </table:table-cell>
          <table:table-cell office:value-type="float" office:value="11357006.75" calcext:value-type="float">
            <text:p>11357006.75</text:p>
          </table:table-cell>
          <table:table-cell office:value-type="float" office:value="15683242.68" calcext:value-type="float">
            <text:p>15683242.68</text:p>
          </table:table-cell>
          <table:table-cell office:value-type="float" office:value="7433679.25" calcext:value-type="float">
            <text:p>7433679.25</text:p>
          </table:table-cell>
          <table:table-cell office:value-type="float" office:value="105437793.58" calcext:value-type="float">
            <text:p>105437793.5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5832596" calcext:value-type="float">
            <text:p>5832596</text:p>
          </table:table-cell>
          <table:table-cell office:value-type="float" office:value="26732596" calcext:value-type="float">
            <text:p>26732596</text:p>
          </table:table-cell>
          <table:table-cell table:number-columns-repeated="2" office:value-type="float" office:value="223500" calcext:value-type="float">
            <text:p>223500</text:p>
          </table:table-cell>
          <table:table-cell office:value-type="float" office:value="289520.13" calcext:value-type="float">
            <text:p>289520.13</text:p>
          </table:table-cell>
          <table:table-cell table:number-columns-repeated="2" office:value-type="float" office:value="223500" calcext:value-type="float">
            <text:p>223500</text:p>
          </table:table-cell>
          <table:table-cell office:value-type="float" office:value="6266485.68" calcext:value-type="float">
            <text:p>6266485.68</text:p>
          </table:table-cell>
          <table:table-cell table:number-columns-repeated="2" office:value-type="float" office:value="223500" calcext:value-type="float">
            <text:p>223500</text:p>
          </table:table-cell>
          <table:table-cell office:value-type="float" office:value="289655.52" calcext:value-type="float">
            <text:p>289655.52</text:p>
          </table:table-cell>
          <table:table-cell office:value-type="float" office:value="223500" calcext:value-type="float">
            <text:p>223500</text:p>
          </table:table-cell>
          <table:table-cell office:value-type="float" office:value="6427019.53" calcext:value-type="float">
            <text:p>6427019.53</text:p>
          </table:table-cell>
          <table:table-cell office:value-type="float" office:value="6727981.91" calcext:value-type="float">
            <text:p>6727981.91</text:p>
          </table:table-cell>
          <table:table-cell office:value-type="float" office:value="21565162.77" calcext:value-type="float">
            <text:p>21565162.7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2" office:value-type="float" office:value="50000" calcext:value-type="float">
            <text:p>5000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table:number-columns-repeated="2" office:value-type="float" office:value="12533409" calcext:value-type="float">
            <text:p>12533409</text:p>
          </table:table-cell>
          <table:table-cell office:value-type="float" office:value="1002305.26" calcext:value-type="float">
            <text:p>1002305.26</text:p>
          </table:table-cell>
          <table:table-cell office:value-type="float" office:value="1009879.56" calcext:value-type="float">
            <text:p>1009879.56</text:p>
          </table:table-cell>
          <table:table-cell office:value-type="float" office:value="1029253.98" calcext:value-type="float">
            <text:p>1029253.98</text:p>
          </table:table-cell>
          <table:table-cell office:value-type="float" office:value="1036735.8" calcext:value-type="float">
            <text:p>1036735.8</text:p>
          </table:table-cell>
          <table:table-cell office:value-type="float" office:value="1038323.48" calcext:value-type="float">
            <text:p>1038323.48</text:p>
          </table:table-cell>
          <table:table-cell office:value-type="float" office:value="1040494.06" calcext:value-type="float">
            <text:p>1040494.06</text:p>
          </table:table-cell>
          <table:table-cell table:number-columns-repeated="3" office:value-type="float" office:value="1040517.06" calcext:value-type="float">
            <text:p>1040517.06</text:p>
          </table:table-cell>
          <table:table-cell office:value-type="float" office:value="1033614.06" calcext:value-type="float">
            <text:p>1033614.06</text:p>
          </table:table-cell>
          <table:table-cell office:value-type="float" office:value="1037449.06" calcext:value-type="float">
            <text:p>1037449.06</text:p>
          </table:table-cell>
          <table:table-cell office:value-type="float" office:value="1040517.06" calcext:value-type="float">
            <text:p>1040517.06</text:p>
          </table:table-cell>
          <table:table-cell office:value-type="float" office:value="12390123.5" calcext:value-type="float">
            <text:p>12390123.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table:number-columns-repeated="2" office:value-type="float" office:value="50840834" calcext:value-type="float">
            <text:p>50840834</text:p>
          </table:table-cell>
          <table:table-cell office:value-type="float" office:value="4103905.66" calcext:value-type="float">
            <text:p>4103905.66</text:p>
          </table:table-cell>
          <table:table-cell office:value-type="float" office:value="2172796.19" calcext:value-type="float">
            <text:p>2172796.19</text:p>
          </table:table-cell>
          <table:table-cell office:value-type="float" office:value="3734413.58" calcext:value-type="float">
            <text:p>3734413.58</text:p>
          </table:table-cell>
          <table:table-cell office:value-type="float" office:value="1956700.41" calcext:value-type="float">
            <text:p>1956700.41</text:p>
          </table:table-cell>
          <table:table-cell office:value-type="float" office:value="2552248.53" calcext:value-type="float">
            <text:p>2552248.53</text:p>
          </table:table-cell>
          <table:table-cell office:value-type="float" office:value="6148821.74" calcext:value-type="float">
            <text:p>6148821.74</text:p>
          </table:table-cell>
          <table:table-cell office:value-type="float" office:value="2771695.57" calcext:value-type="float">
            <text:p>2771695.57</text:p>
          </table:table-cell>
          <table:table-cell office:value-type="float" office:value="2302774.84" calcext:value-type="float">
            <text:p>2302774.84</text:p>
          </table:table-cell>
          <table:table-cell office:value-type="float" office:value="4961596.57" calcext:value-type="float">
            <text:p>4961596.57</text:p>
          </table:table-cell>
          <table:table-cell office:value-type="float" office:value="2027258.26" calcext:value-type="float">
            <text:p>2027258.26</text:p>
          </table:table-cell>
          <table:table-cell office:value-type="float" office:value="2521737.54" calcext:value-type="float">
            <text:p>2521737.54</text:p>
          </table:table-cell>
          <table:table-cell office:value-type="float" office:value="6668824.99" calcext:value-type="float">
            <text:p>6668824.99</text:p>
          </table:table-cell>
          <table:table-cell office:value-type="float" office:value="41922773.88" calcext:value-type="float">
            <text:p>41922773.8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table:number-columns-repeated="2" office:value-type="float" office:value="6440000" calcext:value-type="float">
            <text:p>6440000</text:p>
          </table:table-cell>
          <table:table-cell office:value-type="float" office:value="50714.83" calcext:value-type="float">
            <text:p>50714.83</text:p>
          </table:table-cell>
          <table:table-cell office:value-type="float" office:value="335029.09" calcext:value-type="float">
            <text:p>335029.09</text:p>
          </table:table-cell>
          <table:table-cell office:value-type="float" office:value="583548.52" calcext:value-type="float">
            <text:p>583548.52</text:p>
          </table:table-cell>
          <table:table-cell office:value-type="float" office:value="683957.14" calcext:value-type="float">
            <text:p>683957.14</text:p>
          </table:table-cell>
          <table:table-cell office:value-type="float" office:value="454135.9" calcext:value-type="float">
            <text:p>454135.9</text:p>
          </table:table-cell>
          <table:table-cell office:value-type="float" office:value="630897.38" calcext:value-type="float">
            <text:p>630897.38</text:p>
          </table:table-cell>
          <table:table-cell office:value-type="float" office:value="599662.18" calcext:value-type="float">
            <text:p>599662.18</text:p>
          </table:table-cell>
          <table:table-cell office:value-type="float" office:value="505407.76" calcext:value-type="float">
            <text:p>505407.76</text:p>
          </table:table-cell>
          <table:table-cell office:value-type="float" office:value="609406.13" calcext:value-type="float">
            <text:p>609406.13</text:p>
          </table:table-cell>
          <table:table-cell office:value-type="float" office:value="527991.53" calcext:value-type="float">
            <text:p>527991.53</text:p>
          </table:table-cell>
          <table:table-cell office:value-type="float" office:value="629557.37" calcext:value-type="float">
            <text:p>629557.37</text:p>
          </table:table-cell>
          <table:table-cell office:value-type="float" office:value="461059.4" calcext:value-type="float">
            <text:p>461059.4</text:p>
          </table:table-cell>
          <table:table-cell office:value-type="float" office:value="6071367.23" calcext:value-type="float">
            <text:p>6071367.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2" office:value-type="float" office:value="2511410" calcext:value-type="float">
            <text:p>25114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500" calcext:value-type="float">
            <text:p>481500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90000.01" calcext:value-type="float">
            <text:p>90000.01</text:p>
          </table:table-cell>
          <table:table-cell office:value-type="float" office:value="71250.03" calcext:value-type="float">
            <text:p>71250.03</text:p>
          </table:table-cell>
          <table:table-cell office:value-type="float" office:value="0" calcext:value-type="float">
            <text:p>0</text:p>
          </table:table-cell>
          <table:table-cell office:value-type="float" office:value="23750.01" calcext:value-type="float">
            <text:p>23750.01</text:p>
          </table:table-cell>
          <table:table-cell office:value-type="float" office:value="966500.05" calcext:value-type="float">
            <text:p>966500.0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table:number-columns-repeated="2" office:value-type="float" office:value="2400000" calcext:value-type="float">
            <text:p>2400000</text:p>
          </table:table-cell>
          <table:table-cell office:value-type="float" office:value="227700" calcext:value-type="float">
            <text:p>227700</text:p>
          </table:table-cell>
          <table:table-cell office:value-type="float" office:value="240100" calcext:value-type="float">
            <text:p>240100</text:p>
          </table:table-cell>
          <table:table-cell office:value-type="float" office:value="257100" calcext:value-type="float">
            <text:p>257100</text:p>
          </table:table-cell>
          <table:table-cell office:value-type="float" office:value="241350" calcext:value-type="float">
            <text:p>241350</text:p>
          </table:table-cell>
          <table:table-cell office:value-type="float" office:value="241050" calcext:value-type="float">
            <text:p>241050</text:p>
          </table:table-cell>
          <table:table-cell office:value-type="float" office:value="241950" calcext:value-type="float">
            <text:p>241950</text:p>
          </table:table-cell>
          <table:table-cell office:value-type="float" office:value="242300" calcext:value-type="float">
            <text:p>242300</text:p>
          </table:table-cell>
          <table:table-cell office:value-type="float" office:value="241400" calcext:value-type="float">
            <text:p>241400</text:p>
          </table:table-cell>
          <table:table-cell office:value-type="float" office:value="241950" calcext:value-type="float">
            <text:p>241950</text:p>
          </table:table-cell>
          <table:table-cell office:value-type="float" office:value="240850" calcext:value-type="float">
            <text:p>240850</text:p>
          </table:table-cell>
          <table:table-cell office:value-type="float" office:value="241300" calcext:value-type="float">
            <text:p>241300</text:p>
          </table:table-cell>
          <table:table-cell office:value-type="float" office:value="386500" calcext:value-type="float">
            <text:p>386500</text:p>
          </table:table-cell>
          <table:table-cell office:value-type="float" office:value="3043550" calcext:value-type="float">
            <text:p>30435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table:number-columns-repeated="2" office:value-type="float" office:value="5734000" calcext:value-type="float">
            <text:p>5734000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400167.1" calcext:value-type="float">
            <text:p>400167.1</text:p>
          </table:table-cell>
          <table:table-cell table:number-columns-repeated="2" office:value-type="float" office:value="397300.24" calcext:value-type="float">
            <text:p>397300.24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481167.09" calcext:value-type="float">
            <text:p>481167.09</text:p>
          </table:table-cell>
          <table:table-cell office:value-type="float" office:value="373433.39" calcext:value-type="float">
            <text:p>373433.39</text:p>
          </table:table-cell>
          <table:table-cell office:value-type="float" office:value="532167.08" calcext:value-type="float">
            <text:p>532167.08</text:p>
          </table:table-cell>
          <table:table-cell office:value-type="float" office:value="322433.4" calcext:value-type="float">
            <text:p>322433.4</text:p>
          </table:table-cell>
          <table:table-cell office:value-type="float" office:value="568167.1" calcext:value-type="float">
            <text:p>568167.1</text:p>
          </table:table-cell>
          <table:table-cell office:value-type="float" office:value="373433.39" calcext:value-type="float">
            <text:p>373433.39</text:p>
          </table:table-cell>
          <table:table-cell office:value-type="float" office:value="532167.08" calcext:value-type="float">
            <text:p>532167.08</text:p>
          </table:table-cell>
          <table:table-cell office:value-type="float" office:value="4962602.91" calcext:value-type="float">
            <text:p>4962602.9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table:number-columns-repeated="2" office:value-type="float" office:value="976373" calcext:value-type="float">
            <text:p>976373</text:p>
          </table:table-cell>
          <table:table-cell office:value-type="float" office:value="533057.43" calcext:value-type="float">
            <text:p>533057.43</text:p>
          </table:table-cell>
          <table:table-cell office:value-type="float" office:value="0" calcext:value-type="float">
            <text:p>0</text:p>
          </table:table-cell>
          <table:table-cell office:value-type="float" office:value="361307.3" calcext:value-type="float">
            <text:p>361307.3</text:p>
          </table:table-cell>
          <table:table-cell office:value-type="float" office:value="64204.06" calcext:value-type="float">
            <text:p>64204.06</text:p>
          </table:table-cell>
          <table:table-cell office:value-type="float" office:value="20729.21" calcext:value-type="float">
            <text:p>20729.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8345.03" calcext:value-type="float">
            <text:p>208345.03</text:p>
          </table:table-cell>
          <table:table-cell office:value-type="float" office:value="42351.84" calcext:value-type="float">
            <text:p>42351.84</text:p>
          </table:table-cell>
          <table:table-cell office:value-type="float" office:value="1229994.87" calcext:value-type="float">
            <text:p>1229994.8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2" office:value-type="float" office:value="5840000" calcext:value-type="float">
            <text:p>5840000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100000" calcext:value-type="float">
            <text:p>1100000</text:p>
          </table:table-cell>
          <table:table-cell office:value-type="float" office:value="0" calcext:value-type="float">
            <text:p>0</text:p>
          </table:table-cell>
          <table:table-cell office:value-type="float" office:value="144988.96" calcext:value-type="float">
            <text:p>144988.96</text:p>
          </table:table-cell>
          <table:table-cell office:value-type="float" office:value="858000.02" calcext:value-type="float">
            <text:p>858000.02</text:p>
          </table:table-cell>
          <table:table-cell office:value-type="float" office:value="406600" calcext:value-type="float">
            <text:p>406600</text:p>
          </table:table-cell>
          <table:table-cell office:value-type="float" office:value="620000" calcext:value-type="float">
            <text:p>620000</text:p>
          </table:table-cell>
          <table:table-cell office:value-type="float" office:value="300000" calcext:value-type="float">
            <text:p>300000</text:p>
          </table:table-cell>
          <table:table-cell office:value-type="float" office:value="1218280.02" calcext:value-type="float">
            <text:p>1218280.02</text:p>
          </table:table-cell>
          <table:table-cell office:value-type="float" office:value="417000" calcext:value-type="float">
            <text:p>417000</text:p>
          </table:table-cell>
          <table:table-cell office:value-type="float" office:value="218899.04" calcext:value-type="float">
            <text:p>218899.04</text:p>
          </table:table-cell>
          <table:table-cell office:value-type="float" office:value="2412329.66" calcext:value-type="float">
            <text:p>2412329.66</text:p>
          </table:table-cell>
          <table:table-cell office:value-type="float" office:value="10696097.7" calcext:value-type="float">
            <text:p>10696097.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23224051" calcext:value-type="float">
            <text:p>23224051</text:p>
          </table:table-cell>
          <table:table-cell office:value-type="float" office:value="0" calcext:value-type="float">
            <text:p>0</text:p>
          </table:table-cell>
          <table:table-cell office:value-type="float" office:value="97500" calcext:value-type="float">
            <text:p>97500</text:p>
          </table:table-cell>
          <table:table-cell office:value-type="float" office:value="1370701.3" calcext:value-type="float">
            <text:p>1370701.3</text:p>
          </table:table-cell>
          <table:table-cell office:value-type="float" office:value="245500.01" calcext:value-type="float">
            <text:p>245500.01</text:p>
          </table:table-cell>
          <table:table-cell office:value-type="float" office:value="310000" calcext:value-type="float">
            <text:p>310000</text:p>
          </table:table-cell>
          <table:table-cell office:value-type="float" office:value="3302499.99" calcext:value-type="float">
            <text:p>3302499.99</text:p>
          </table:table-cell>
          <table:table-cell office:value-type="float" office:value="772500" calcext:value-type="float">
            <text:p>772500</text:p>
          </table:table-cell>
          <table:table-cell office:value-type="float" office:value="410000" calcext:value-type="float">
            <text:p>410000</text:p>
          </table:table-cell>
          <table:table-cell office:value-type="float" office:value="1326425.57" calcext:value-type="float">
            <text:p>1326425.57</text:p>
          </table:table-cell>
          <table:table-cell office:value-type="float" office:value="201999.6" calcext:value-type="float">
            <text:p>201999.6</text:p>
          </table:table-cell>
          <table:table-cell office:value-type="float" office:value="674702.71" calcext:value-type="float">
            <text:p>674702.71</text:p>
          </table:table-cell>
          <table:table-cell office:value-type="float" office:value="2326167" calcext:value-type="float">
            <text:p>2326167</text:p>
          </table:table-cell>
          <table:table-cell office:value-type="float" office:value="11037996.18" calcext:value-type="float">
            <text:p>11037996.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float" office:value="3715000" calcext:value-type="float">
            <text:p>371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456.22" calcext:value-type="float">
            <text:p>614456.22</text:p>
          </table:table-cell>
          <table:table-cell office:value-type="float" office:value="179400" calcext:value-type="float">
            <text:p>179400</text:p>
          </table:table-cell>
          <table:table-cell office:value-type="float" office:value="375900" calcext:value-type="float">
            <text:p>375900</text:p>
          </table:table-cell>
          <table:table-cell office:value-type="float" office:value="604207.28" calcext:value-type="float">
            <text:p>604207.28</text:p>
          </table:table-cell>
          <table:table-cell table:number-columns-repeated="2" office:value-type="float" office:value="163800" calcext:value-type="float">
            <text:p>163800</text:p>
          </table:table-cell>
          <table:table-cell office:value-type="float" office:value="1153101.44" calcext:value-type="float">
            <text:p>1153101.44</text:p>
          </table:table-cell>
          <table:table-cell office:value-type="float" office:value="0" calcext:value-type="float">
            <text:p>0</text:p>
          </table:table-cell>
          <table:table-cell office:value-type="float" office:value="175500" calcext:value-type="float">
            <text:p>175500</text:p>
          </table:table-cell>
          <table:table-cell office:value-type="float" office:value="484500" calcext:value-type="float">
            <text:p>484500</text:p>
          </table:table-cell>
          <table:table-cell office:value-type="float" office:value="3914664.94" calcext:value-type="float">
            <text:p>3914664.9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table:number-columns-repeated="2" office:value-type="float" office:value="49394559" calcext:value-type="float">
            <text:p>49394559</text:p>
          </table:table-cell>
          <table:table-cell office:value-type="float" office:value="0" calcext:value-type="float">
            <text:p>0</text:p>
          </table:table-cell>
          <table:table-cell office:value-type="float" office:value="10151081.82" calcext:value-type="float">
            <text:p>10151081.82</text:p>
          </table:table-cell>
          <table:table-cell office:value-type="float" office:value="5699095.38" calcext:value-type="float">
            <text:p>5699095.38</text:p>
          </table:table-cell>
          <table:table-cell office:value-type="float" office:value="2727220.51" calcext:value-type="float">
            <text:p>2727220.51</text:p>
          </table:table-cell>
          <table:table-cell office:value-type="float" office:value="7287392.74" calcext:value-type="float">
            <text:p>7287392.74</text:p>
          </table:table-cell>
          <table:table-cell office:value-type="float" office:value="7059977.25" calcext:value-type="float">
            <text:p>7059977.25</text:p>
          </table:table-cell>
          <table:table-cell office:value-type="float" office:value="577732.33" calcext:value-type="float">
            <text:p>577732.33</text:p>
          </table:table-cell>
          <table:table-cell office:value-type="float" office:value="793380" calcext:value-type="float">
            <text:p>793380</text:p>
          </table:table-cell>
          <table:table-cell office:value-type="float" office:value="4066482.75" calcext:value-type="float">
            <text:p>4066482.75</text:p>
          </table:table-cell>
          <table:table-cell office:value-type="float" office:value="7892366.13" calcext:value-type="float">
            <text:p>7892366.13</text:p>
          </table:table-cell>
          <table:table-cell office:value-type="float" office:value="4926643.77" calcext:value-type="float">
            <text:p>4926643.77</text:p>
          </table:table-cell>
          <table:table-cell office:value-type="float" office:value="28523138.48" calcext:value-type="float">
            <text:p>28523138.48</text:p>
          </table:table-cell>
          <table:table-cell office:value-type="float" office:value="79704511.16" calcext:value-type="float">
            <text:p>79704511.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table:number-columns-repeated="2" office:value-type="float" office:value="350000" calcext:value-type="float">
            <text:p>350000</text:p>
          </table:table-cell>
          <table:table-cell office:value-type="float" office:value="0" calcext:value-type="float">
            <text:p>0</text:p>
          </table:table-cell>
          <table:table-cell office:value-type="float" office:value="33032.5" calcext:value-type="float">
            <text:p>33032.5</text:p>
          </table:table-cell>
          <table:table-cell office:value-type="float" office:value="0" calcext:value-type="float">
            <text:p>0</text:p>
          </table:table-cell>
          <table:table-cell office:value-type="float" office:value="22540" calcext:value-type="float">
            <text:p>22540</text:p>
          </table:table-cell>
          <table:table-cell office:value-type="float" office:value="34346.54" calcext:value-type="float">
            <text:p>34346.54</text:p>
          </table:table-cell>
          <table:table-cell office:value-type="float" office:value="16320" calcext:value-type="float">
            <text:p>16320</text:p>
          </table:table-cell>
          <table:table-cell office:value-type="float" office:value="17766.67" calcext:value-type="float">
            <text:p>17766.67</text:p>
          </table:table-cell>
          <table:table-cell office:value-type="float" office:value="0" calcext:value-type="float">
            <text:p>0</text:p>
          </table:table-cell>
          <table:table-cell office:value-type="float" office:value="39260.26" calcext:value-type="float">
            <text:p>39260.26</text:p>
          </table:table-cell>
          <table:table-cell office:value-type="float" office:value="0" calcext:value-type="float">
            <text:p>0</text:p>
          </table:table-cell>
          <table:table-cell office:value-type="float" office:value="47364.44" calcext:value-type="float">
            <text:p>47364.44</text:p>
          </table:table-cell>
          <table:table-cell office:value-type="float" office:value="36660" calcext:value-type="float">
            <text:p>36660</text:p>
          </table:table-cell>
          <table:table-cell office:value-type="float" office:value="247290.41" calcext:value-type="float">
            <text:p>247290.4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2" office:value-type="float" office:value="35099914" calcext:value-type="float">
            <text:p>35099914</text:p>
          </table:table-cell>
          <table:table-cell office:value-type="float" office:value="0" calcext:value-type="float">
            <text:p>0</text:p>
          </table:table-cell>
          <table:table-cell office:value-type="float" office:value="9518678.02" calcext:value-type="float">
            <text:p>9518678.02</text:p>
          </table:table-cell>
          <table:table-cell office:value-type="float" office:value="4499000.01" calcext:value-type="float">
            <text:p>4499000.01</text:p>
          </table:table-cell>
          <table:table-cell office:value-type="float" office:value="2008460" calcext:value-type="float">
            <text:p>2008460</text:p>
          </table:table-cell>
          <table:table-cell office:value-type="float" office:value="6558794" calcext:value-type="float">
            <text:p>6558794</text:p>
          </table:table-cell>
          <table:table-cell office:value-type="float" office:value="4881395" calcext:value-type="float">
            <text:p>4881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14692.71" calcext:value-type="float">
            <text:p>2914692.71</text:p>
          </table:table-cell>
          <table:table-cell office:value-type="float" office:value="7300596.28" calcext:value-type="float">
            <text:p>7300596.28</text:p>
          </table:table-cell>
          <table:table-cell office:value-type="float" office:value="4254575.51" calcext:value-type="float">
            <text:p>4254575.51</text:p>
          </table:table-cell>
          <table:table-cell office:value-type="float" office:value="27979930.92" calcext:value-type="float">
            <text:p>27979930.92</text:p>
          </table:table-cell>
          <table:table-cell office:value-type="float" office:value="69916122.45" calcext:value-type="float">
            <text:p>69916122.4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2" office:value-type="float" office:value="771100" calcext:value-type="float">
            <text:p>771100</text:p>
          </table:table-cell>
          <table:table-cell office:value-type="float" office:value="0" calcext:value-type="float">
            <text:p>0</text:p>
          </table:table-cell>
          <table:table-cell office:value-type="float" office:value="199685.5" calcext:value-type="float">
            <text:p>199685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9965.66" calcext:value-type="float">
            <text:p>209965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48.8" calcext:value-type="float">
            <text:p>8448.8</text:p>
          </table:table-cell>
          <table:table-cell office:value-type="float" office:value="92057.7" calcext:value-type="float">
            <text:p>92057.7</text:p>
          </table:table-cell>
          <table:table-cell office:value-type="float" office:value="29997.96" calcext:value-type="float">
            <text:p>29997.96</text:p>
          </table:table-cell>
          <table:table-cell office:value-type="float" office:value="540155.62" calcext:value-type="float">
            <text:p>540155.6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2" office:value-type="float" office:value="10000" calcext:value-type="float">
            <text:p>10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6936" calcext:value-type="float">
            <text:p>769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936" calcext:value-type="float">
            <text:p>7693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2" office:value-type="float" office:value="423300" calcext:value-type="float">
            <text:p>423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054.22" calcext:value-type="float">
            <text:p>183054.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3054.22" calcext:value-type="float">
            <text:p>183054.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2" office:value-type="float" office:value="4384563" calcext:value-type="float">
            <text:p>43845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7315.05" calcext:value-type="float">
            <text:p>707315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7315.05" calcext:value-type="float">
            <text:p>707315.0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2" office:value-type="float" office:value="5905000" calcext:value-type="float">
            <text:p>5905000</text:p>
          </table:table-cell>
          <table:table-cell office:value-type="float" office:value="0" calcext:value-type="float">
            <text:p>0</text:p>
          </table:table-cell>
          <table:table-cell office:value-type="float" office:value="200113" calcext:value-type="float">
            <text:p>200113</text:p>
          </table:table-cell>
          <table:table-cell office:value-type="float" office:value="1099984.17" calcext:value-type="float">
            <text:p>1099984.17</text:p>
          </table:table-cell>
          <table:table-cell office:value-type="float" office:value="408512.09" calcext:value-type="float">
            <text:p>408512.09</text:p>
          </table:table-cell>
          <table:table-cell office:value-type="float" office:value="658333" calcext:value-type="float">
            <text:p>658333</text:p>
          </table:table-cell>
          <table:table-cell office:value-type="float" office:value="618009.24" calcext:value-type="float">
            <text:p>618009.24</text:p>
          </table:table-cell>
          <table:table-cell office:value-type="float" office:value="350000" calcext:value-type="float">
            <text:p>350000</text:p>
          </table:table-cell>
          <table:table-cell office:value-type="float" office:value="568000" calcext:value-type="float">
            <text:p>568000</text:p>
          </table:table-cell>
          <table:table-cell office:value-type="float" office:value="536411" calcext:value-type="float">
            <text:p>536411</text:p>
          </table:table-cell>
          <table:table-cell office:value-type="float" office:value="583321.05" calcext:value-type="float">
            <text:p>583321.05</text:p>
          </table:table-cell>
          <table:table-cell office:value-type="float" office:value="457667" calcext:value-type="float">
            <text:p>457667</text:p>
          </table:table-cell>
          <table:table-cell office:value-type="float" office:value="458000" calcext:value-type="float">
            <text:p>458000</text:p>
          </table:table-cell>
          <table:table-cell office:value-type="float" office:value="5938350.55" calcext:value-type="float">
            <text:p>5938350.5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2" office:value-type="float" office:value="2450682" calcext:value-type="float">
            <text:p>2450682</text:p>
          </table:table-cell>
          <table:table-cell office:value-type="float" office:value="0" calcext:value-type="float">
            <text:p>0</text:p>
          </table:table-cell>
          <table:table-cell office:value-type="float" office:value="199572.8" calcext:value-type="float">
            <text:p>199572.8</text:p>
          </table:table-cell>
          <table:table-cell office:value-type="float" office:value="100111.2" calcext:value-type="float">
            <text:p>100111.2</text:p>
          </table:table-cell>
          <table:table-cell office:value-type="float" office:value="104654.2" calcext:value-type="float">
            <text:p>104654.2</text:p>
          </table:table-cell>
          <table:table-cell office:value-type="float" office:value="35919.2" calcext:value-type="float">
            <text:p>35919.2</text:p>
          </table:table-cell>
          <table:table-cell office:value-type="float" office:value="836937.96" calcext:value-type="float">
            <text:p>836937.96</text:p>
          </table:table-cell>
          <table:table-cell office:value-type="float" office:value="0" calcext:value-type="float">
            <text:p>0</text:p>
          </table:table-cell>
          <table:table-cell office:value-type="float" office:value="225380" calcext:value-type="float">
            <text:p>225380</text:p>
          </table:table-cell>
          <table:table-cell office:value-type="float" office:value="499182.78" calcext:value-type="float">
            <text:p>499182.78</text:p>
          </table:table-cell>
          <table:table-cell office:value-type="float" office:value="0" calcext:value-type="float">
            <text:p>0</text:p>
          </table:table-cell>
          <table:table-cell office:value-type="float" office:value="74979.12" calcext:value-type="float">
            <text:p>74979.12</text:p>
          </table:table-cell>
          <table:table-cell office:value-type="float" office:value="18549.6" calcext:value-type="float">
            <text:p>18549.6</text:p>
          </table:table-cell>
          <table:table-cell office:value-type="float" office:value="2095286.86" calcext:value-type="float">
            <text:p>2095286.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2" office:value-type="float" office:value="5770000" calcext:value-type="float">
            <text:p>5770000</text:p>
          </table:table-cell>
          <table:table-cell office:value-type="float" office:value="225000" calcext:value-type="float">
            <text:p>22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499.98" calcext:value-type="float">
            <text:p>199499.98</text:p>
          </table:table-cell>
          <table:table-cell office:value-type="float" office:value="411345.11" calcext:value-type="float">
            <text:p>411345.11</text:p>
          </table:table-cell>
          <table:table-cell office:value-type="float" office:value="58454.82" calcext:value-type="float">
            <text:p>58454.82</text:p>
          </table:table-cell>
          <table:table-cell office:value-type="float" office:value="77939.75" calcext:value-type="float">
            <text:p>77939.75</text:p>
          </table:table-cell>
          <table:table-cell office:value-type="float" office:value="159282.9" calcext:value-type="float">
            <text:p>159282.9</text:p>
          </table:table-cell>
          <table:table-cell office:value-type="float" office:value="532100.53" calcext:value-type="float">
            <text:p>532100.53</text:p>
          </table:table-cell>
          <table:table-cell office:value-type="float" office:value="3115741.35" calcext:value-type="float">
            <text:p>3115741.35</text:p>
          </table:table-cell>
          <table:table-cell office:value-type="float" office:value="0" calcext:value-type="float">
            <text:p>0</text:p>
          </table:table-cell>
          <table:table-cell office:value-type="float" office:value="28040.01" calcext:value-type="float">
            <text:p>28040.01</text:p>
          </table:table-cell>
          <table:table-cell office:value-type="float" office:value="4807404.45" calcext:value-type="float">
            <text:p>4807404.4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2" office:value-type="float" office:value="1735000" calcext:value-type="float">
            <text:p>1735000</text:p>
          </table:table-cell>
          <table:table-cell office:value-type="float" office:value="225000" calcext:value-type="float">
            <text:p>22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1345.11" calcext:value-type="float">
            <text:p>411345.11</text:p>
          </table:table-cell>
          <table:table-cell office:value-type="float" office:value="58454.82" calcext:value-type="float">
            <text:p>58454.82</text:p>
          </table:table-cell>
          <table:table-cell office:value-type="float" office:value="77939.75" calcext:value-type="float">
            <text:p>77939.75</text:p>
          </table:table-cell>
          <table:table-cell office:value-type="float" office:value="159282.9" calcext:value-type="float">
            <text:p>159282.9</text:p>
          </table:table-cell>
          <table:table-cell office:value-type="float" office:value="337695.53" calcext:value-type="float">
            <text:p>337695.53</text:p>
          </table:table-cell>
          <table:table-cell office:value-type="float" office:value="257821.36" calcext:value-type="float">
            <text:p>25782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7539.47" calcext:value-type="float">
            <text:p>1527539.4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2" office:value-type="float" office:value="350000" calcext:value-type="float">
            <text:p>35000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2" office:value-type="float" office:value="10000" calcext:value-type="float">
            <text:p>1000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2" office:value-type="float" office:value="3575000" calcext:value-type="float">
            <text:p>357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499.98" calcext:value-type="float">
            <text:p>199499.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4405" calcext:value-type="float">
            <text:p>194405</text:p>
          </table:table-cell>
          <table:table-cell office:value-type="float" office:value="2857919.99" calcext:value-type="float">
            <text:p>2857919.99</text:p>
          </table:table-cell>
          <table:table-cell office:value-type="float" office:value="0" calcext:value-type="float">
            <text:p>0</text:p>
          </table:table-cell>
          <table:table-cell office:value-type="float" office:value="28040.01" calcext:value-type="float">
            <text:p>28040.01</text:p>
          </table:table-cell>
          <table:table-cell office:value-type="float" office:value="3279864.98" calcext:value-type="float">
            <text:p>3279864.9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2" office:value-type="float" office:value="100000" calcext:value-type="float">
            <text:p>10000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39151602" calcext:value-type="float">
            <text:p>239151602</text:p>
          </table:table-cell>
          <table:table-cell office:value-type="float" office:value="260051602" calcext:value-type="float">
            <text:p>260051602</text:p>
          </table:table-cell>
          <table:table-cell office:value-type="float" office:value="14242901" calcext:value-type="float">
            <text:p>14242901</text:p>
          </table:table-cell>
          <table:table-cell office:value-type="float" office:value="22622447.65" calcext:value-type="float">
            <text:p>22622447.65</text:p>
          </table:table-cell>
          <table:table-cell office:value-type="float" office:value="19877664.86" calcext:value-type="float">
            <text:p>19877664.86</text:p>
          </table:table-cell>
          <table:table-cell office:value-type="float" office:value="13544280.7" calcext:value-type="float">
            <text:p>13544280.7</text:p>
          </table:table-cell>
          <table:table-cell office:value-type="float" office:value="18782369.11" calcext:value-type="float">
            <text:p>18782369.11</text:p>
          </table:table-cell>
          <table:table-cell office:value-type="float" office:value="27408423.63" calcext:value-type="float">
            <text:p>27408423.63</text:p>
          </table:table-cell>
          <table:table-cell office:value-type="float" office:value="12319891.46" calcext:value-type="float">
            <text:p>12319891.46</text:p>
          </table:table-cell>
          <table:table-cell office:value-type="float" office:value="12637337.59" calcext:value-type="float">
            <text:p>12637337.59</text:p>
          </table:table-cell>
          <table:table-cell office:value-type="float" office:value="17724692.51" calcext:value-type="float">
            <text:p>17724692.51</text:p>
          </table:table-cell>
          <table:table-cell office:value-type="float" office:value="25649486.55" calcext:value-type="float">
            <text:p>25649486.55</text:p>
          </table:table-cell>
          <table:table-cell office:value-type="float" office:value="30596092.58" calcext:value-type="float">
            <text:p>30596092.58</text:p>
          </table:table-cell>
          <table:table-cell office:value-type="float" office:value="50422181.7" calcext:value-type="float">
            <text:p>50422181.7</text:p>
          </table:table-cell>
          <table:table-cell office:value-type="float" office:value="265827769.34" calcext:value-type="float">
            <text:p>265827769.34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4-01-12T21:33:04</meta:creation-date>
    <dc:date>2024-01-12T21:33:38</dc:date>
    <meta:generator>LibreOffice/5.4.7.2$Linux_X86_64 LibreOffice_project/c838ef25c16710f8838b1faec480ebba495259d0</meta:generator>
    <meta:document-statistic meta:table-count="3" meta:cell-count="12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