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<text:s/>Presupuesto Aprobado </text:p>
          </table:table-cell>
          <table:table-cell office:value-type="string" calcext:value-type="string">
            <text:p><text:s/>Presupuesto Modificado 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string" calcext:value-type="string">
            <text:p>234,477,90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,309,517.87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9,309,517.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string" calcext:value-type="string">
            <text:p>132,035,2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8,098,357.14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8,098,357.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string" calcext:value-type="string">
            <text:p>100,994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,834,340.08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6,834,340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string" calcext:value-type="string">
            <text:p>18,066,2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23,500.00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223,5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string" calcext:value-type="string">
            <text:p>420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string" calcext:value-type="string">
            <text:p>12,555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,040,517.06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1,040,517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string" calcext:value-type="string">
            <text:p>40,255,4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,211,160.73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1,211,160.7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string" calcext:value-type="string">
            <text:p>6,440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20,012.36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520,012.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string" calcext:value-type="string">
            <text:p>2,501,41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string" calcext:value-type="string">
            <text:p>2,900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41,050.00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241,05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string" calcext:value-type="string">
            <text:p>5,784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74,253.53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374,253.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string" calcext:value-type="string">
            <text:p>1,720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2,444.84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52,444.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string" calcext:value-type="string">
            <text:p>4,140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string" calcext:value-type="string">
            <text:p>12,955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string" calcext:value-type="string">
            <text:p>3,815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3,400.00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23,4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string" calcext:value-type="string">
            <text:p>56,867,295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string" calcext:value-type="string">
            <text:p>350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string" calcext:value-type="string">
            <text:p>45,716,716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string" calcext:value-type="string">
            <text:p>771,1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string" calcext:value-type="string">
            <text:p>10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string" calcext:value-type="string">
            <text:p>323,3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string" calcext:value-type="string">
            <text:p>950,497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string" calcext:value-type="string">
            <text:p>6,405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string" calcext:value-type="string">
            <text:p>2,340,682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string" calcext:value-type="string">
            <text:p>5,320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string" calcext:value-type="string">
            <text:p>1,385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string" calcext:value-type="string">
            <text:p>275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string" calcext:value-type="string">
            <text:p>2,500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string" calcext:value-type="string">
            <text:p>1,060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string" calcext:value-type="string">
            <text:p>100,000.00</text:p>
          </table:table-cell>
          <table:table-cell table:number-columns-repeated="14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string" calcext:value-type="string">
            <text:p>234,477,90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,309,517.87</text:p>
          </table:table-cell>
          <table:table-cell table:number-columns-repeated="11" office:value-type="string" calcext:value-type="string">
            <text:p>0.00</text:p>
          </table:table-cell>
          <table:table-cell office:value-type="string" calcext:value-type="string">
            <text:p>9,309,517.87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13:43:49</meta:creation-date>
    <dc:date>2024-02-12T14:35:57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</office:meta>
</office:document-meta>
</file>