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392500.45" calcext:value-type="float">
            <text:p>20392500.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191912.57" calcext:value-type="float">
            <text:p>16191912.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663680.16" calcext:value-type="float">
            <text:p>13663680.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47000" calcext:value-type="float">
            <text:p>447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81232.41" calcext:value-type="float">
            <text:p>2081232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96992.41" calcext:value-type="float">
            <text:p>2796992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95271.02" calcext:value-type="float">
            <text:p>895271.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82950" calcext:value-type="float">
            <text:p>4829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39873.86" calcext:value-type="float">
            <text:p>839873.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55497.53" calcext:value-type="float">
            <text:p>555497.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392500.45" calcext:value-type="float">
            <text:p>20392500.45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3-06T20:07:52</meta:creation-date>
    <dc:date>2024-03-06T20:09:03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