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Presupuesto Aprobado</text:p>
          </table:table-cell>
          <table:table-cell office:value-type="string" calcext:value-type="string">
            <text:p>Presupuesto Modificado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234477905" calcext:value-type="float">
            <text:p>234477905</text:p>
          </table:table-cell>
          <table:table-cell office:value-type="float" office:value="0" calcext:value-type="float">
            <text:p>0</text:p>
          </table:table-cell>
          <table:table-cell office:value-type="float" office:value="9309517.87" calcext:value-type="float">
            <text:p>9309517.87</text:p>
          </table:table-cell>
          <table:table-cell office:value-type="float" office:value="11082982.58" calcext:value-type="float">
            <text:p>11082982.58</text:p>
          </table:table-cell>
          <table:table-cell office:value-type="float" office:value="29216989.48" calcext:value-type="float">
            <text:p>29216989.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9609489.93" calcext:value-type="float">
            <text:p>49609489.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32035200" calcext:value-type="float">
            <text:p>132035200</text:p>
          </table:table-cell>
          <table:table-cell office:value-type="float" office:value="0" calcext:value-type="float">
            <text:p>0</text:p>
          </table:table-cell>
          <table:table-cell office:value-type="float" office:value="8098357.14" calcext:value-type="float">
            <text:p>8098357.14</text:p>
          </table:table-cell>
          <table:table-cell office:value-type="float" office:value="8093555.43" calcext:value-type="float">
            <text:p>8093555.43</text:p>
          </table:table-cell>
          <table:table-cell office:value-type="float" office:value="8086723.45" calcext:value-type="float">
            <text:p>8086723.4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278636.02" calcext:value-type="float">
            <text:p>24278636.0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100994000" calcext:value-type="float">
            <text:p>100994000</text:p>
          </table:table-cell>
          <table:table-cell office:value-type="float" office:value="0" calcext:value-type="float">
            <text:p>0</text:p>
          </table:table-cell>
          <table:table-cell office:value-type="float" office:value="6834340.08" calcext:value-type="float">
            <text:p>6834340.08</text:p>
          </table:table-cell>
          <table:table-cell office:value-type="float" office:value="6829340.08" calcext:value-type="float">
            <text:p>6829340.08</text:p>
          </table:table-cell>
          <table:table-cell office:value-type="float" office:value="6823416.75" calcext:value-type="float">
            <text:p>6823416.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487096.91" calcext:value-type="float">
            <text:p>20487096.9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8066200" calcext:value-type="float">
            <text:p>1806620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23500" calcext:value-type="float">
            <text:p>223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70500" calcext:value-type="float">
            <text:p>6705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office:value-type="float" office:value="420000" calcext:value-type="float">
            <text:p>42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2555000" calcext:value-type="float">
            <text:p>12555000</text:p>
          </table:table-cell>
          <table:table-cell office:value-type="float" office:value="0" calcext:value-type="float">
            <text:p>0</text:p>
          </table:table-cell>
          <table:table-cell office:value-type="float" office:value="1040517.06" calcext:value-type="float">
            <text:p>1040517.06</text:p>
          </table:table-cell>
          <table:table-cell office:value-type="float" office:value="1040715.35" calcext:value-type="float">
            <text:p>1040715.35</text:p>
          </table:table-cell>
          <table:table-cell office:value-type="float" office:value="1039806.7" calcext:value-type="float">
            <text:p>1039806.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21039.11" calcext:value-type="float">
            <text:p>3121039.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0255410" calcext:value-type="float">
            <text:p>40255410</text:p>
          </table:table-cell>
          <table:table-cell office:value-type="float" office:value="0" calcext:value-type="float">
            <text:p>0</text:p>
          </table:table-cell>
          <table:table-cell office:value-type="float" office:value="1211160.73" calcext:value-type="float">
            <text:p>1211160.73</text:p>
          </table:table-cell>
          <table:table-cell office:value-type="float" office:value="1585831.68" calcext:value-type="float">
            <text:p>1585831.68</text:p>
          </table:table-cell>
          <table:table-cell office:value-type="float" office:value="5177179.93" calcext:value-type="float">
            <text:p>5177179.9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974172.34" calcext:value-type="float">
            <text:p>7974172.3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6440000" calcext:value-type="float">
            <text:p>6440000</text:p>
          </table:table-cell>
          <table:table-cell office:value-type="float" office:value="0" calcext:value-type="float">
            <text:p>0</text:p>
          </table:table-cell>
          <table:table-cell office:value-type="float" office:value="520012.36" calcext:value-type="float">
            <text:p>520012.36</text:p>
          </table:table-cell>
          <table:table-cell office:value-type="float" office:value="375258.66" calcext:value-type="float">
            <text:p>375258.66</text:p>
          </table:table-cell>
          <table:table-cell office:value-type="float" office:value="313547.69" calcext:value-type="float">
            <text:p>313547.6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08818.71" calcext:value-type="float">
            <text:p>1208818.7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2501410" calcext:value-type="float">
            <text:p>25014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00" calcext:value-type="float">
            <text:p>130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000" calcext:value-type="float">
            <text:p>130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900000" calcext:value-type="float">
            <text:p>2900000</text:p>
          </table:table-cell>
          <table:table-cell office:value-type="float" office:value="0" calcext:value-type="float">
            <text:p>0</text:p>
          </table:table-cell>
          <table:table-cell office:value-type="float" office:value="241050" calcext:value-type="float">
            <text:p>241050</text:p>
          </table:table-cell>
          <table:table-cell office:value-type="float" office:value="241900" calcext:value-type="float">
            <text:p>241900</text:p>
          </table:table-cell>
          <table:table-cell office:value-type="float" office:value="241500" calcext:value-type="float">
            <text:p>241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24450" calcext:value-type="float">
            <text:p>7244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5784000" calcext:value-type="float">
            <text:p>5784000</text:p>
          </table:table-cell>
          <table:table-cell office:value-type="float" office:value="0" calcext:value-type="float">
            <text:p>0</text:p>
          </table:table-cell>
          <table:table-cell office:value-type="float" office:value="374253.53" calcext:value-type="float">
            <text:p>374253.53</text:p>
          </table:table-cell>
          <table:table-cell office:value-type="float" office:value="465620.33" calcext:value-type="float">
            <text:p>465620.33</text:p>
          </table:table-cell>
          <table:table-cell office:value-type="float" office:value="612386.93" calcext:value-type="float">
            <text:p>612386.9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52260.79" calcext:value-type="float">
            <text:p>1452260.7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720000" calcext:value-type="float">
            <text:p>1720000</text:p>
          </table:table-cell>
          <table:table-cell office:value-type="float" office:value="0" calcext:value-type="float">
            <text:p>0</text:p>
          </table:table-cell>
          <table:table-cell office:value-type="float" office:value="52444.84" calcext:value-type="float">
            <text:p>52444.84</text:p>
          </table:table-cell>
          <table:table-cell office:value-type="float" office:value="503052.69" calcext:value-type="float">
            <text:p>503052.69</text:p>
          </table:table-cell>
          <table:table-cell office:value-type="float" office:value="64913.54" calcext:value-type="float">
            <text:p>64913.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20411.07" calcext:value-type="float">
            <text:p>620411.0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4140000" calcext:value-type="float">
            <text:p>414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8848.8" calcext:value-type="float">
            <text:p>928848.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28848.8" calcext:value-type="float">
            <text:p>928848.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12955000" calcext:value-type="float">
            <text:p>1295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73039.98" calcext:value-type="float">
            <text:p>2273039.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73039.98" calcext:value-type="float">
            <text:p>2273039.9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3815000" calcext:value-type="float">
            <text:p>3815000</text:p>
          </table:table-cell>
          <table:table-cell office:value-type="float" office:value="0" calcext:value-type="float">
            <text:p>0</text:p>
          </table:table-cell>
          <table:table-cell office:value-type="float" office:value="23400" calcext:value-type="float">
            <text:p>23400</text:p>
          </table:table-cell>
          <table:table-cell office:value-type="float" office:value="0" calcext:value-type="float">
            <text:p>0</text:p>
          </table:table-cell>
          <table:table-cell office:value-type="float" office:value="612942.99" calcext:value-type="float">
            <text:p>612942.9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36342.99" calcext:value-type="float">
            <text:p>636342.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56867295" calcext:value-type="float">
            <text:p>568672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7109.54" calcext:value-type="float">
            <text:p>1207109.54</text:p>
          </table:table-cell>
          <table:table-cell office:value-type="float" office:value="15831546.1" calcext:value-type="float">
            <text:p>15831546.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038655.64" calcext:value-type="float">
            <text:p>17038655.6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350000" calcext:value-type="float">
            <text:p>35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78.71" calcext:value-type="float">
            <text:p>32078.7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078.71" calcext:value-type="float">
            <text:p>32078.7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45716716" calcext:value-type="float">
            <text:p>45716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38462.27" calcext:value-type="float">
            <text:p>14638462.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638462.27" calcext:value-type="float">
            <text:p>14638462.2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771100" calcext:value-type="float">
            <text:p>771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045.2" calcext:value-type="float">
            <text:p>255045.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5045.2" calcext:value-type="float">
            <text:p>255045.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office:value-type="float" office:value="10000" calcext:value-type="float">
            <text:p>1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float" office:value="323300" calcext:value-type="float">
            <text:p>32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500" calcext:value-type="float">
            <text:p>885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8500" calcext:value-type="float">
            <text:p>885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office:value-type="float" office:value="950497" calcext:value-type="float">
            <text:p>9504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9404.4" calcext:value-type="float">
            <text:p>359404.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9404.4" calcext:value-type="float">
            <text:p>359404.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6405000" calcext:value-type="float">
            <text:p>640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8000" calcext:value-type="float">
            <text:p>1068000</text:p>
          </table:table-cell>
          <table:table-cell office:value-type="float" office:value="432000" calcext:value-type="float">
            <text:p>432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0000" calcext:value-type="float">
            <text:p>1500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2340682" calcext:value-type="float">
            <text:p>23406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609.54" calcext:value-type="float">
            <text:p>50609.54</text:p>
          </table:table-cell>
          <table:table-cell office:value-type="float" office:value="114555.52" calcext:value-type="float">
            <text:p>114555.5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5165.06" calcext:value-type="float">
            <text:p>165165.0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5320000" calcext:value-type="float">
            <text:p>53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office:value-type="float" office:value="121540" calcext:value-type="float">
            <text:p>1215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8025.93" calcext:value-type="float">
            <text:p>318025.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1385000" calcext:value-type="float">
            <text:p>138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office:value-type="float" office:value="121540" calcext:value-type="float">
            <text:p>1215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8025.93" calcext:value-type="float">
            <text:p>318025.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office:value-type="float" office:value="275000" calcext:value-type="float">
            <text:p>27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office:value-type="float" office:value="2500000" calcext:value-type="float">
            <text:p>25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float" office:value="1060000" calcext:value-type="float">
            <text:p>106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office:value-type="float" office:value="100000" calcext:value-type="float">
            <text:p>1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234477905" calcext:value-type="float">
            <text:p>234477905</text:p>
          </table:table-cell>
          <table:table-cell office:value-type="float" office:value="0" calcext:value-type="float">
            <text:p>0</text:p>
          </table:table-cell>
          <table:table-cell office:value-type="float" office:value="9309517.87" calcext:value-type="float">
            <text:p>9309517.87</text:p>
          </table:table-cell>
          <table:table-cell office:value-type="float" office:value="11082982.58" calcext:value-type="float">
            <text:p>11082982.58</text:p>
          </table:table-cell>
          <table:table-cell office:value-type="float" office:value="29216989.48" calcext:value-type="float">
            <text:p>29216989.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9609489.93" calcext:value-type="float">
            <text:p>49609489.93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4-04-04T16:23:05</meta:creation-date>
    <dc:date>2024-04-04T16:24:17</dc:date>
    <meta:generator>LibreOffice/5.4.7.2$Linux_X86_64 LibreOffice_project/c838ef25c16710f8838b1faec480ebba495259d0</meta:generator>
    <meta:document-statistic meta:table-count="3" meta:cell-count="12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