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co2" style:family="table-column">
      <style:table-column-properties fo:break-before="auto" style:column-width="323.04pt"/>
    </style:style>
    <style:style style:name="co3" style:family="table-column">
      <style:table-column-properties fo:break-before="auto" style:column-width="53.21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27.81pt"/>
    </style:style>
    <style:style style:name="co6" style:family="table-column">
      <style:table-column-properties fo:break-before="auto" style:column-width="59.3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3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MATRIZ_20_GENERAL">
      <style:table-properties table:display="true" style:writing-mode="lr-tb" tableooo:tab-color="#00b050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74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Default" style:data-style-name="N100">
      <style:table-cell-properties fo:border="0.99pt solid #000000"/>
    </style:style>
    <style:style style:name="ce10" style:family="table-cell" style:parent-style-name="Pivot_20_Table_20_Corner">
      <style:table-cell-properties fo:border-bottom="none" fo:border-left="none" fo:border-right="none" fo:border-top="2.01pt solid #000000"/>
    </style:style>
    <style:style style:name="ce11" style:family="table-cell" style:parent-style-name="Pivot_20_Table_20_Field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order-left="none" fo:border-right="none" fo:border-top="0.99pt solid #000000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4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none" fo:border-left="none" fo:border-right="0.99pt solid #000000" fo:border-top="0.99pt solid #000000"/>
    </style:style>
    <style:style style:name="ce2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24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0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3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2" style:family="table-cell" style:parent-style-name="Pivot_20_Table_20_Value" style:data-style-name="N0"/>
    <style:style style:name="ce3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7" style:family="table-cell" style:parent-style-name="Pivot_20_Table_20_Value">
      <style:table-cell-properties fo:border-bottom="0.99pt solid #000000" fo:border-left="none" fo:border-right="2.01pt solid #000000" fo:border-top="0.99pt solid #000000"/>
    </style:style>
    <style:style style:name="ce3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9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4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solid" svg:stroke-width="0pt" svg:stroke-color="#008000" draw:fill="solid" draw:fill-color="#ffffff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pt" fo:margin-bottom="0pt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RIZ GEN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1019" table:default-cell-style-name="ce2"/>
        <table:table-row table:style-name="ro1">
          <table:table-cell/>
          <table:table-cell table:style-name="Pivot_20_Table_20_Field" office:value-type="string" calcext:value-type="string">
            <text:p>SEMESTRE</text:p>
          </table:table-cell>
          <table:table-cell table:style-name="ce9" office:value-type="string" calcext:value-type="string">
            <text:p>1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Pivot_20_Table_20_Field" office:value-type="string" calcext:value-type="string">
            <text:p>AÑO</text:p>
          </table:table-cell>
          <table:table-cell table:style-name="ce9" office:value-type="string" calcext:value-type="string">
            <text:p>2024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3"/>
          <table:table-cell table:style-name="ce10"/>
          <table:table-cell table:style-name="ce18"/>
          <table:table-cell table:style-name="ce21" office:value-type="string" calcext:value-type="string">
            <text:p>Data</text:p>
          </table:table-cell>
          <table:table-cell table:style-name="ce28"/>
          <table:table-cell table:style-name="ce35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REGION</text:p>
          </table:table-cell>
          <table:table-cell table:style-name="ce11" office:value-type="string" calcext:value-type="string">
            <text:p>PROVINCIA</text:p>
          </table:table-cell>
          <table:table-cell table:style-name="ce11" office:value-type="string" calcext:value-type="string">
            <text:p>CENTRO</text:p>
          </table:table-cell>
          <table:table-cell table:style-name="ce22" office:value-type="string" calcext:value-type="string">
            <text:p>Sum - HORAS</text:p>
          </table:table-cell>
          <table:table-cell table:style-name="ce29" office:value-type="string" calcext:value-type="string">
            <text:p>Sum - PARTICIPANTES LOGRADOS</text:p>
          </table:table-cell>
          <table:table-cell table:style-name="ce36" office:value-type="string" calcext:value-type="string">
            <text:p>Count - PROVINC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gion Este</text:p>
          </table:table-cell>
          <table:table-cell table:style-name="ce12"/>
          <table:table-cell table:style-name="ce19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Hato Mayor</text:p>
          </table:table-cell>
          <table:table-cell table:style-name="ce13"/>
          <table:table-cell table:style-name="ce24" office:value-type="float" office:value="250" calcext:value-type="float">
            <text:p>250</text:p>
          </table:table-cell>
          <table:table-cell table:style-name="ce31" office:value-type="float" office:value="27" calcext:value-type="float">
            <text:p>27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4"/>
          <table:table-cell table:style-name="ce14" office:value-type="string" calcext:value-type="string">
            <text:p>Asociación Las palmillas</text:p>
          </table:table-cell>
          <table:table-cell table:style-name="ce25" office:value-type="float" office:value="150" calcext:value-type="float">
            <text:p>150</text:p>
          </table:table-cell>
          <table:table-cell table:style-name="ce32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Centro Bethel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La Altagracia</text:p>
          </table:table-cell>
          <table:table-cell table:style-name="ce13"/>
          <table:table-cell table:style-name="ce24" office:value-type="float" office:value="300" calcext:value-type="float">
            <text:p>300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Asociacion Mipyme textil Boca de Yuma</text:p>
          </table:table-cell>
          <table:table-cell table:style-name="ce26" office:value-type="float" office:value="300" calcext:value-type="float">
            <text:p>300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La Romana</text:p>
          </table:table-cell>
          <table:table-cell table:style-name="ce13"/>
          <table:table-cell table:style-name="ce24" office:value-type="float" office:value="30" calcext:value-type="float">
            <text:p>30</text:p>
          </table:table-cell>
          <table:table-cell table:style-name="ce31" office:value-type="float" office:value="57" calcext:value-type="float">
            <text:p>5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15" office:value-type="string" calcext:value-type="string">
            <text:p>Fundesi La Romana</text:p>
          </table:table-cell>
          <table:table-cell table:style-name="ce26" office:value-type="float" office:value="30" calcext:value-type="float">
            <text:p>30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gion Sur</text:p>
          </table:table-cell>
          <table:table-cell table:style-name="ce12"/>
          <table:table-cell table:style-name="ce19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Barahona</text:p>
          </table:table-cell>
          <table:table-cell table:style-name="ce13"/>
          <table:table-cell table:style-name="ce24" office:value-type="float" office:value="200" calcext:value-type="float">
            <text:p>200</text:p>
          </table:table-cell>
          <table:table-cell table:style-name="ce31" office:value-type="float" office:value="425" calcext:value-type="float">
            <text:p>425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Asociación de mujeres del distrito municipal Quita Coraza.</text:p>
          </table:table-cell>
          <table:table-cell table:style-name="ce26" office:value-type="float" office:value="200" calcext:value-type="float">
            <text:p>200</text:p>
          </table:table-cell>
          <table:table-cell table:style-name="ce33" office:value-type="float" office:value="425" calcext:value-type="float">
            <text:p>425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Elias Piña</text:p>
          </table:table-cell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31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Centro juvenil El Llano 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Provincia San Juan de La Maguana</text:p>
          </table:table-cell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Escuela Las Yayitas del Rosario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San Cristobal</text:p>
          </table:table-cell>
          <table:table-cell table:style-name="ce13"/>
          <table:table-cell table:style-name="ce24" office:value-type="float" office:value="590" calcext:value-type="float">
            <text:p>590</text:p>
          </table:table-cell>
          <table:table-cell table:style-name="ce31" office:value-type="float" office:value="97" calcext:value-type="float">
            <text:p>9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4"/>
          <table:table-cell table:style-name="ce14" office:value-type="string" calcext:value-type="string">
            <text:p>Asociacion Mipyme Jamey</text:p>
          </table:table-cell>
          <table:table-cell table:style-name="ce25" office:value-type="float" office:value="430" calcext:value-type="float">
            <text:p>430</text:p>
          </table:table-cell>
          <table:table-cell table:style-name="ce32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15" office:value-type="string" calcext:value-type="string">
            <text:p>Centro de Capacitación San Cristóbal</text:p>
          </table:table-cell>
          <table:table-cell table:style-name="ce26" office:value-type="float" office:value="160" calcext:value-type="float">
            <text:p>160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egional Central</text:p>
          </table:table-cell>
          <table:table-cell table:style-name="ce12"/>
          <table:table-cell table:style-name="ce19"/>
          <table:table-cell table:style-name="ce23"/>
          <table:table-cell table:style-name="ce30"/>
          <table:table-cell table:style-name="ce3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Distrito Nacional</text:p>
          </table:table-cell>
          <table:table-cell table:style-name="ce13"/>
          <table:table-cell table:style-name="ce24" office:value-type="float" office:value="420" calcext:value-type="float">
            <text:p>420</text:p>
          </table:table-cell>
          <table:table-cell table:style-name="ce31" office:value-type="float" office:value="81" calcext:value-type="float">
            <text:p>8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4"/>
          <table:table-cell table:style-name="ce14" office:value-type="string" calcext:value-type="string">
            <text:p>Asociacion Dominicana de Diseñadores de Moda</text:p>
          </table:table-cell>
          <table:table-cell table:style-name="ce25" office:value-type="float" office:value="300" calcext:value-type="float">
            <text:p>300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Instituto Técnico Superior Mercy Jácquez (ITESUMJ)</text:p>
          </table:table-cell>
          <table:table-cell table:style-name="ce26" office:value-type="float" office:value="120" calcext:value-type="float">
            <text:p>120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Santo Domingo Este</text:p>
          </table:table-cell>
          <table:table-cell table:style-name="ce13"/>
          <table:table-cell table:style-name="ce24" office:value-type="float" office:value="1170" calcext:value-type="float">
            <text:p>1170</text:p>
          </table:table-cell>
          <table:table-cell table:style-name="ce31" office:value-type="float" office:value="956" calcext:value-type="float">
            <text:p>956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4"/>
          <table:table-cell table:style-name="ce14" office:value-type="string" calcext:value-type="string">
            <text:p>Centro de Capacitación Ensanche Isabelita</text:p>
          </table:table-cell>
          <table:table-cell table:style-name="ce25" office:value-type="float" office:value="345" calcext:value-type="float">
            <text:p>345</text:p>
          </table:table-cell>
          <table:table-cell table:style-name="ce32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4"/>
          <table:table-cell table:style-name="ce14" office:value-type="string" calcext:value-type="string">
            <text:p>Centro de Capacitación Inaguja av. Mella</text:p>
          </table:table-cell>
          <table:table-cell table:style-name="ce25" office:value-type="float" office:value="410" calcext:value-type="float">
            <text:p>410</text:p>
          </table:table-cell>
          <table:table-cell table:style-name="ce32" office:value-type="float" office:value="595" calcext:value-type="float">
            <text:p>59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4"/>
          <table:table-cell table:style-name="ce14" office:value-type="string" calcext:value-type="string">
            <text:p>Centro de Capacitación Textil Vista Bella de Villa Mella</text:p>
          </table:table-cell>
          <table:table-cell table:style-name="ce25" office:value-type="float" office:value="105" calcext:value-type="float">
            <text:p>105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4"/>
          <table:table-cell table:style-name="ce14" office:value-type="string" calcext:value-type="string">
            <text:p>Escuela Minerva Mirabal</text:p>
          </table:table-cell>
          <table:table-cell table:style-name="ce25" office:value-type="float" office:value="130" calcext:value-type="float">
            <text:p>130</text:p>
          </table:table-cell>
          <table:table-cell table:style-name="ce32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Fundesi Boca Chica</text:p>
          </table:table-cell>
          <table:table-cell table:style-name="ce26" office:value-type="float" office:value="180" calcext:value-type="float">
            <text:p>180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Santo Domingo Norte</text:p>
          </table:table-cell>
          <table:table-cell table:style-name="ce13"/>
          <table:table-cell table:style-name="ce24" office:value-type="float" office:value="730" calcext:value-type="float">
            <text:p>730</text:p>
          </table:table-cell>
          <table:table-cell table:style-name="ce31" office:value-type="float" office:value="417" calcext:value-type="float">
            <text:p>417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5"/>
          <table:table-cell table:style-name="ce15" office:value-type="string" calcext:value-type="string">
            <text:p>Centro de Capacitación Textil Lotes y Servicios</text:p>
          </table:table-cell>
          <table:table-cell table:style-name="ce26" office:value-type="float" office:value="730" calcext:value-type="float">
            <text:p>730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 office:value-type="string" calcext:value-type="string">
            <text:p>Santo Domingo Oeste</text:p>
          </table:table-cell>
          <table:table-cell table:style-name="ce13"/>
          <table:table-cell table:style-name="ce24" office:value-type="float" office:value="100" calcext:value-type="float">
            <text:p>100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5"/>
          <table:table-cell table:style-name="ce15" office:value-type="string" calcext:value-type="string">
            <text:p>Centro de Capacitación Iglesia de Dios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Total Result</text:p>
          </table:table-cell>
          <table:table-cell table:style-name="ce16"/>
          <table:table-cell table:style-name="ce20"/>
          <table:table-cell table:style-name="ce27" office:value-type="float" office:value="3990" calcext:value-type="float">
            <text:p>3990</text:p>
          </table:table-cell>
          <table:table-cell table:style-name="ce34" office:value-type="float" office:value="2169" calcext:value-type="float">
            <text:p>2169</text:p>
          </table:table-cell>
          <table:table-cell table:style-name="ce41" office:value-type="float" office:value="105" calcext:value-type="float">
            <text:p>105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custom-shape table:end-cell-address="'MATRIZ GENERAL'.D63" table:end-x="110.75pt" table:end-y="11.68pt" draw:z-index="0" draw:style-name="gr1" draw:text-style-name="P2" svg:width="486.99pt" svg:height="279.44pt" svg:x="0pt" svg:y="0pt">
              <text:p><text:span text:style-name="T1">Este gráfico no está disponible en su versión de Excel.</text:span></text:p>
              <text:p><text:span text:style-name="T1"/></text:p>
              <text:p text:style-name="P1"><text:span text:style-name="T1">Si edita esta forma o guarda el libro en un formato de archivo diferente, el gráfico no se podrá utilizar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Cache_BD ACCIONE FORMATIVAS" table:style-name="ta3">
        <table:table-column table:style-name="co7" table:number-columns-repeated="17" table:default-cell-style-name="Default"/>
        <table:table-row table:style-name="ro4">
          <table:table-cell office:value-type="string" calcext:value-type="string">
            <text:p>REGION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AÑO</text:p>
          </table:table-cell>
          <table:table-cell office:value-type="string" calcext:value-type="string">
            <text:p>SEMESTRE</text:p>
          </table:table-cell>
          <table:table-cell office:value-type="string" calcext:value-type="string">
            <text:p>AUXILIAR DEL CENTRO</text:p>
          </table:table-cell>
          <table:table-cell office:value-type="string" calcext:value-type="string">
            <text:p>FACILITAD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ATURALEZA</text:p>
          </table:table-cell>
          <table:table-cell office:value-type="string" calcext:value-type="string">
            <text:p>Capacitación</text:p>
          </table:table-cell>
          <table:table-cell office:value-type="string" calcext:value-type="string">
            <text:p>TIPO DE ACCION FORMATIVA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PLANIFICACION PLANIFICADOS (POA)</text:p>
          </table:table-cell>
          <table:table-cell office:value-type="string" calcext:value-type="string">
            <text:p>PARTICIPANTES LOGRADOS</text:p>
          </table:table-cell>
          <table:table-cell office:value-type="string" calcext:value-type="string">
            <text:p>AMABILIDAD</text:p>
          </table:table-cell>
          <table:table-cell office:value-type="string" calcext:value-type="string">
            <text:p>PROFESIONALIDAD</text:p>
          </table:table-cell>
          <table:table-cell office:value-type="string" calcext:value-type="string">
            <text:p>FIABILIDAD</text:p>
          </table:table-cell>
          <table:table-cell office:value-type="string" calcext:value-type="string">
            <text:p>ACCESIBILIDAD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Artesano en Bordados de Prendas de Vertir en Piedr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onista e Instalador de cortinas y Cenefas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mercio Electronic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Diseño de moda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Liderazg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Taller sobre empodera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Taller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Artesano en Bordados de Prendas de Vertir en Piedr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ista e Instalador de cortinas y Cenefas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mercio Electronic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iseño de moda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Liderazg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onista e Instalador de cortinas y Cenefas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mercio Electronic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Diseño de moda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Liderazg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Independenci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Boca de Cachon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Independenci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Boca de Cachon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Independenci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Boca de Cachon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Confeccionista de Lencerí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Confecion de Manteleria y covers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El Seibo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El Seibo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El Seibo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Empodera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El Granad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El Granad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Basico de Artesano en bordado de prendas de vestir en piedr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Basico de Artesano en bordado de prendas de vestir en piedr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Tecnica basica de costur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Empodera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Hato Nuevo 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876" calcext:value-type="float">
            <text:p>876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Independencia</text:p>
          </table:table-cell>
          <table:table-cell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ón Boca de Cachon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594" calcext:value-type="float">
            <text:p>594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Jose de oco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. Mipyme textil El Pinar de Ocoa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Jose de oco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. Mipyme textil El Pinar de Ocoa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Jose de oco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. Mipyme textil El Pinar de Ocoa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ón Alto La Piedra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ón de mujeres Sor Ines La Jaqueta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ón El Manchad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ón Las palmillas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ón Sabana de la Mar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<text:s/>Magarina Abaj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eravi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Don Gregorio Nizao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eravi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Don Gregorio Nizao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eravi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Don Gregorio Nizao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l Cuey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Hicaco Blanco</text:p>
          </table:table-cell>
          <table:table-cell/>
          <table:table-cell office:value-type="string" calcext:value-type="string">
            <text:p>Ensamblaje de Camisa manga larg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Hicaco Blanco</text:p>
          </table:table-cell>
          <table:table-cell/>
          <table:table-cell office:value-type="string" calcext:value-type="string">
            <text:p>Decoracion de Calis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Hicaco Blanc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urabos</text:p>
          </table:table-cell>
          <table:table-cell/>
          <table:table-cell office:value-type="string" calcext:value-type="string">
            <text:p>Ensamblaje de Camisa manga larg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urabos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y Produccion textil El Cercad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y Produccion textil El Cercado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y Produccion textil El Cercado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on y Produccion textil El Cercado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eravi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Nacional De Sordos</text:p>
          </table:table-cell>
          <table:table-cell/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Elias Piña</text:p>
          </table:table-cell>
          <table:table-cell office:value-type="float" office:value="2020" calcext:value-type="float">
            <text:p>20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Guayajayuc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Empodera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Bello Campo, Sto. Dgo. Este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Bello Campo, Sto. Dgo. Este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Bello Campo, Sto. Dgo. Este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El Tamarindo, Sto. Dgo. Este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El Tamarindo, Sto. Dgo. Este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El Tamarindo, Sto. Dgo. Este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Jardines del Ozama, Los Mina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Jardines del Ozama, Los Minas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Jardines del Ozama, Los Minas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tecnologico Invivienda, Sto. Dgo. Este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tecnologico Invivienda, Sto. Dgo. Este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ultiuso tecnologico Invivienda, Sto. Dgo. Este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41" calcext:value-type="float">
            <text:p>4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Jose de oco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. Mipyme textil El Pinar de Ocoa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Confeccionista de Lencerí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Confecion de Manteleria y covers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Ensamblaje de pantalon Jean para niño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Taller Emprendiminto Basic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laborador en bisuteria avanzad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1083" calcext:value-type="float">
            <text:p>108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Decoracion e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80" calcext:value-type="float">
            <text:p>180</text:p>
          </table:table-cell>
          <table:table-cell office:value-type="float" office:value="1083" calcext:value-type="float">
            <text:p>108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laracion de lenceria a mano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083" calcext:value-type="float">
            <text:p>108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. domestica de pantalon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083" calcext:value-type="float">
            <text:p>108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on textil con reciclaje de tel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5" calcext:value-type="float">
            <text:p>45</text:p>
          </table:table-cell>
          <table:table-cell office:value-type="float" office:value="1083" calcext:value-type="float">
            <text:p>1083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Juncalito Jánic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Juncalito Jánico</text:p>
          </table:table-cell>
          <table:table-cell/>
          <table:table-cell office:value-type="string" calcext:value-type="string">
            <text:p>Confecion de Manteleria y covers</text:p>
          </table:table-cell>
          <table:table-cell office:value-type="string" calcext:value-type="string">
            <text:p>Decoración de Interiores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Juncalito Jánico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amboril</text:p>
          </table:table-cell>
          <table:table-cell/>
          <table:table-cell office:value-type="string" calcext:value-type="string">
            <text:p>Confección de Mascaril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textil Estebania de Azua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 domestica de pantalon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083" calcext:value-type="float">
            <text:p>108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 de camis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75" calcext:value-type="float">
            <text:p>175</text:p>
          </table:table-cell>
          <table:table-cell office:value-type="float" office:value="1083" calcext:value-type="float">
            <text:p>108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 de carteras en te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083" calcext:value-type="float">
            <text:p>108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ecoracion en Glob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80" calcext:value-type="float">
            <text:p>180</text:p>
          </table:table-cell>
          <table:table-cell office:value-type="float" office:value="1083" calcext:value-type="float">
            <text:p>108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El Cercado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El Granado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Patronaje y conf. de Chacaba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4" calcext:value-type="float">
            <text:p>24</text:p>
          </table:table-cell>
          <table:table-cell office:value-type="float" office:value="1083" calcext:value-type="float">
            <text:p>108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Taller 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Taller de 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3.29" calcext:value-type="float">
            <text:p>23.29</text:p>
          </table:table-cell>
          <table:table-cell office:value-type="float" office:value="1083" calcext:value-type="float">
            <text:p>1083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083" calcext:value-type="float">
            <text:p>1083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Empodera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arketeng de mod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1083" calcext:value-type="float">
            <text:p>1083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Costurero (a) domest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70" calcext:value-type="float">
            <text:p>270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Lenceri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220" calcext:value-type="float">
            <text:p>220</text:p>
          </table:table-cell>
          <table:table-cell office:value-type="float" office:value="742" calcext:value-type="float">
            <text:p>74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Confeccion de ropa de ase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70" calcext:value-type="float">
            <text:p>270</text:p>
          </table:table-cell>
          <table:table-cell office:value-type="float" office:value="742" calcext:value-type="float">
            <text:p>74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Costurero (a) domest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70" calcext:value-type="float">
            <text:p>270</text:p>
          </table:table-cell>
          <table:table-cell office:value-type="float" office:value="742" calcext:value-type="float">
            <text:p>74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Costurero (a) domest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70" calcext:value-type="float">
            <text:p>270</text:p>
          </table:table-cell>
          <table:table-cell office:value-type="float" office:value="742" calcext:value-type="float">
            <text:p>74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Alcaldia Quisqueya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Alcaldia Quisqueya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Alcaldia Quisqueya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Alcaldia Quisqueya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Alcaldia Quisqueya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Alcaldia Quisqueya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Alcaldia Quisqueya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on El Seibo</text:p>
          </table:table-cell>
          <table:table-cell/>
          <table:table-cell office:value-type="string" calcext:value-type="string">
            <text:p>Confeccion de colchas y sabanas</text:p>
          </table:table-cell>
          <table:table-cell office:value-type="string" calcext:value-type="string">
            <text:p>Decoración de Interiores</text:p>
          </table:table-cell>
          <table:table-cell office:value-type="float" office:value="105" calcext:value-type="float">
            <text:p>105</text:p>
          </table:table-cell>
          <table:table-cell office:value-type="float" office:value="742" calcext:value-type="float">
            <text:p>74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on de lenceri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220" calcext:value-type="float">
            <text:p>220</text:p>
          </table:table-cell>
          <table:table-cell office:value-type="float" office:value="742" calcext:value-type="float">
            <text:p>74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 de lenceri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220" calcext:value-type="float">
            <text:p>220</text:p>
          </table:table-cell>
          <table:table-cell office:value-type="float" office:value="742" calcext:value-type="float">
            <text:p>74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742" calcext:value-type="float">
            <text:p>742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on de lenceri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220" calcext:value-type="float">
            <text:p>220</text:p>
          </table:table-cell>
          <table:table-cell office:value-type="float" office:value="742" calcext:value-type="float">
            <text:p>74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Confeccionista de lenceri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220" calcext:value-type="float">
            <text:p>220</text:p>
          </table:table-cell>
          <table:table-cell office:value-type="float" office:value="742" calcext:value-type="float">
            <text:p>742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Basico de Tapiceria</text:p>
          </table:table-cell>
          <table:table-cell office:value-type="string" calcext:value-type="string">
            <text:p>Decoración de Interiores</text:p>
          </table:table-cell>
          <table:table-cell office:value-type="float" office:value="310" calcext:value-type="float">
            <text:p>310</text:p>
          </table:table-cell>
          <table:table-cell office:value-type="float" office:value="742" calcext:value-type="float">
            <text:p>74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Costura domest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80" calcext:value-type="float">
            <text:p>180</text:p>
          </table:table-cell>
          <table:table-cell office:value-type="float" office:value="742" calcext:value-type="float">
            <text:p>742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Liderazgo y supervision (mañana)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Liderazgo y supervision (tarde)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Mercado el Almirante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5" calcext:value-type="float">
            <text:p>5</text:p>
          </table:table-cell>
          <table:table-cell office:value-type="float" office:value="742" calcext:value-type="float">
            <text:p>742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ueva Barquita, (lado norte) Sto. Dgo. Norte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ueva Barquita, (lado norte) Sto. Dgo. Norte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ueva Barquita, (lado norte) Sto. Dgo. Norte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742" calcext:value-type="float">
            <text:p>742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Operador de máquina plana ind. de una aguj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5" calcext:value-type="float">
            <text:p>65</text:p>
          </table:table-cell>
          <table:table-cell office:value-type="float" office:value="460" calcext:value-type="float">
            <text:p>46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Operador de máquina plana ind. de una aguj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5" calcext:value-type="float">
            <text:p>65</text:p>
          </table:table-cell>
          <table:table-cell office:value-type="float" office:value="460" calcext:value-type="float">
            <text:p>46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ropa de niñ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. doméstica de cortinas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85" calcext:value-type="float">
            <text:p>85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cojines decorativ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20" calcext:value-type="float">
            <text:p>120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nfección de cartera en te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460" calcext:value-type="float">
            <text:p>46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Maquillaje profesional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460" calcext:value-type="float">
            <text:p>46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Historia y técnica de la alta costur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Transformación y construcción de prendas básicas.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460" calcext:value-type="float">
            <text:p>46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.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460" calcext:value-type="float">
            <text:p>46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460" calcext:value-type="float">
            <text:p>46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460" calcext:value-type="float">
            <text:p>46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rte y elaboración de muestra de ropa básic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460" calcext:value-type="float">
            <text:p>46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460" calcext:value-type="float">
            <text:p>46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fald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460" calcext:value-type="float">
            <text:p>46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460" calcext:value-type="float">
            <text:p>46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460" calcext:value-type="float">
            <text:p>46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ecoración navideña</text:p>
          </table:table-cell>
          <table:table-cell office:value-type="string" calcext:value-type="string">
            <text:p>Decoración de Interiores</text:p>
          </table:table-cell>
          <table:table-cell office:value-type="float" office:value="140" calcext:value-type="float">
            <text:p>140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iseño de accesorios para bautizos y bebé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20" calcext:value-type="float">
            <text:p>120</text:p>
          </table:table-cell>
          <table:table-cell office:value-type="float" office:value="460" calcext:value-type="float">
            <text:p>46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oméstica de camis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Ilustración, imágenes y diseño de vitrin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aquillaje profesional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arketing de moda, presentación de portafolio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50" calcext:value-type="float">
            <text:p>50</text:p>
          </table:table-cell>
          <table:table-cell office:value-type="float" office:value="460" calcext:value-type="float">
            <text:p>46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Decoración e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Decoración e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460" calcext:value-type="float">
            <text:p>46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1" calcext:value-type="float">
            <text:p>20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erya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70" calcext:value-type="float">
            <text:p>70</text:p>
          </table:table-cell>
          <table:table-cell office:value-type="float" office:value="460" calcext:value-type="float">
            <text:p>46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iación De mujeres Perpetuo Socorro</text:p>
          </table:table-cell>
          <table:table-cell/>
          <table:table-cell office:value-type="string" calcext:value-type="string">
            <text:p>Decoracion en Glob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Patronaje y costura Industrial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Patron, Corte y Confeccion de Blusa Femeni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sociación Mipyme textil El Puerto de los Llanos</text:p>
          </table:table-cell>
          <table:table-cell/>
          <table:table-cell office:value-type="string" calcext:value-type="string">
            <text:p>Uso de maquinas Industrial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on El Seibo</text:p>
          </table:table-cell>
          <table:table-cell/>
          <table:table-cell office:value-type="string" calcext:value-type="string">
            <text:p>Elaboracion de Lencería a ma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Artesano en Bisutería 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sturero Domest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Operador de maquina plan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Operador de maquinas planas Ind. De una aguj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P: Constitucion y financiamiento de Mi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Juncalito Jánico</text:p>
          </table:table-cell>
          <table:table-cell/>
          <table:table-cell office:value-type="string" calcext:value-type="string">
            <text:p>Tecnicas de puntillismo en acrilic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Juncalito Jánico</text:p>
          </table:table-cell>
          <table:table-cell/>
          <table:table-cell office:value-type="string" calcext:value-type="string">
            <text:p>Tecnicas de pintura sobre tela decorativ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Operador de maquinas planas Ind. De una aguj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Artesano en Bisutería 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on de Atuend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on de T-Shert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80" calcext:value-type="float">
            <text:p>180</text:p>
          </table:table-cell>
          <table:table-cell office:value-type="float" office:value="600" calcext:value-type="float">
            <text:p>60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ecoracion en flores con materiales sec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70" calcext:value-type="float">
            <text:p>170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P: Constitucion y financiamiento de Mi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sturero Domest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70" calcext:value-type="float">
            <text:p>270</text:p>
          </table:table-cell>
          <table:table-cell office:value-type="float" office:value="600" calcext:value-type="float">
            <text:p>6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on Domestica de Ropa de Niño (a)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55" calcext:value-type="float">
            <text:p>255</text:p>
          </table:table-cell>
          <table:table-cell office:value-type="float" office:value="600" calcext:value-type="float">
            <text:p>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P: Constitucion y financiamiento de Mi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UPERDIDI, Sabana perdida</text:p>
          </table:table-cell>
          <table:table-cell/>
          <table:table-cell office:value-type="string" calcext:value-type="string">
            <text:p>Decoracion de Glob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UPERDIDI, Sabana perdida</text:p>
          </table:table-cell>
          <table:table-cell/>
          <table:table-cell office:value-type="string" calcext:value-type="string">
            <text:p>CP: costitucion y financiamiento de Mi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abana Alta San Juan de la Maguana 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abana Alta San Juan de la Maguana 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abana Alta San Juan de la Maguana 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abana Alta San Juan de la Maguana 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abana Alta San Juan de la Maguana 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abana Alta San Juan de la Maguana 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. De mujeres Quisqueyanas</text:p>
          </table:table-cell>
          <table:table-cell/>
          <table:table-cell office:value-type="string" calcext:value-type="string">
            <text:p>Confeccion de camis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Jose de oco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. Mipyme textil El Pinar de Ocoa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Liderazgo y supervis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Decoración de calis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75" calcext:value-type="float">
            <text:p>75</text:p>
          </table:table-cell>
          <table:table-cell office:value-type="float" office:value="1500" calcext:value-type="float">
            <text:p>15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El Seibo</text:p>
          </table:table-cell>
          <table:table-cell/>
          <table:table-cell office:value-type="string" calcext:value-type="string">
            <text:p>Fomento y Form. de Mipyme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Costura domést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Elaboración de lencería a ma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textil Estebania de Azua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cortinas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100" calcext:value-type="float">
            <text:p>100</text:p>
          </table:table-cell>
          <table:table-cell office:value-type="float" office:value="1500" calcext:value-type="float">
            <text:p>15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. doméstica de accesorios de baño</text:p>
          </table:table-cell>
          <table:table-cell office:value-type="string" calcext:value-type="string">
            <text:p>Decoración de Interiores</text:p>
          </table:table-cell>
          <table:table-cell office:value-type="float" office:value="70" calcext:value-type="float">
            <text:p>70</text:p>
          </table:table-cell>
          <table:table-cell office:value-type="float" office:value="1500" calcext:value-type="float">
            <text:p>15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Accesorios para baño</text:p>
          </table:table-cell>
          <table:table-cell office:value-type="string" calcext:value-type="string">
            <text:p>Decoración de Interiores</text:p>
          </table:table-cell>
          <table:table-cell office:value-type="float" office:value="70" calcext:value-type="float">
            <text:p>70</text:p>
          </table:table-cell>
          <table:table-cell office:value-type="float" office:value="1500" calcext:value-type="float">
            <text:p>15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bata para facilitador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1500" calcext:value-type="float">
            <text:p>15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El Cercado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El Granado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Marketing de modas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Patronaje y conf. de Chacaba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4" calcext:value-type="float">
            <text:p>24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6" calcext:value-type="float">
            <text:p>16</text:p>
          </table:table-cell>
          <table:table-cell office:value-type="float" office:value="1500" calcext:value-type="float">
            <text:p>1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formalizacion y fom. De M.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" calcext:value-type="float">
            <text:p>2</text:p>
          </table:table-cell>
          <table:table-cell office:value-type="float" office:value="1500" calcext:value-type="float">
            <text:p>1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arketeng de mod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1500" calcext:value-type="float">
            <text:p>1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dacion Mimina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dacion Mimina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dacion Mimina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dacion Mimina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500" calcext:value-type="float">
            <text:p>15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2" calcext:value-type="float">
            <text:p>20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Jose de oco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El Pinar de Ocoa</text:p>
          </table:table-cell>
          <table:table-cell/>
          <table:table-cell office:value-type="string" calcext:value-type="string">
            <text:p>Sastreria domestica de pantalon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Tabara Arriba</text:p>
          </table:table-cell>
          <table:table-cell/>
          <table:table-cell office:value-type="string" calcext:value-type="string">
            <text:p>formalizacion y fom. De M.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" calcext:value-type="float">
            <text:p>2</text:p>
          </table:table-cell>
          <table:table-cell office:value-type="float" office:value="1300" calcext:value-type="float">
            <text:p>13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ón De mujeres Perpetuo Socorro</text:p>
          </table:table-cell>
          <table:table-cell/>
          <table:table-cell office:value-type="string" calcext:value-type="string">
            <text:p>Decoracion de flores con materiales sec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ón de mujeres Sor Ines La Jaqueta</text:p>
          </table:table-cell>
          <table:table-cell/>
          <table:table-cell office:value-type="string" calcext:value-type="string">
            <text:p>Decoracion de calis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75" calcext:value-type="float">
            <text:p>75</text:p>
          </table:table-cell>
          <table:table-cell office:value-type="float" office:value="1300" calcext:value-type="float">
            <text:p>13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Confeccion de Poloshirt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80" calcext:value-type="float">
            <text:p>180</text:p>
          </table:table-cell>
          <table:table-cell office:value-type="float" office:value="1300" calcext:value-type="float">
            <text:p>13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Fabricacion y tapizado de muebles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on Brisa del Este</text:p>
          </table:table-cell>
          <table:table-cell/>
          <table:table-cell office:value-type="string" calcext:value-type="string">
            <text:p>Decoracion de calisos</text:p>
          </table:table-cell>
          <table:table-cell office:value-type="string" calcext:value-type="string">
            <text:p>Decoración de Interiores</text:p>
          </table:table-cell>
          <table:table-cell office:value-type="float" office:value="75" calcext:value-type="float">
            <text:p>75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on Brisa del Este</text:p>
          </table:table-cell>
          <table:table-cell/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Don Gregorio Nizao</text:p>
          </table:table-cell>
          <table:table-cell/>
          <table:table-cell office:value-type="string" calcext:value-type="string">
            <text:p>Reciclaje creativ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4" calcext:value-type="float">
            <text:p>4</text:p>
          </table:table-cell>
          <table:table-cell office:value-type="float" office:value="1300" calcext:value-type="float">
            <text:p>1300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on El Seibo</text:p>
          </table:table-cell>
          <table:table-cell/>
          <table:table-cell office:value-type="string" calcext:value-type="string">
            <text:p>Elaboracion de lenceria a ma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laborador en bisuteria avanzad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1300" calcext:value-type="float">
            <text:p>13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Decoracion e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80" calcext:value-type="float">
            <text:p>180</text:p>
          </table:table-cell>
          <table:table-cell office:value-type="float" office:value="1300" calcext:value-type="float">
            <text:p>13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laracion de lenceria a mano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. domestica de pantalon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on textil con reciclaje de tel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5" calcext:value-type="float">
            <text:p>45</text:p>
          </table:table-cell>
          <table:table-cell office:value-type="float" office:value="1300" calcext:value-type="float">
            <text:p>1300</text:p>
          </table:table-cell>
          <table:table-cell office:value-type="float" office:value="39" calcext:value-type="float">
            <text:p>3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nfeccion de colchas, cojines y S.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1300" calcext:value-type="float">
            <text:p>13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 domestica de pantalon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 de camis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75" calcext:value-type="float">
            <text:p>175</text:p>
          </table:table-cell>
          <table:table-cell office:value-type="float" office:value="1300" calcext:value-type="float">
            <text:p>13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on de carteras en te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ecoracion en Glob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80" calcext:value-type="float">
            <text:p>180</text:p>
          </table:table-cell>
          <table:table-cell office:value-type="float" office:value="1300" calcext:value-type="float">
            <text:p>13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Tejido y decoracion de caliz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60" calcext:value-type="float">
            <text:p>160</text:p>
          </table:table-cell>
          <table:table-cell office:value-type="float" office:value="1300" calcext:value-type="float">
            <text:p>13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Tejido y decoracion de caliz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30" calcext:value-type="float">
            <text:p>130</text:p>
          </table:table-cell>
          <table:table-cell office:value-type="float" office:value="1300" calcext:value-type="float">
            <text:p>13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Artesano en bisuteri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. Dom. de accesorios para cocina</text:p>
          </table:table-cell>
          <table:table-cell office:value-type="string" calcext:value-type="string">
            <text:p>Decoración de Interiores</text:p>
          </table:table-cell>
          <table:table-cell office:value-type="float" office:value="80" calcext:value-type="float">
            <text:p>80</text:p>
          </table:table-cell>
          <table:table-cell office:value-type="float" office:value="1300" calcext:value-type="float">
            <text:p>13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. Dom. De cortinas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85" calcext:value-type="float">
            <text:p>85</text:p>
          </table:table-cell>
          <table:table-cell office:value-type="float" office:value="1300" calcext:value-type="float">
            <text:p>13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on de prendas exterior F.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0" calcext:value-type="float">
            <text:p>80</text:p>
          </table:table-cell>
          <table:table-cell office:value-type="float" office:value="1300" calcext:value-type="float">
            <text:p>13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Tecnicas de macrame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60" calcext:value-type="float">
            <text:p>60</text:p>
          </table:table-cell>
          <table:table-cell office:value-type="float" office:value="1300" calcext:value-type="float">
            <text:p>13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Tecnicas de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60" calcext:value-type="float">
            <text:p>60</text:p>
          </table:table-cell>
          <table:table-cell office:value-type="float" office:value="1300" calcext:value-type="float">
            <text:p>13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Elaboracion de lenceria a ma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300" calcext:value-type="float">
            <text:p>13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Elaboracion de cojines</text:p>
          </table:table-cell>
          <table:table-cell office:value-type="string" calcext:value-type="string">
            <text:p>Decoración de Interiores</text:p>
          </table:table-cell>
          <table:table-cell office:value-type="float" office:value="60" calcext:value-type="float">
            <text:p>6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Form. y desarrollo de Mipyme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" calcext:value-type="float">
            <text:p>2</text:p>
          </table:table-cell>
          <table:table-cell office:value-type="float" office:value="1300" calcext:value-type="float">
            <text:p>13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lub de la Superintendencia de seguros</text:p>
          </table:table-cell>
          <table:table-cell/>
          <table:table-cell office:value-type="string" calcext:value-type="string">
            <text:p>Basico de Emprendi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mplejo habitacional Profesor Juan Bosch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mplejo habitacional Profesor Juan Bosch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mplejo habitacional Profesor Juan Bosch</text:p>
          </table:table-cell>
          <table:table-cell/>
          <table:table-cell office:value-type="string" calcext:value-type="string">
            <text:p>Salud y segurida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mplejo habitacional Profesor Juan Bosch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mplejo habitacional Profesor Juan Bosch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mplejo habitacional Profesor Juan Bosch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mplejo habitacional Profesor Juan Bosch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Historia del arte y tendencia de la mod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2" calcext:value-type="float">
            <text:p>32</text:p>
          </table:table-cell>
          <table:table-cell office:value-type="float" office:value="1300" calcext:value-type="float">
            <text:p>13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Psicologia del Marketing, colorificacion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0" calcext:value-type="float">
            <text:p>40</text:p>
          </table:table-cell>
          <table:table-cell office:value-type="float" office:value="1300" calcext:value-type="float">
            <text:p>13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Fomento y formalizacion de Mipyme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" calcext:value-type="float">
            <text:p>2</text:p>
          </table:table-cell>
          <table:table-cell office:value-type="float" office:value="1300" calcext:value-type="float">
            <text:p>13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2" calcext:value-type="float">
            <text:p>20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formalizacion y fom. De M.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" calcext:value-type="float">
            <text:p>2</text:p>
          </table:table-cell>
          <table:table-cell office:value-type="float" office:value="1300" calcext:value-type="float">
            <text:p>13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Operador de maquina pla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ón de camisas y blus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70" calcext:value-type="float">
            <text:p>270</text:p>
          </table:table-cell>
          <table:table-cell office:value-type="float" office:value="500" calcext:value-type="float">
            <text:p>5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ón dom. de mantelería y Cover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ón dom. De cortinas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ón de cojines decorativ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20" calcext:value-type="float">
            <text:p>120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ón de carteras en te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fección de lencerí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Artesano en bisuterí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Decoración navideña</text:p>
          </table:table-cell>
          <table:table-cell office:value-type="string" calcext:value-type="string">
            <text:p>Decoración de Interiores</text:p>
          </table:table-cell>
          <table:table-cell office:value-type="float" office:value="60" calcext:value-type="float">
            <text:p>60</text:p>
          </table:table-cell>
          <table:table-cell office:value-type="float" office:value="500" calcext:value-type="float">
            <text:p>50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Liderazgo y supervis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Básico de emprendi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Ilustración, imágenes y diseño de vitrin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60" calcext:value-type="float">
            <text:p>60</text:p>
          </table:table-cell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Diseño de vitrina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el seibo</text:p>
          </table:table-cell>
          <table:table-cell office:value-type="float" office:value="2022" calcext:value-type="float">
            <text:p>20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os guineos de Miches</text:p>
          </table:table-cell>
          <table:table-cell/>
          <table:table-cell office:value-type="string" calcext:value-type="string">
            <text:p>Técnico en Diseño de modas para Emprendedore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900" calcext:value-type="float">
            <text:p>900</text:p>
          </table:table-cell>
          <table:table-cell office:value-type="float" office:value="500" calcext:value-type="float">
            <text:p>5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rte y elaboración de muestra de ropa básic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Artesano en Bisutería 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rte y elaboración de muestra de ropa básic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Educación financiera y formalizac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San Cristóbal</text:p>
          </table:table-cell>
          <table:table-cell/>
          <table:table-cell office:value-type="string" calcext:value-type="string">
            <text:p>Operador de máquina pla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laboración de lencería a ma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bat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rte y elaboración de muestra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fald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600" calcext:value-type="float">
            <text:p>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laboración <text:s/>en bisutería básic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bat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bat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rte y elaboración de muestra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Artesano en bisuterí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aquillaje profesional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6" calcext:value-type="float">
            <text:p>16</text:p>
          </table:table-cell>
          <table:table-cell office:value-type="float" office:value="600" calcext:value-type="float">
            <text:p>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UPERDIDI, Sabana perdida</text:p>
          </table:table-cell>
          <table:table-cell/>
          <table:table-cell office:value-type="string" calcext:value-type="string">
            <text:p>Artesano en bisuterí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erya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30" calcext:value-type="float">
            <text:p>130</text:p>
          </table:table-cell>
          <table:table-cell office:value-type="float" office:value="600" calcext:value-type="float">
            <text:p>6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Educación financiera y formalizac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Confección de colchas, cojines y accesorios de baño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600" calcext:value-type="float">
            <text:p>16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on Mipyme textil Boca de Yuma</text:p>
          </table:table-cell>
          <table:table-cell/>
          <table:table-cell office:value-type="string" calcext:value-type="string">
            <text:p>Confección de ropa de niño/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600" calcext:value-type="float">
            <text:p>1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Liderazgo y supervis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sociación Santa Lucía </text:p>
          </table:table-cell>
          <table:table-cell/>
          <table:table-cell office:value-type="string" calcext:value-type="string">
            <text:p>Decoración de calis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75" calcext:value-type="float">
            <text:p>75</text:p>
          </table:table-cell>
          <table:table-cell office:value-type="float" office:value="1600" calcext:value-type="float">
            <text:p>1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on Brisa del Este</text:p>
          </table:table-cell>
          <table:table-cell/>
          <table:table-cell office:value-type="string" calcext:value-type="string">
            <text:p>Operador de máquina plana ind. de una aguj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600" calcext:value-type="float">
            <text:p>16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fald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5" calcext:value-type="float">
            <text:p>15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laboración de accesorios para el cabell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10" calcext:value-type="float">
            <text:p>1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Costura domést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Elaboración de lencería a ma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nfección de fald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1600" calcext:value-type="float">
            <text:p>16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nfección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Elaboración de accesorios para el cabell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Educación financiera y formalizac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Psicología del marketing y colorificación</text:p>
          </table:table-cell>
          <table:table-cell office:value-type="string" calcext:value-type="string">
            <text:p>Técnico en Diseño de Moda</text:p>
          </table:table-cell>
          <table:table-cell office:value-type="float" office:value="60" calcext:value-type="float">
            <text:p>60</text:p>
          </table:table-cell>
          <table:table-cell office:value-type="float" office:value="1600" calcext:value-type="float">
            <text:p>1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Historia del arte y tendencia de la mod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60" calcext:value-type="float">
            <text:p>60</text:p>
          </table:table-cell>
          <table:table-cell office:value-type="float" office:value="1600" calcext:value-type="float">
            <text:p>16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Ilustración, imágenes y diseño de vitrin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60" calcext:value-type="float">
            <text:p>6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Institución que trasciende a través de su gente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Decoración e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1600" calcext:value-type="float">
            <text:p>1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San Cristóbal</text:p>
          </table:table-cell>
          <table:table-cell/>
          <table:table-cell office:value-type="string" calcext:value-type="string">
            <text:p>Educación financiera y formalizac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1600" calcext:value-type="float">
            <text:p>1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. de muñeca de trapo y vestiment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60" calcext:value-type="float">
            <text:p>16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bat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1600" calcext:value-type="float">
            <text:p>1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bat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1600" calcext:value-type="float">
            <text:p>16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ducación financiera y formalizac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4" calcext:value-type="float">
            <text:p>4</text:p>
          </table:table-cell>
          <table:table-cell office:value-type="float" office:value="1600" calcext:value-type="float">
            <text:p>160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1600" calcext:value-type="float">
            <text:p>16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Locutor profesional (cómo hablar en público)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1600" calcext:value-type="float">
            <text:p>16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laboración de bisutería avanzad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40" calcext:value-type="float">
            <text:p>140</text:p>
          </table:table-cell>
          <table:table-cell office:value-type="float" office:value="1600" calcext:value-type="float">
            <text:p>16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fald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1600" calcext:value-type="float">
            <text:p>16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Liderazgo y supervis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Funadacion Unidos por Guayabal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nstituto Técnico Superior Mercy Jácquez (ITESUMJ)</text:p>
          </table:table-cell>
          <table:table-cell/>
          <table:table-cell office:value-type="string" calcext:value-type="string">
            <text:p>Introducción a la mod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80" calcext:value-type="float">
            <text:p>180</text:p>
          </table:table-cell>
          <table:table-cell office:value-type="float" office:value="1600" calcext:value-type="float">
            <text:p>1600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erya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0" calcext:value-type="float">
            <text:p>80</text:p>
          </table:table-cell>
          <table:table-cell office:value-type="float" office:value="1600" calcext:value-type="float">
            <text:p>1600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Liderazgo y supervis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horuc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de Mujeres Distrito Municipal Cabeza de Toro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Jose de oco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. Mipyme textil El Pinar de Ocoa</text:p>
          </table:table-cell>
          <table:table-cell/>
          <table:table-cell office:value-type="string" calcext:value-type="string">
            <text:p>Confección doméstica de mantelería y cover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on Dominicana de Diseñadores de Moda</text:p>
          </table:table-cell>
          <table:table-cell/>
          <table:table-cell office:value-type="string" calcext:value-type="string">
            <text:p>Principios básicos del diseño de mod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1900" calcext:value-type="float">
            <text:p>19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sociacion Dominicana de Diseñadores de Moda</text:p>
          </table:table-cell>
          <table:table-cell/>
          <table:table-cell office:value-type="string" calcext:value-type="string">
            <text:p>Cánones y dibujo de figurine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1900" calcext:value-type="float">
            <text:p>19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eravi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Don Gregorio Nizao</text:p>
          </table:table-cell>
          <table:table-cell/>
          <table:table-cell office:value-type="string" calcext:value-type="string">
            <text:p>Fabricación y tapizado de muebles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básica de camisas masculi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laboración de lencería a mano</text:p>
          </table:table-cell>
          <table:table-cell office:value-type="string" calcext:value-type="string">
            <text:p>Decoración de Interiores</text:p>
          </table:table-cell>
          <table:table-cell office:value-type="float" office:value="40" calcext:value-type="float">
            <text:p>4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. de accesorios para baños y cocina</text:p>
          </table:table-cell>
          <table:table-cell office:value-type="string" calcext:value-type="string">
            <text:p>Decoración de Interiores</text:p>
          </table:table-cell>
          <table:table-cell office:value-type="float" office:value="50" calcext:value-type="float">
            <text:p>5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. de accesorios de cortina, colchas y cojines</text:p>
          </table:table-cell>
          <table:table-cell office:value-type="string" calcext:value-type="string">
            <text:p>Decoración de Interiores</text:p>
          </table:table-cell>
          <table:table-cell office:value-type="float" office:value="60" calcext:value-type="float">
            <text:p>6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Corte y elaboración de muestra de rop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Confección de fald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Confección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0" calcext:value-type="float">
            <text:p>2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Estebanía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0" calcext:value-type="float">
            <text:p>2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Decoración de calis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75" calcext:value-type="float">
            <text:p>75</text:p>
          </table:table-cell>
          <table:table-cell office:value-type="float" office:value="1900" calcext:value-type="float">
            <text:p>190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Maquillaje profesional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1900" calcext:value-type="float">
            <text:p>19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Presentación de portafolio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50" calcext:value-type="float">
            <text:p>5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1900" calcext:value-type="float">
            <text:p>190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rte y elaboración de muestra de rop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1900" calcext:value-type="float">
            <text:p>190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fald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1900" calcext:value-type="float">
            <text:p>1900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1900" calcext:value-type="float">
            <text:p>190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ecoración de calis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75" calcext:value-type="float">
            <text:p>75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ropa de niño/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lencería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9" calcext:value-type="float">
            <text:p>2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bata para facilitador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1900" calcext:value-type="float">
            <text:p>1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bata para facilitador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1900" calcext:value-type="float">
            <text:p>1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Técnicas para conf. ropa de niñ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Elaboración de canastilla para bebé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oméstica de colchas</text:p>
          </table:table-cell>
          <table:table-cell office:value-type="string" calcext:value-type="string">
            <text:p>Decoración de Interiores</text:p>
          </table:table-cell>
          <table:table-cell office:value-type="float" office:value="105" calcext:value-type="float">
            <text:p>105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30" calcext:value-type="float">
            <text:p>3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Azu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on y Produccion textil Monte Bonito</text:p>
          </table:table-cell>
          <table:table-cell/>
          <table:table-cell office:value-type="string" calcext:value-type="string">
            <text:p>Básico en bellez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Decoración de calis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75" calcext:value-type="float">
            <text:p>75</text:p>
          </table:table-cell>
          <table:table-cell office:value-type="float" office:value="1900" calcext:value-type="float">
            <text:p>190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Confección de muñeca de trap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10" calcext:value-type="float">
            <text:p>1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Elaboración de accesorios para el cabell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10" calcext:value-type="float">
            <text:p>110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Mantenimiento de máquinas de coser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1900" calcext:value-type="float">
            <text:p>190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entro de Capacitación Yapurt Dumit</text:p>
          </table:table-cell>
          <table:table-cell/>
          <table:table-cell office:value-type="string" calcext:value-type="string">
            <text:p>Enhebra máquina y realiza costur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5" calcext:value-type="float">
            <text:p>35</text:p>
          </table:table-cell>
          <table:table-cell office:value-type="float" office:value="1900" calcext:value-type="float">
            <text:p>1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Historia del arte y tendencia de la mod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60" calcext:value-type="float">
            <text:p>6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Psicología del marketing y colorificación</text:p>
          </table:table-cell>
          <table:table-cell office:value-type="string" calcext:value-type="string">
            <text:p>Técnico en Diseño de Moda</text:p>
          </table:table-cell>
          <table:table-cell office:value-type="float" office:value="60" calcext:value-type="float">
            <text:p>60</text:p>
          </table:table-cell>
          <table:table-cell office:value-type="float" office:value="1900" calcext:value-type="float">
            <text:p>1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s Reynaldo de los Santos Cordero</text:p>
          </table:table-cell>
          <table:table-cell/>
          <table:table-cell office:value-type="string" calcext:value-type="string">
            <text:p>Decoración de calis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75" calcext:value-type="float">
            <text:p>75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s Reynaldo de los Santos Cordero</text:p>
          </table:table-cell>
          <table:table-cell/>
          <table:table-cell office:value-type="string" calcext:value-type="string">
            <text:p>Elaboración de Bisuterí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Escuelas Reynaldo de los Santos Cordero</text:p>
          </table:table-cell>
          <table:table-cell/>
          <table:table-cell office:value-type="string" calcext:value-type="string">
            <text:p>Elaboración de accesorios para el cabello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10" calcext:value-type="float">
            <text:p>1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Liderazgo y supervis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Educación financiera y formalizac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0" calcext:value-type="float">
            <text:p>80</text:p>
          </table:table-cell>
          <table:table-cell office:value-type="float" office:value="1900" calcext:value-type="float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La Romana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0" calcext:value-type="float">
            <text:p>8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Educación financiera y formalizac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Atención al cliente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San Pedro de Macoris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undesi San Pedro de Macorí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0" calcext:value-type="float">
            <text:p>80</text:p>
          </table:table-cell>
          <table:table-cell office:value-type="float" office:value="1900" calcext:value-type="float">
            <text:p>1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naguja Sede Central</text:p>
          </table:table-cell>
          <table:table-cell/>
          <table:table-cell office:value-type="string" calcext:value-type="string">
            <text:p>Inducción al emprendi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" calcext:value-type="float">
            <text:p>8</text:p>
          </table:table-cell>
          <table:table-cell office:value-type="float" office:value="1900" calcext:value-type="float">
            <text:p>1900</text:p>
          </table:table-cell>
          <table:table-cell office:value-type="float" office:value="21" calcext:value-type="float">
            <text:p>21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nstituto Técnico Superior Mercy Jácquez (ITESUMJ)</text:p>
          </table:table-cell>
          <table:table-cell/>
          <table:table-cell office:value-type="string" calcext:value-type="string">
            <text:p>Los actores del turismo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Instituto Técnico Superior Mercy Jácquez (ITESUMJ)</text:p>
          </table:table-cell>
          <table:table-cell/>
          <table:table-cell office:value-type="string" calcext:value-type="string">
            <text:p>Moda y destino turístico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50" calcext:value-type="float">
            <text:p>150</text:p>
          </table:table-cell>
          <table:table-cell office:value-type="float" office:value="1900" calcext:value-type="float">
            <text:p>1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Operador de máquina plana ind. de una aguj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5" calcext:value-type="float">
            <text:p>65</text:p>
          </table:table-cell>
          <table:table-cell office:value-type="float" office:value="900" calcext:value-type="float">
            <text:p>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sociacion Mipyme Jamey</text:p>
          </table:table-cell>
          <table:table-cell/>
          <table:table-cell office:value-type="string" calcext:value-type="string">
            <text:p>Operador de máquina plana ind. de una aguj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5" calcext:value-type="float">
            <text:p>65</text:p>
          </table:table-cell>
          <table:table-cell office:value-type="float" office:value="900" calcext:value-type="float">
            <text:p>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ropa de niñ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900" calcext:value-type="float">
            <text:p>9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. doméstica de cortinas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85" calcext:value-type="float">
            <text:p>85</text:p>
          </table:table-cell>
          <table:table-cell office:value-type="float" office:value="900" calcext:value-type="float">
            <text:p>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Confección de cojines decorativ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20" calcext:value-type="float">
            <text:p>120</text:p>
          </table:table-cell>
          <table:table-cell office:value-type="float" office:value="900" calcext:value-type="float">
            <text:p>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Ensanche Isabelita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glesia de Dios</text:p>
          </table:table-cell>
          <table:table-cell/>
          <table:table-cell office:value-type="string" calcext:value-type="string">
            <text:p>Confección de cartera en te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900" calcext:value-type="float">
            <text:p>900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Maquillaje profesional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900" calcext:value-type="float">
            <text:p>9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Historia y técnica de la alta costur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0" calcext:value-type="float">
            <text:p>40</text:p>
          </table:table-cell>
          <table:table-cell office:value-type="float" office:value="900" calcext:value-type="float">
            <text:p>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Inaguja av. Mella</text:p>
          </table:table-cell>
          <table:table-cell/>
          <table:table-cell office:value-type="string" calcext:value-type="string">
            <text:p>Transformación y construcción de prendas básicas.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900" calcext:value-type="float">
            <text:p>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900" calcext:value-type="float">
            <text:p>90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.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Elaboración de patrones de rop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rte y elaboración de muestra de ropa básica 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900" calcext:value-type="float">
            <text:p>9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blusa bá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50" calcext:value-type="float">
            <text:p>50</text:p>
          </table:table-cell>
          <table:table-cell office:value-type="float" office:value="900" calcext:value-type="float">
            <text:p>90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fald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900" calcext:value-type="float">
            <text:p>900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vestido bá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900" calcext:value-type="float">
            <text:p>90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Confección de pantalón básico femenin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40" calcext:value-type="float">
            <text:p>40</text:p>
          </table:table-cell>
          <table:table-cell office:value-type="float" office:value="900" calcext:value-type="float">
            <text:p>90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La Caleta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ecoración navideña</text:p>
          </table:table-cell>
          <table:table-cell office:value-type="string" calcext:value-type="string">
            <text:p>Decoración de Interiores</text:p>
          </table:table-cell>
          <table:table-cell office:value-type="float" office:value="140" calcext:value-type="float">
            <text:p>140</text:p>
          </table:table-cell>
          <table:table-cell office:value-type="float" office:value="900" calcext:value-type="float">
            <text:p>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Diseño de accesorios para bautizos y bebé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20" calcext:value-type="float">
            <text:p>120</text:p>
          </table:table-cell>
          <table:table-cell office:value-type="float" office:value="900" calcext:value-type="float">
            <text:p>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oméstica de camis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900" calcext:value-type="float">
            <text:p>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cartera en tel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900" calcext:value-type="float">
            <text:p>900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Confección de bata para facilitador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5" calcext:value-type="float">
            <text:p>65</text:p>
          </table:table-cell>
          <table:table-cell office:value-type="float" office:value="900" calcext:value-type="float">
            <text:p>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Lotes y Servicio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cortinas para el hogar</text:p>
          </table:table-cell>
          <table:table-cell office:value-type="string" calcext:value-type="string">
            <text:p>Decoración de Interiores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. doméstica de accesorios de baño</text:p>
          </table:table-cell>
          <table:table-cell office:value-type="string" calcext:value-type="string">
            <text:p>Decoración de Interiores</text:p>
          </table:table-cell>
          <table:table-cell office:value-type="float" office:value="70" calcext:value-type="float">
            <text:p>70</text:p>
          </table:table-cell>
          <table:table-cell office:value-type="float" office:value="900" calcext:value-type="float">
            <text:p>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Accesorios para baño</text:p>
          </table:table-cell>
          <table:table-cell office:value-type="string" calcext:value-type="string">
            <text:p>Decoración de Interiores</text:p>
          </table:table-cell>
          <table:table-cell office:value-type="float" office:value="70" calcext:value-type="float">
            <text:p>70</text:p>
          </table:table-cell>
          <table:table-cell office:value-type="float" office:value="900" calcext:value-type="float">
            <text:p>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entro de Capacitación Textil Vista Bella de Villa Mella</text:p>
          </table:table-cell>
          <table:table-cell/>
          <table:table-cell office:value-type="string" calcext:value-type="string">
            <text:p>Confección de bata para facilitador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900" calcext:value-type="float">
            <text:p>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Ilustración, imágenes y diseño de vitrin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aquillaje profesional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900" calcext:value-type="float">
            <text:p>900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de Lideres de la Alcaldía del D.N</text:p>
          </table:table-cell>
          <table:table-cell/>
          <table:table-cell office:value-type="string" calcext:value-type="string">
            <text:p>Marketing de moda, presentación de portafolio </text:p>
          </table:table-cell>
          <table:table-cell office:value-type="string" calcext:value-type="string">
            <text:p>Técnico en Diseño de Moda</text:p>
          </table:table-cell>
          <table:table-cell office:value-type="float" office:value="50" calcext:value-type="float">
            <text:p>50</text:p>
          </table:table-cell>
          <table:table-cell office:value-type="float" office:value="900" calcext:value-type="float">
            <text:p>900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Norte</text:p>
          </table:table-cell>
          <table:table-cell office:value-type="string" calcext:value-type="string">
            <text:p>Provincia Santiago Rodriguez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Escuela Vocacional Sabaneta</text:p>
          </table:table-cell>
          <table:table-cell/>
          <table:table-cell office:value-type="string" calcext:value-type="string">
            <text:p>Costura domést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Decoración e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ación Miguel Romero</text:p>
          </table:table-cell>
          <table:table-cell/>
          <table:table-cell office:value-type="string" calcext:value-type="string">
            <text:p>Decoración e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Formació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Liderazgo y supervisió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Gestió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Contabilidad bá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Diseño de proyec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Fundesi San Cristóbal</text:p>
          </table:table-cell>
          <table:table-cell/>
          <table:table-cell office:value-type="string" calcext:value-type="string">
            <text:p>Básico en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office:value-type="float" office:value="25" calcext:value-type="float">
            <text:p>2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Veryas</text:p>
          </table:table-cell>
          <table:table-cell/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70" calcext:value-type="float">
            <text:p>70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neyda Matos. Tel. 829-887-6835</text:p>
          </table:table-cell>
          <table:table-cell office:value-type="string" calcext:value-type="string">
            <text:p>Luisa M. Cruz</text:p>
          </table:table-cell>
          <table:table-cell office:value-type="string" calcext:value-type="string">
            <text:p>Centro de Capacitación Textil Vista Bella de Villa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feccion domestica de colchas</text:p>
          </table:table-cell>
          <table:table-cell office:value-type="string" calcext:value-type="string">
            <text:p>Decoración de Interiores</text:p>
          </table:table-cell>
          <table:table-cell office:value-type="float" office:value="105" calcext:value-type="float">
            <text:p>105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Baraho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aline Hernandez. Tel. 829-559-9111</text:p>
          </table:table-cell>
          <table:table-cell office:value-type="string" calcext:value-type="string">
            <text:p>Guillerma Valenzuela</text:p>
          </table:table-cell>
          <table:table-cell office:value-type="string" calcext:value-type="string">
            <text:p>Asociación de mujeres del distrito municipal Quita Coraza.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Basico Emprendimiento 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el Maldonado. Tel. 809-758-4321</text:p>
          </table:table-cell>
          <table:table-cell office:value-type="string" calcext:value-type="string">
            <text:p>Yasmilka Diaz Ferreras</text:p>
          </table:table-cell>
          <table:table-cell office:value-type="string" calcext:value-type="string">
            <text:p>Centro de Capacitación Ensanche Isabelit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feccion de cojines decorativ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20" calcext:value-type="float">
            <text:p>12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el Maldonado. Tel. 809-758-4321</text:p>
          </table:table-cell>
          <table:table-cell office:value-type="string" calcext:value-type="string">
            <text:p>Maria Carolina Mendez</text:p>
          </table:table-cell>
          <table:table-cell office:value-type="string" calcext:value-type="string">
            <text:p>Centro de Capacitación Ensanche Isabelit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ecoracion de calips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75" calcext:value-type="float">
            <text:p>75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el Maldonado. Tel. 809-758-4321</text:p>
          </table:table-cell>
          <table:table-cell office:value-type="string" calcext:value-type="string">
            <text:p>Maria Carolina Mendez</text:p>
          </table:table-cell>
          <table:table-cell office:value-type="string" calcext:value-type="string">
            <text:p>Centro de Capacitación Ensanche Isabelit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50" calcext:value-type="float">
            <text:p>15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Francisco Puello de Jesus. Tel. 809-637-3366</text:p>
          </table:table-cell>
          <table:table-cell office:value-type="string" calcext:value-type="string">
            <text:p>Juan Francisco Puello </text:p>
          </table:table-cell>
          <table:table-cell office:value-type="string" calcext:value-type="string">
            <text:p>Centro de Capacitación San Cristóbal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Recina Artesanal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Francisco Puello de Jesus. Tel. 809-637-3366</text:p>
          </table:table-cell>
          <table:table-cell office:value-type="string" calcext:value-type="string">
            <text:p>Juan Francisco Puello </text:p>
          </table:table-cell>
          <table:table-cell office:value-type="string" calcext:value-type="string">
            <text:p>Centro de Capacitación San Cristóbal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rte y confeccion bas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cia Rodriguez, Tel. 829-959-6364</text:p>
          </table:table-cell>
          <table:table-cell office:value-type="string" calcext:value-type="string">
            <text:p>Juan Francisco Puello </text:p>
          </table:table-cell>
          <table:table-cell office:value-type="string" calcext:value-type="string">
            <text:p>Asociacion Mipyme Jamey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feccion basica de prendas de vestir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40" calcext:value-type="float">
            <text:p>140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cia Rodriguez, Tel. 829-959-6364</text:p>
          </table:table-cell>
          <table:table-cell office:value-type="string" calcext:value-type="string">
            <text:p>Juan Francisco Puello </text:p>
          </table:table-cell>
          <table:table-cell office:value-type="string" calcext:value-type="string">
            <text:p>Asociacion Mipyme Jamey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rte y Conf. basica de prendas de vestir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40" calcext:value-type="float">
            <text:p>140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San Cristob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cia Rodriguez, Tel. 829-959-6364</text:p>
          </table:table-cell>
          <table:table-cell office:value-type="string" calcext:value-type="string">
            <text:p>Juan Francisco Puello </text:p>
          </table:table-cell>
          <table:table-cell office:value-type="string" calcext:value-type="string">
            <text:p>Asociacion Mipyme Jamey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rte y confeccion de prendas de vestir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O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yna Jorge, Tel. 829-982-5623</text:p>
          </table:table-cell>
          <table:table-cell office:value-type="string" calcext:value-type="string">
            <text:p>Mayra Gonzalez</text:p>
          </table:table-cell>
          <table:table-cell office:value-type="string" calcext:value-type="string">
            <text:p>Centro de Capacitación Iglesia de D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dornos navideñ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vi Marmol, Tel. 829-763-7996</text:p>
          </table:table-cell>
          <table:table-cell office:value-type="string" calcext:value-type="string">
            <text:p>Luis R. Morales Cerda</text:p>
          </table:table-cell>
          <table:table-cell office:value-type="string" calcext:value-type="string">
            <text:p>Instituto Técnico Superior Mercy Jácquez (ITESUMJ)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Moodboard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20" calcext:value-type="float">
            <text:p>12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Emprendimiento para Pyme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80" calcext:value-type="float">
            <text:p>8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Seguridad y salu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Liderazgo y supervis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Atencion al cliente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0.9244" calcext:value-type="float">
            <text:p>0.9244</text:p>
          </table:table-cell>
          <table:table-cell office:value-type="float" office:value="0.9653" calcext:value-type="float">
            <text:p>0.9653</text:p>
          </table:table-cell>
          <table:table-cell office:value-type="float" office:value="0.8933" calcext:value-type="float">
            <text:p>0.8933</text:p>
          </table:table-cell>
          <table:table-cell office:value-type="float" office:value="0.9433" calcext:value-type="float">
            <text:p>0.9433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0.9289" calcext:value-type="float">
            <text:p>0.9289</text:p>
          </table:table-cell>
          <table:table-cell office:value-type="float" office:value="0.9307" calcext:value-type="float">
            <text:p>0.9307</text:p>
          </table:table-cell>
          <table:table-cell office:value-type="float" office:value="0.8889" calcext:value-type="float">
            <text:p>0.8889</text:p>
          </table:table-cell>
          <table:table-cell office:value-type="float" office:value="0.9333" calcext:value-type="float">
            <text:p>0.9333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.9867" calcext:value-type="float">
            <text:p>0.9867</text:p>
          </table:table-cell>
          <table:table-cell office:value-type="float" office:value="0.8889" calcext:value-type="float">
            <text:p>0.8889</text:p>
          </table:table-cell>
          <table:table-cell office:value-type="float" office:value="0.9467" calcext:value-type="float">
            <text:p>0.9467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Leranlly Frias</text:p>
          </table:table-cell>
          <table:table-cell office:value-type="string" calcext:value-type="string">
            <text:p>Fundesi Boca Chic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Educacion financiera y formalizac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0.9822" calcext:value-type="float">
            <text:p>0.9822</text:p>
          </table:table-cell>
          <table:table-cell office:value-type="float" office:value="0.976" calcext:value-type="float">
            <text:p>0.976</text:p>
          </table:table-cell>
          <table:table-cell office:value-type="float" office:value="0.9156" calcext:value-type="float">
            <text:p>0.9156</text:p>
          </table:table-cell>
          <table:table-cell office:value-type="float" office:value="0.94" calcext:value-type="float">
            <text:p>0.94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Marilyn Nuñez</text:p>
          </table:table-cell>
          <table:table-cell office:value-type="string" calcext:value-type="string">
            <text:p>Fundesi La Roman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office:value-type="float" office:value="0.9467" calcext:value-type="float">
            <text:p>0.9467</text:p>
          </table:table-cell>
          <table:table-cell office:value-type="float" office:value="0.96" calcext:value-type="float">
            <text:p>0.96</text:p>
          </table:table-cell>
          <table:table-cell office:value-type="float" office:value="0.9111" calcext:value-type="float">
            <text:p>0.9111</text:p>
          </table:table-cell>
          <table:table-cell office:value-type="float" office:value="0.94" calcext:value-type="float">
            <text:p>0.94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Marilyn Nuñez</text:p>
          </table:table-cell>
          <table:table-cell office:value-type="string" calcext:value-type="string">
            <text:p>Fundesi La Roman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Basico de Emprendi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office:value-type="float" office:value="0.9458" calcext:value-type="float">
            <text:p>0.9458</text:p>
          </table:table-cell>
          <table:table-cell office:value-type="float" office:value="0.9675" calcext:value-type="float">
            <text:p>0.9675</text:p>
          </table:table-cell>
          <table:table-cell office:value-type="float" office:value="0.9208" calcext:value-type="float">
            <text:p>0.9208</text:p>
          </table:table-cell>
          <table:table-cell office:value-type="float" office:value="0.9313" calcext:value-type="float">
            <text:p>0.9313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Roma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Ivan Encarnacion, Tel. 829-304-0268</text:p>
          </table:table-cell>
          <table:table-cell office:value-type="string" calcext:value-type="string">
            <text:p>Marilyn Nuñez</text:p>
          </table:table-cell>
          <table:table-cell office:value-type="string" calcext:value-type="string">
            <text:p>Fundesi La Roman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Educacion financiera y formalizac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office:value-type="float" office:value="0.9778" calcext:value-type="float">
            <text:p>0.9778</text:p>
          </table:table-cell>
          <table:table-cell office:value-type="float" office:value="0.9733" calcext:value-type="float">
            <text:p>0.9733</text:p>
          </table:table-cell>
          <table:table-cell office:value-type="float" office:value="0.9222" calcext:value-type="float">
            <text:p>0.9222</text:p>
          </table:table-cell>
          <table:table-cell office:value-type="float" office:value="0.9375" calcext:value-type="float">
            <text:p>0.9375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lkis Diaz, Tel. 829-965-7002</text:p>
          </table:table-cell>
          <table:table-cell office:value-type="string" calcext:value-type="string">
            <text:p>Enilsis Sanchez</text:p>
          </table:table-cell>
          <table:table-cell office:value-type="string" calcext:value-type="string">
            <text:p>Asociacion Dominicana de Diseñadores de Mod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Patronaje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0.9378" calcext:value-type="float">
            <text:p>0.9378</text:p>
          </table:table-cell>
          <table:table-cell office:value-type="float" office:value="0.9307" calcext:value-type="float">
            <text:p>0.9307</text:p>
          </table:table-cell>
          <table:table-cell office:value-type="float" office:value="0.8489" calcext:value-type="float">
            <text:p>0.8489</text:p>
          </table:table-cell>
          <table:table-cell office:value-type="float" office:value="0.89" calcext:value-type="float">
            <text:p>0.89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lkis Diaz, Tel. 829-965-7002</text:p>
          </table:table-cell>
          <table:table-cell office:value-type="string" calcext:value-type="string">
            <text:p>Enilsis Sanchez</text:p>
          </table:table-cell>
          <table:table-cell office:value-type="string" calcext:value-type="string">
            <text:p>Asociacion Dominicana de Diseñadores de Mod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Tecnicas avanzadas de ilustracion y diseño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.9444" calcext:value-type="float">
            <text:p>0.9444</text:p>
          </table:table-cell>
          <table:table-cell office:value-type="float" office:value="0.8519" calcext:value-type="float">
            <text:p>0.8519</text:p>
          </table:table-cell>
          <table:table-cell office:value-type="float" office:value="0.9194" calcext:value-type="float">
            <text:p>0.9194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Distrito Nacional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lkis Diaz, Tel. 829-965-7002</text:p>
          </table:table-cell>
          <table:table-cell office:value-type="string" calcext:value-type="string">
            <text:p>Enilsis Sanchez</text:p>
          </table:table-cell>
          <table:table-cell office:value-type="string" calcext:value-type="string">
            <text:p>Asociacion Dominicana de Diseñadores de Moda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Confeccion y terminacione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0.9263" calcext:value-type="float">
            <text:p>0.9263</text:p>
          </table:table-cell>
          <table:table-cell office:value-type="float" office:value="0.9495" calcext:value-type="float">
            <text:p>0.9495</text:p>
          </table:table-cell>
          <table:table-cell office:value-type="float" office:value="0.8281" calcext:value-type="float">
            <text:p>0.8281</text:p>
          </table:table-cell>
          <table:table-cell office:value-type="float" office:value="0.8974" calcext:value-type="float">
            <text:p>0.8974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Elias Piñ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udia Heredia Jimenez, Tel. 849-252-7287</text:p>
          </table:table-cell>
          <table:table-cell office:value-type="string" calcext:value-type="string">
            <text:p>Claudia Heredia Jimenez</text:p>
          </table:table-cell>
          <table:table-cell office:value-type="string" calcext:value-type="string">
            <text:p>Centro juvenil El Llano 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Decoracion en Globos</text:p>
          </table:table-cell>
          <table:table-cell office:value-type="string" calcext:value-type="string">
            <text:p>Decoración de Interiores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0.9472" calcext:value-type="float">
            <text:p>0.9472</text:p>
          </table:table-cell>
          <table:table-cell office:value-type="float" office:value="0.9217" calcext:value-type="float">
            <text:p>0.9217</text:p>
          </table:table-cell>
          <table:table-cell office:value-type="float" office:value="0.8722" calcext:value-type="float">
            <text:p>0.8722</text:p>
          </table:table-cell>
          <table:table-cell office:value-type="float" office:value="0.9208" calcext:value-type="float">
            <text:p>0.920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Sixto Nolasco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Ilustracion, Imágenes y diseño de vitrina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office:value-type="float" office:value="0.9611" calcext:value-type="float">
            <text:p>0.9611</text:p>
          </table:table-cell>
          <table:table-cell office:value-type="float" office:value="0.9583" calcext:value-type="float">
            <text:p>0.9583</text:p>
          </table:table-cell>
          <table:table-cell office:value-type="float" office:value="0.8833" calcext:value-type="float">
            <text:p>0.8833</text:p>
          </table:table-cell>
          <table:table-cell office:value-type="float" office:value="0.9333" calcext:value-type="float">
            <text:p>0.9333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Sixto Nolasco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0.9083" calcext:value-type="float">
            <text:p>0.9083</text:p>
          </table:table-cell>
          <table:table-cell office:value-type="float" office:value="0.9167" calcext:value-type="float">
            <text:p>0.9167</text:p>
          </table:table-cell>
          <table:table-cell office:value-type="float" office:value="0.8389" calcext:value-type="float">
            <text:p>0.8389</text:p>
          </table:table-cell>
          <table:table-cell office:value-type="float" office:value="0.8813" calcext:value-type="float">
            <text:p>0.8813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Sixto Nolasco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Transformacion y construccion de prendas basicas</text:p>
          </table:table-cell>
          <table:table-cell office:value-type="string" calcext:value-type="string">
            <text:p>Técnico en Diseño de Moda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0.9286" calcext:value-type="float">
            <text:p>0.9286</text:p>
          </table:table-cell>
          <table:table-cell office:value-type="float" office:value="0.9114" calcext:value-type="float">
            <text:p>0.9114</text:p>
          </table:table-cell>
          <table:table-cell office:value-type="float" office:value="0.831" calcext:value-type="float">
            <text:p>0.831</text:p>
          </table:table-cell>
          <table:table-cell office:value-type="float" office:value="0.9107" calcext:value-type="float">
            <text:p>0.9107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Sixto Nolasco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Patronaje de vestidos y corseteri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20" calcext:value-type="float">
            <text:p>2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0.9444" calcext:value-type="float">
            <text:p>0.9444</text:p>
          </table:table-cell>
          <table:table-cell office:value-type="float" office:value="0.9583" calcext:value-type="float">
            <text:p>0.9583</text:p>
          </table:table-cell>
          <table:table-cell office:value-type="float" office:value="0.8917" calcext:value-type="float">
            <text:p>0.8917</text:p>
          </table:table-cell>
          <table:table-cell office:value-type="float" office:value="0.975" calcext:value-type="float">
            <text:p>0.975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Sixto Nolasco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iseño y elaboracion de vestido de gala</text:p>
          </table:table-cell>
          <table:table-cell office:value-type="string" calcext:value-type="string">
            <text:p>Técnico en Diseño de Moda</text:p>
          </table:table-cell>
          <table:table-cell office:value-type="float" office:value="40" calcext:value-type="float">
            <text:p>4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0.9083" calcext:value-type="float">
            <text:p>0.9083</text:p>
          </table:table-cell>
          <table:table-cell office:value-type="float" office:value="0.9117" calcext:value-type="float">
            <text:p>0.9117</text:p>
          </table:table-cell>
          <table:table-cell office:value-type="float" office:value="0.875" calcext:value-type="float">
            <text:p>0.875</text:p>
          </table:table-cell>
          <table:table-cell office:value-type="float" office:value="0.9146" calcext:value-type="float">
            <text:p>0.9146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0.9611" calcext:value-type="float">
            <text:p>0.9611</text:p>
          </table:table-cell>
          <table:table-cell office:value-type="float" office:value="0.9896" calcext:value-type="float">
            <text:p>0.9896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float" office:value="0.9472" calcext:value-type="float">
            <text:p>0.9472</text:p>
          </table:table-cell>
          <table:table-cell office:value-type="float" office:value="0.9583" calcext:value-type="float">
            <text:p>0.9583</text:p>
          </table:table-cell>
          <table:table-cell office:value-type="float" office:value="0.9167" calcext:value-type="float">
            <text:p>0.9167</text:p>
          </table:table-cell>
          <table:table-cell office:value-type="float" office:value="0.9458" calcext:value-type="float">
            <text:p>0.945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9" calcext:value-type="float">
            <text:p>29</text:p>
          </table:table-cell>
          <table:table-cell office:value-type="float" office:value="0.95" calcext:value-type="float">
            <text:p>0.95</text:p>
          </table:table-cell>
          <table:table-cell office:value-type="float" office:value="0.9667" calcext:value-type="float">
            <text:p>0.9667</text:p>
          </table:table-cell>
          <table:table-cell office:value-type="float" office:value="0.925" calcext:value-type="float">
            <text:p>0.925</text:p>
          </table:table-cell>
          <table:table-cell office:value-type="float" office:value="0.9583" calcext:value-type="float">
            <text:p>0.9583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municación efec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float" office:value="0.9111" calcext:value-type="float">
            <text:p>0.9111</text:p>
          </table:table-cell>
          <table:table-cell office:value-type="float" office:value="0.915" calcext:value-type="float">
            <text:p>0.915</text:p>
          </table:table-cell>
          <table:table-cell office:value-type="float" office:value="0.85" calcext:value-type="float">
            <text:p>0.85</text:p>
          </table:table-cell>
          <table:table-cell office:value-type="float" office:value="0.8979" calcext:value-type="float">
            <text:p>0.8979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eguridad y segurida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Seguridad y seguridad ocupacion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float" office:value="0.9972" calcext:value-type="float">
            <text:p>0.9972</text:p>
          </table:table-cell>
          <table:table-cell office:value-type="float" office:value="0.9883" calcext:value-type="float">
            <text:p>0.9883</text:p>
          </table:table-cell>
          <table:table-cell office:value-type="float" office:value="0.9972" calcext:value-type="float">
            <text:p>0.99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Liderazgo y Supervic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8" calcext:value-type="float">
            <text:p>28</text:p>
          </table:table-cell>
          <table:table-cell office:value-type="float" office:value="0.9889" calcext:value-type="float">
            <text:p>0.988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.9417" calcext:value-type="float">
            <text:p>0.9417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Liderazgo y Supervic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9" calcext:value-type="float">
            <text:p>19</text:p>
          </table:table-cell>
          <table:table-cell office:value-type="float" office:value="0.9611" calcext:value-type="float">
            <text:p>0.9611</text:p>
          </table:table-cell>
          <table:table-cell office:value-type="float" office:value="0.9683" calcext:value-type="float">
            <text:p>0.9683</text:p>
          </table:table-cell>
          <table:table-cell office:value-type="float" office:value="0.9639" calcext:value-type="float">
            <text:p>0.9639</text:p>
          </table:table-cell>
          <table:table-cell office:value-type="float" office:value="0.9604" calcext:value-type="float">
            <text:p>0.9604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2" calcext:value-type="float">
            <text:p>22</text:p>
          </table:table-cell>
          <table:table-cell office:value-type="float" office:value="0.9972" calcext:value-type="float">
            <text:p>0.9972</text:p>
          </table:table-cell>
          <table:table-cell office:value-type="float" office:value="0.9767" calcext:value-type="float">
            <text:p>0.9767</text:p>
          </table:table-cell>
          <table:table-cell office:value-type="float" office:value="0.9472" calcext:value-type="float">
            <text:p>0.9472</text:p>
          </table:table-cell>
          <table:table-cell office:value-type="float" office:value="0.975" calcext:value-type="float">
            <text:p>0.975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mpoderamiento empresarial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office:value-type="float" office:value="0.9833" calcext:value-type="float">
            <text:p>0.9833</text:p>
          </table:table-cell>
          <table:table-cell office:value-type="float" office:value="0.9867" calcext:value-type="float">
            <text:p>0.9867</text:p>
          </table:table-cell>
          <table:table-cell office:value-type="float" office:value="0.9528" calcext:value-type="float">
            <text:p>0.9528</text:p>
          </table:table-cell>
          <table:table-cell office:value-type="float" office:value="0.9854" calcext:value-type="float">
            <text:p>0.9854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788" calcext:value-type="float">
            <text:p>0.9788</text:p>
          </table:table-cell>
          <table:table-cell office:value-type="float" office:value="0.9855" calcext:value-type="float">
            <text:p>0.9855</text:p>
          </table:table-cell>
          <table:table-cell office:value-type="float" office:value="0.9485" calcext:value-type="float">
            <text:p>0.9485</text:p>
          </table:table-cell>
          <table:table-cell office:value-type="float" office:value="0.9773" calcext:value-type="float">
            <text:p>0.9773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Gestion Administrativ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office:value-type="float" office:value="0.9833" calcext:value-type="float">
            <text:p>0.9833</text:p>
          </table:table-cell>
          <table:table-cell office:value-type="float" office:value="0.975" calcext:value-type="float">
            <text:p>0.975</text:p>
          </table:table-cell>
          <table:table-cell office:value-type="float" office:value="0.9556" calcext:value-type="float">
            <text:p>0.9556</text:p>
          </table:table-cell>
          <table:table-cell office:value-type="float" office:value="0.9854" calcext:value-type="float">
            <text:p>0.9854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0.9833" calcext:value-type="float">
            <text:p>0.9833</text:p>
          </table:table-cell>
          <table:table-cell office:value-type="float" office:value="0.9933" calcext:value-type="float">
            <text:p>0.9933</text:p>
          </table:table-cell>
          <table:table-cell office:value-type="float" office:value="0.9889" calcext:value-type="float">
            <text:p>0.9889</text:p>
          </table:table-cell>
          <table:table-cell office:value-type="float" office:value="0.9979" calcext:value-type="float">
            <text:p>0.9979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tabilidad basic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3" calcext:value-type="float">
            <text:p>23</text:p>
          </table:table-cell>
          <table:table-cell office:value-type="float" office:value="0.9861" calcext:value-type="float">
            <text:p>0.9861</text:p>
          </table:table-cell>
          <table:table-cell office:value-type="float" office:value="0.985" calcext:value-type="float">
            <text:p>0.985</text:p>
          </table:table-cell>
          <table:table-cell office:value-type="float" office:value="0.9833" calcext:value-type="float">
            <text:p>0.9833</text:p>
          </table:table-cell>
          <table:table-cell office:value-type="float" office:value="0.9875" calcext:value-type="float">
            <text:p>0.9875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0.9788" calcext:value-type="float">
            <text:p>0.9788</text:p>
          </table:table-cell>
          <table:table-cell office:value-type="float" office:value="0.9745" calcext:value-type="float">
            <text:p>0.9745</text:p>
          </table:table-cell>
          <table:table-cell office:value-type="float" office:value="0.9788" calcext:value-type="float">
            <text:p>0.9788</text:p>
          </table:table-cell>
          <table:table-cell office:value-type="float" office:value="0.9841" calcext:value-type="float">
            <text:p>0.984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Mercadeo y venta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806" calcext:value-type="float">
            <text:p>0.9806</text:p>
          </table:table-cell>
          <table:table-cell office:value-type="float" office:value="0.9867" calcext:value-type="float">
            <text:p>0.9867</text:p>
          </table:table-cell>
          <table:table-cell office:value-type="float" office:value="0.9722" calcext:value-type="float">
            <text:p>0.9722</text:p>
          </table:table-cell>
          <table:table-cell office:value-type="float" office:value="0.9917" calcext:value-type="float">
            <text:p>0.9917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0.9879" calcext:value-type="float">
            <text:p>0.9879</text:p>
          </table:table-cell>
          <table:table-cell office:value-type="float" office:value="0.9818" calcext:value-type="float">
            <text:p>0.9818</text:p>
          </table:table-cell>
          <table:table-cell office:value-type="float" office:value="0.9485" calcext:value-type="float">
            <text:p>0.9485</text:p>
          </table:table-cell>
          <table:table-cell office:value-type="float" office:value="0.9795" calcext:value-type="float">
            <text:p>0.9795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iseño de proyectos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4" calcext:value-type="float">
            <text:p>24</text:p>
          </table:table-cell>
          <table:table-cell office:value-type="float" office:value="0.9611" calcext:value-type="float">
            <text:p>0.9611</text:p>
          </table:table-cell>
          <table:table-cell office:value-type="float" office:value="0.9517" calcext:value-type="float">
            <text:p>0.9517</text:p>
          </table:table-cell>
          <table:table-cell office:value-type="float" office:value="0.925" calcext:value-type="float">
            <text:p>0.925</text:p>
          </table:table-cell>
          <table:table-cell office:value-type="float" office:value="0.9417" calcext:value-type="float">
            <text:p>0.9417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Basico de Emprendi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9" calcext:value-type="float">
            <text:p>29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917" calcext:value-type="float">
            <text:p>0.9917</text:p>
          </table:table-cell>
          <table:table-cell office:value-type="float" office:value="0.9139" calcext:value-type="float">
            <text:p>0.9139</text:p>
          </table:table-cell>
          <table:table-cell office:value-type="float" office:value="0.9938" calcext:value-type="float">
            <text:p>0.993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Carmiña Batista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Basico de Emprendimient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0.9639" calcext:value-type="float">
            <text:p>0.9639</text:p>
          </table:table-cell>
          <table:table-cell office:value-type="float" office:value="0.9733" calcext:value-type="float">
            <text:p>0.9733</text:p>
          </table:table-cell>
          <table:table-cell office:value-type="float" office:value="0.9611" calcext:value-type="float">
            <text:p>0.9611</text:p>
          </table:table-cell>
          <table:table-cell office:value-type="float" office:value="0.9625" calcext:value-type="float">
            <text:p>0.9625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se Mariano, Tel. 829-601-9449</text:p>
          </table:table-cell>
          <table:table-cell office:value-type="string" calcext:value-type="string">
            <text:p>Virgilio Hidalgo</text:p>
          </table:table-cell>
          <table:table-cell office:value-type="string" calcext:value-type="string">
            <text:p>Centro de Capacitación Inaguja av. Mell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ducacion financiera y formalizacion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office:value-type="float" office:value="59" calcext:value-type="float">
            <text:p>59</text:p>
          </table:table-cell>
          <table:table-cell office:value-type="float" office:value="0.9778" calcext:value-type="float">
            <text:p>0.9778</text:p>
          </table:table-cell>
          <table:table-cell office:value-type="float" office:value="0.9783" calcext:value-type="float">
            <text:p>0.9783</text:p>
          </table:table-cell>
          <table:table-cell office:value-type="float" office:value="0.9806" calcext:value-type="float">
            <text:p>0.9806</text:p>
          </table:table-cell>
          <table:table-cell office:value-type="float" office:value="0.9917" calcext:value-type="float">
            <text:p>0.9917</text:p>
          </table:table-cell>
        </table:table-row>
        <table:table-row table:style-name="ro4">
          <table:table-cell office:value-type="string" calcext:value-type="string">
            <text:p>Region Sur</text:p>
          </table:table-cell>
          <table:table-cell office:value-type="string" calcext:value-type="string">
            <text:p>Provincia San Juan de La Maguan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audia Heredia Jimenez, Tel. 849-252-7287</text:p>
          </table:table-cell>
          <table:table-cell office:value-type="string" calcext:value-type="string">
            <text:p>Claudia Heredia Jimenez</text:p>
          </table:table-cell>
          <table:table-cell office:value-type="string" calcext:value-type="string">
            <text:p>Escuela Las Yayitas del Rosario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25" calcext:value-type="float">
            <text:p>25</text:p>
          </table:table-cell>
          <table:table-cell office:value-type="float" office:value="0.9806" calcext:value-type="float">
            <text:p>0.9806</text:p>
          </table:table-cell>
          <table:table-cell office:value-type="float" office:value="0.9817" calcext:value-type="float">
            <text:p>0.9817</text:p>
          </table:table-cell>
          <table:table-cell office:value-type="float" office:value="0.9667" calcext:value-type="float">
            <text:p>0.9667</text:p>
          </table:table-cell>
          <table:table-cell office:value-type="float" office:value="0.9854" calcext:value-type="float">
            <text:p>0.9854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Rafaela Alcantara, Tel. 829-426-8550</text:p>
          </table:table-cell>
          <table:table-cell office:value-type="string" calcext:value-type="string">
            <text:p>Ana R. Alcantara</text:p>
          </table:table-cell>
          <table:table-cell office:value-type="string" calcext:value-type="string">
            <text:p>Centro Bethel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Elaboracion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00" calcext:value-type="float">
            <text:p>100</text:p>
          </table:table-cell>
          <table:table-cell office:value-type="float" office:value="2000" calcext:value-type="float">
            <text:p>200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Hato Mayor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rcedes Vilorio, Tel. 829-324-8118</text:p>
          </table:table-cell>
          <table:table-cell office:value-type="string" calcext:value-type="string">
            <text:p>Ana R. Alcantara</text:p>
          </table:table-cell>
          <table:table-cell office:value-type="string" calcext:value-type="string">
            <text:p>Asociación Las palmilla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rtesano en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50" calcext:value-type="float">
            <text:p>15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0.9944" calcext:value-type="float">
            <text:p>0.9944</text:p>
          </table:table-cell>
          <table:table-cell office:value-type="float" office:value="0.9833" calcext:value-type="float">
            <text:p>0.9833</text:p>
          </table:table-cell>
          <table:table-cell office:value-type="float" office:value="0.9417" calcext:value-type="float">
            <text:p>0.9417</text:p>
          </table:table-cell>
          <table:table-cell office:value-type="float" office:value="0.9771" calcext:value-type="float">
            <text:p>0.977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Es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ulissa Lorenzo, Tel. 849-352-1702</text:p>
          </table:table-cell>
          <table:table-cell office:value-type="string" calcext:value-type="string">
            <text:p>Maria Carolina Mendez</text:p>
          </table:table-cell>
          <table:table-cell office:value-type="string" calcext:value-type="string">
            <text:p>Escuela Minerva Mirabal</text:p>
          </table:table-cell>
          <table:table-cell office:value-type="string" calcext:value-type="string">
            <text:p>Acuerdos y/o Convenios</text:p>
          </table:table-cell>
          <table:table-cell office:value-type="string" calcext:value-type="string">
            <text:p>Decoracion navideña</text:p>
          </table:table-cell>
          <table:table-cell office:value-type="string" calcext:value-type="string">
            <text:p>Decoración de Interiores</text:p>
          </table:table-cell>
          <table:table-cell office:value-type="float" office:value="130" calcext:value-type="float">
            <text:p>13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556" calcext:value-type="float">
            <text:p>0.9556</text:p>
          </table:table-cell>
          <table:table-cell office:value-type="float" office:value="0.9567" calcext:value-type="float">
            <text:p>0.9567</text:p>
          </table:table-cell>
          <table:table-cell office:value-type="float" office:value="0.8944" calcext:value-type="float">
            <text:p>0.8944</text:p>
          </table:table-cell>
          <table:table-cell office:value-type="float" office:value="0.9479" calcext:value-type="float">
            <text:p>0.9479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tolo Mejia, Tel. 809-860-1672</text:p>
          </table:table-cell>
          <table:table-cell office:value-type="string" calcext:value-type="string">
            <text:p>Pedro Tiburcio Castillo</text:p>
          </table:table-cell>
          <table:table-cell office:value-type="string" calcext:value-type="string">
            <text:p>Asociacion Mipyme textil Boca de Yum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sturero Domest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50" calcext:value-type="float">
            <text:p>150</text:p>
          </table:table-cell>
          <table:table-cell office:value-type="float" office:value="2000" calcext:value-type="float">
            <text:p>200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tolo Mejia, Tel. 809-860-1672</text:p>
          </table:table-cell>
          <table:table-cell office:value-type="string" calcext:value-type="string">
            <text:p>Pedro Tiburcio Castillo</text:p>
          </table:table-cell>
          <table:table-cell office:value-type="string" calcext:value-type="string">
            <text:p>Asociacion Mipyme textil Boca de Yum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feccion de vestido basic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0.9444" calcext:value-type="float">
            <text:p>0.9444</text:p>
          </table:table-cell>
          <table:table-cell office:value-type="float" office:value="0.9867" calcext:value-type="float">
            <text:p>0.9867</text:p>
          </table:table-cell>
          <table:table-cell office:value-type="float" office:value="0.5407" calcext:value-type="float">
            <text:p>0.5407</text:p>
          </table:table-cell>
          <table:table-cell office:value-type="float" office:value="0.7444" calcext:value-type="float">
            <text:p>0.7444</text:p>
          </table:table-cell>
        </table:table-row>
        <table:table-row table:style-name="ro4">
          <table:table-cell office:value-type="string" calcext:value-type="string">
            <text:p>Region Este</text:p>
          </table:table-cell>
          <table:table-cell office:value-type="string" calcext:value-type="string">
            <text:p>La Altagracia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tolo Mejia, Tel. 809-860-1672</text:p>
          </table:table-cell>
          <table:table-cell office:value-type="string" calcext:value-type="string">
            <text:p>Pedro Tiburcio Castillo</text:p>
          </table:table-cell>
          <table:table-cell office:value-type="string" calcext:value-type="string">
            <text:p>Asociacion Mipyme textil Boca de Yuma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feccion de ropa interior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120" calcext:value-type="float">
            <text:p>120</text:p>
          </table:table-cell>
          <table:table-cell office:value-type="float" office:value="2000" calcext:value-type="float">
            <text:p>2000</text:p>
          </table:table-cell>
          <table:table-cell office:value-type="float" office:value="14" calcext:value-type="float">
            <text:p>14</text:p>
          </table:table-cell>
          <table:table-cell office:value-type="float" office:value="0.9986" calcext:value-type="float">
            <text:p>0.9986</text:p>
          </table:table-cell>
          <table:table-cell office:value-type="float" office:value="1" calcext:value-type="float">
            <text:p>1</text:p>
          </table:table-cell>
          <table:table-cell office:value-type="float" office:value="0.9986" calcext:value-type="float">
            <text:p>0.9986</text:p>
          </table:table-cell>
          <table:table-cell office:value-type="float" office:value="0.9968" calcext:value-type="float">
            <text:p>0.996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25" calcext:value-type="float">
            <text:p>25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Manejo de maquinas domestica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5" calcext:value-type="float">
            <text:p>35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Toma de medidas corporal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0.99" calcext:value-type="float">
            <text:p>0.99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tte y confeccion de blusa y vestido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rte y confeccion de falda y pantalon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60" calcext:value-type="float">
            <text:p>6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Conf. de cojines decorativos </text:p>
          </table:table-cell>
          <table:table-cell office:value-type="string" calcext:value-type="string">
            <text:p>Decoración de Interiores</text:p>
          </table:table-cell>
          <table:table-cell office:value-type="float" office:value="120" calcext:value-type="float">
            <text:p>120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laboracion de patrone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5" calcext:value-type="float">
            <text:p>25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Nanci Reyes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laboracion de figuras geometricas</text:p>
          </table:table-cell>
          <table:table-cell office:value-type="string" calcext:value-type="string">
            <text:p>Confecciones Textiles de Prendas de Vestir</text:p>
          </table:table-cell>
          <table:table-cell office:value-type="float" office:value="20" calcext:value-type="float">
            <text:p>20</text:p>
          </table:table-cell>
          <table:table-cell office:value-type="float" office:value="2000" calcext:value-type="float">
            <text:p>2000</text:p>
          </table:table-cell>
          <table:table-cell office:value-type="float" office:value="21" calcext:value-type="float">
            <text:p>2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0.96" calcext:value-type="float">
            <text:p>0.96</text:p>
          </table:table-cell>
          <table:table-cell office:value-type="float" office:value="0.98" calcext:value-type="float">
            <text:p>0.9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ecoracion de columnas y parede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ecoracion de figuras con globo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20" calcext:value-type="float">
            <text:p>2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ecoracion de centros de mesas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20" calcext:value-type="float">
            <text:p>2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9" calcext:value-type="float">
            <text:p>0.99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Proyecto inte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ecoracion de caliso en pelliz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ec. De caliso en cintas y tejido en macrame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20" calcext:value-type="float">
            <text:p>2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Decoracion de caliso en pedr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25" calcext:value-type="float">
            <text:p>25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.98" calcext:value-type="float">
            <text:p>0.98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.99" calcext:value-type="float">
            <text:p>0.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laboracion de macrame con pedr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40" calcext:value-type="float">
            <text:p>4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9" calcext:value-type="float">
            <text:p>0.99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99" calcext:value-type="float">
            <text:p>0.99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laboracion de bisuteria con pedr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40" calcext:value-type="float">
            <text:p>4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Elaboracion diferentes tipos de bisuteria</text:p>
          </table:table-cell>
          <table:table-cell office:value-type="string" calcext:value-type="string">
            <text:p>Artesano en Bisutería y Manualidades</text:p>
          </table:table-cell>
          <table:table-cell office:value-type="float" office:value="40" calcext:value-type="float">
            <text:p>40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onal Central</text:p>
          </table:table-cell>
          <table:table-cell office:value-type="string" calcext:value-type="string">
            <text:p>Santo Domingo Norte</text:p>
          </table:table-cell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Fernando Montero, Tel. 829-221-8559</text:p>
          </table:table-cell>
          <table:table-cell office:value-type="string" calcext:value-type="string">
            <text:p>Zeneida Casilla Rodriguez</text:p>
          </table:table-cell>
          <table:table-cell office:value-type="string" calcext:value-type="string">
            <text:p>Centro de Capacitación Textil Lotes y Servicios</text:p>
          </table:table-cell>
          <table:table-cell office:value-type="string" calcext:value-type="string">
            <text:p>Dependencia</text:p>
          </table:table-cell>
          <table:table-cell office:value-type="string" calcext:value-type="string">
            <text:p>Artesano en bisuteria: proyecto intgrado</text:p>
          </table:table-cell>
          <table:table-cell office:value-type="string" calcext:value-type="string">
            <text:p>Gestión Administrativa y Emprendimiento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/%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</table:table-row>
      </table:table>
      <table:named-expressions>
        <table:named-expression table:name="_xlchart.v5.0" table:base-cell-address="$'MATRIZ GENERAL'.$A$1" table:expression="['file:///Users/JEHOVA%20YIRETH/OneDrive/Documentos/Base%20de%20datos%20general%20de%20capacitacion.xlsx'#$'TABLAS DINAMICAS'.$B$19]"/>
        <table:named-expression table:name="_xlchart.v5.1" table:base-cell-address="$'MATRIZ GENERAL'.$A$1" table:expression="['file:///Users/JEHOVA%20YIRETH/OneDrive/Documentos/Base%20de%20datos%20general%20de%20capacitacion.xlsx'#$'TABLAS DINAMICAS'.$B$20:.$B$51]"/>
        <table:named-expression table:name="_xlchart.v5.2" table:base-cell-address="$'MATRIZ GENERAL'.$A$1" table:expression="['file:///Users/JEHOVA%20YIRETH/OneDrive/Documentos/Base%20de%20datos%20general%20de%20capacitacion.xlsx'#$'TABLAS DINAMICAS'.$C$19]"/>
        <table:named-expression table:name="_xlchart.v5.3" table:base-cell-address="$'MATRIZ GENERAL'.$A$1" table:expression="['file:///Users/JEHOVA%20YIRETH/OneDrive/Documentos/Base%20de%20datos%20general%20de%20capacitacion.xlsx'#$'TABLAS DINAMICAS'.$C$20:.$C$51]"/>
        <table:named-expression table:name="_xlchart.v5.4" table:base-cell-address="$'MATRIZ GENERAL'.$A$1" table:expression="['file:///Users/JEHOVA%20YIRETH/OneDrive/Documentos/Base%20de%20datos%20general%20de%20capacitacion.xlsx'#$'TABLAS DINAMICAS'.$D$19]"/>
        <table:named-expression table:name="_xlchart.v5.5" table:base-cell-address="$'MATRIZ GENERAL'.$A$1" table:expression="['file:///Users/JEHOVA%20YIRETH/OneDrive/Documentos/Base%20de%20datos%20general%20de%20capacitacion.xlsx'#$'TABLAS DINAMICAS'.$D$20:.$D$51]"/>
      </table:named-expressions>
      <table:data-pilot-tables>
        <table:data-pilot-table table:name="TablaDinámica1" table:application-data="" table:target-range-address="'MATRIZ GENERAL'.B1:'MATRIZ GENERAL'.G38" table:buttons="'MATRIZ GENERAL'.B1 'MATRIZ GENERAL'.B2 'MATRIZ GENERAL'.B5 'MATRIZ GENERAL'.C5 'MATRIZ GENERAL'.D5 'MATRIZ GENERAL'.E4" table:show-filter-button="false">
          <table:source-cell-range table:cell-range-address="'DPCache_BD ACCIONE FORMATIVAS'.A1:'DPCache_BD ACCIONE FORMATIVAS'.Q770"/>
          <table:data-pilot-field table:source-field-name="AUXILIAR DEL CENTR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ACILITADOR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ATURALEZ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pacitació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ccesorios para baño" table:display="true" table:show-details="true"/>
                <table:data-pilot-member table:name="Adornos navideños" table:display="true" table:show-details="true"/>
                <table:data-pilot-member table:name="Artesano en bisuteria" table:display="true" table:show-details="true"/>
                <table:data-pilot-member table:name="Artesano en bisutería" table:display="true" table:show-details="true"/>
                <table:data-pilot-member table:name="Artesano en Bisutería " table:display="true" table:show-details="true"/>
                <table:data-pilot-member table:name="Artesano en bisuteria: proyecto intgrado" table:display="true" table:show-details="true"/>
                <table:data-pilot-member table:name="Artesano en Bordados de Prendas de Vertir en Piedra" table:display="true" table:show-details="true"/>
                <table:data-pilot-member table:name="Atencion al cliente" table:display="true" table:show-details="true"/>
                <table:data-pilot-member table:name="Atención al cliente" table:display="true" table:show-details="true"/>
                <table:data-pilot-member table:name="Basico de Artesano en bordado de prendas de vestir en piedra " table:display="true" table:show-details="true"/>
                <table:data-pilot-member table:name="Basico de Emprendimiento" table:display="true" table:show-details="true"/>
                <table:data-pilot-member table:name="Básico de emprendimiento" table:display="true" table:show-details="true"/>
                <table:data-pilot-member table:name="Basico de Tapiceria" table:display="true" table:show-details="true"/>
                <table:data-pilot-member table:name="Basico Emprendimiento " table:display="true" table:show-details="true"/>
                <table:data-pilot-member table:name="Básico en belleza" table:display="true" table:show-details="true"/>
                <table:data-pilot-member table:name="Básico en emprendimiento " table:display="true" table:show-details="true"/>
                <table:data-pilot-member table:name="Cánones y dibujo de figurines" table:display="true" table:show-details="true"/>
                <table:data-pilot-member table:name="Comercio Electronico" table:display="true" table:show-details="true"/>
                <table:data-pilot-member table:name="Comunicación efectiva" table:display="true" table:show-details="true"/>
                <table:data-pilot-member table:name="Conf. de accesorios de cortina, colchas y cojines" table:display="true" table:show-details="true"/>
                <table:data-pilot-member table:name="Conf. de accesorios para baños y cocina" table:display="true" table:show-details="true"/>
                <table:data-pilot-member table:name="Conf. de cojines decorativos " table:display="true" table:show-details="true"/>
                <table:data-pilot-member table:name="Conf. de muñeca de trapo y vestimenta" table:display="true" table:show-details="true"/>
                <table:data-pilot-member table:name="Conf. de pantalón básico femenino" table:display="true" table:show-details="true"/>
                <table:data-pilot-member table:name="Conf. Dom. de accesorios para cocina" table:display="true" table:show-details="true"/>
                <table:data-pilot-member table:name="Conf. Dom. De cortinas para el hogar" table:display="true" table:show-details="true"/>
                <table:data-pilot-member table:name="Conf. doméstica de accesorios de baño" table:display="true" table:show-details="true"/>
                <table:data-pilot-member table:name="Conf. doméstica de cortinas para el hogar" table:display="true" table:show-details="true"/>
                <table:data-pilot-member table:name="Conf. domestica de pantalones" table:display="true" table:show-details="true"/>
                <table:data-pilot-member table:name="Confección básica de camisas masculina" table:display="true" table:show-details="true"/>
                <table:data-pilot-member table:name="Confeccion basica de prendas de vestir" table:display="true" table:show-details="true"/>
                <table:data-pilot-member table:name="Confeccion de Atuendo Femenino" table:display="true" table:show-details="true"/>
                <table:data-pilot-member table:name="Confección de bata" table:display="true" table:show-details="true"/>
                <table:data-pilot-member table:name="Confección de bata para facilitadores" table:display="true" table:show-details="true"/>
                <table:data-pilot-member table:name="Confección de blusa básica" table:display="true" table:show-details="true"/>
                <table:data-pilot-member table:name="Confeccion de camisas" table:display="true" table:show-details="true"/>
                <table:data-pilot-member table:name="Confección de camisas y blusas" table:display="true" table:show-details="true"/>
                <table:data-pilot-member table:name="Confección de cartera en tela" table:display="true" table:show-details="true"/>
                <table:data-pilot-member table:name="Confeccion de carteras en tela" table:display="true" table:show-details="true"/>
                <table:data-pilot-member table:name="Confección de carteras en tela" table:display="true" table:show-details="true"/>
                <table:data-pilot-member table:name="Confeccion de cojines decorativos" table:display="true" table:show-details="true"/>
                <table:data-pilot-member table:name="Confección de cojines decorativos" table:display="true" table:show-details="true"/>
                <table:data-pilot-member table:name="Confeccion de colchas y sabanas" table:display="true" table:show-details="true"/>
                <table:data-pilot-member table:name="Confección de colchas, cojines y accesorios de baño" table:display="true" table:show-details="true"/>
                <table:data-pilot-member table:name="Confeccion de colchas, cojines y S." table:display="true" table:show-details="true"/>
                <table:data-pilot-member table:name="Confección de cortinas para el hogar" table:display="true" table:show-details="true"/>
                <table:data-pilot-member table:name="Confección de falda" table:display="true" table:show-details="true"/>
                <table:data-pilot-member table:name="Confección de falda básica" table:display="true" table:show-details="true"/>
                <table:data-pilot-member table:name="Confeccion de lenceria para el hogar" table:display="true" table:show-details="true"/>
                <table:data-pilot-member table:name="Confección de lencería para el hogar" table:display="true" table:show-details="true"/>
                <table:data-pilot-member table:name="Confección de Mascarilla" table:display="true" table:show-details="true"/>
                <table:data-pilot-member table:name="Confección de muñeca de trapo" table:display="true" table:show-details="true"/>
                <table:data-pilot-member table:name="Confección de pantalón básico femenino" table:display="true" table:show-details="true"/>
                <table:data-pilot-member table:name="Confeccion de Poloshirt" table:display="true" table:show-details="true"/>
                <table:data-pilot-member table:name="Confeccion de prendas exterior F." table:display="true" table:show-details="true"/>
                <table:data-pilot-member table:name="Confeccion de ropa de aseo" table:display="true" table:show-details="true"/>
                <table:data-pilot-member table:name="Confección de ropa de niña " table:display="true" table:show-details="true"/>
                <table:data-pilot-member table:name="Confección de ropa de niño/a" table:display="true" table:show-details="true"/>
                <table:data-pilot-member table:name="Confeccion de ropa interior" table:display="true" table:show-details="true"/>
                <table:data-pilot-member table:name="Confeccion de T-Shert" table:display="true" table:show-details="true"/>
                <table:data-pilot-member table:name="Confeccion de vestido basico" table:display="true" table:show-details="true"/>
                <table:data-pilot-member table:name="Confección de vestido básico" table:display="true" table:show-details="true"/>
                <table:data-pilot-member table:name="Confección dom. De cortinas para el hogar" table:display="true" table:show-details="true"/>
                <table:data-pilot-member table:name="Confección dom. de mantelería y Cover" table:display="true" table:show-details="true"/>
                <table:data-pilot-member table:name="Confección doméstica de camisas" table:display="true" table:show-details="true"/>
                <table:data-pilot-member table:name="Confeccion domestica de colchas" table:display="true" table:show-details="true"/>
                <table:data-pilot-member table:name="Confección doméstica de colchas" table:display="true" table:show-details="true"/>
                <table:data-pilot-member table:name="Confección doméstica de mantelería y cover" table:display="true" table:show-details="true"/>
                <table:data-pilot-member table:name="Confeccion domestica de pantalon" table:display="true" table:show-details="true"/>
                <table:data-pilot-member table:name="Confeccion Domestica de Ropa de Niño (a)" table:display="true" table:show-details="true"/>
                <table:data-pilot-member table:name="Confeccion textil con reciclaje de tela " table:display="true" table:show-details="true"/>
                <table:data-pilot-member table:name="Confeccion y terminaciones" table:display="true" table:show-details="true"/>
                <table:data-pilot-member table:name="Confeccionista de lenceria para el hogar" table:display="true" table:show-details="true"/>
                <table:data-pilot-member table:name="Confeccionista de Lencería para el Hogar" table:display="true" table:show-details="true"/>
                <table:data-pilot-member table:name="Confeccionista e Instalador de cortinas y Cenefas" table:display="true" table:show-details="true"/>
                <table:data-pilot-member table:name="Confecion de Manteleria y covers" table:display="true" table:show-details="true"/>
                <table:data-pilot-member table:name="Contabilidad basica" table:display="true" table:show-details="true"/>
                <table:data-pilot-member table:name="Contabilidad básica" table:display="true" table:show-details="true"/>
                <table:data-pilot-member table:name="Corte y Conf. basica de prendas de vestir" table:display="true" table:show-details="true"/>
                <table:data-pilot-member table:name="Corte y confeccion basica" table:display="true" table:show-details="true"/>
                <table:data-pilot-member table:name="Corte y confeccion de falda y pantalon" table:display="true" table:show-details="true"/>
                <table:data-pilot-member table:name="Corte y confeccion de prendas de vestir" table:display="true" table:show-details="true"/>
                <table:data-pilot-member table:name="Corte y elaboración de muestra de ropa" table:display="true" table:show-details="true"/>
                <table:data-pilot-member table:name="Corte y elaboración de muestra de ropa básica" table:display="true" table:show-details="true"/>
                <table:data-pilot-member table:name="Corte y elaboración de muestra de ropa básica " table:display="true" table:show-details="true"/>
                <table:data-pilot-member table:name="Costura domestica" table:display="true" table:show-details="true"/>
                <table:data-pilot-member table:name="Costura doméstica" table:display="true" table:show-details="true"/>
                <table:data-pilot-member table:name="Costurero (a) domestico" table:display="true" table:show-details="true"/>
                <table:data-pilot-member table:name="Costurero Domestico" table:display="true" table:show-details="true"/>
                <table:data-pilot-member table:name="Cotte y confeccion de blusa y vestido" table:display="true" table:show-details="true"/>
                <table:data-pilot-member table:name="CP: Constitucion y financiamiento de Mipymes" table:display="true" table:show-details="true"/>
                <table:data-pilot-member table:name="CP: costitucion y financiamiento de Mipymes" table:display="true" table:show-details="true"/>
                <table:data-pilot-member table:name="Dec. De caliso en cintas y tejido en macrame" table:display="true" table:show-details="true"/>
                <table:data-pilot-member table:name="Decoracion de calipsos" table:display="true" table:show-details="true"/>
                <table:data-pilot-member table:name="Decoracion de Caliso" table:display="true" table:show-details="true"/>
                <table:data-pilot-member table:name="Decoración de caliso" table:display="true" table:show-details="true"/>
                <table:data-pilot-member table:name="Decoracion de caliso en pedreria" table:display="true" table:show-details="true"/>
                <table:data-pilot-member table:name="Decoracion de caliso en pelliza" table:display="true" table:show-details="true"/>
                <table:data-pilot-member table:name="Decoracion de calisos" table:display="true" table:show-details="true"/>
                <table:data-pilot-member table:name="Decoracion de centros de mesas" table:display="true" table:show-details="true"/>
                <table:data-pilot-member table:name="Decoracion de columnas y paredes" table:display="true" table:show-details="true"/>
                <table:data-pilot-member table:name="Decoracion de figuras con globos" table:display="true" table:show-details="true"/>
                <table:data-pilot-member table:name="Decoracion de flores con materiales secos" table:display="true" table:show-details="true"/>
                <table:data-pilot-member table:name="Decoracion de Globos" table:display="true" table:show-details="true"/>
                <table:data-pilot-member table:name="Decoracion en flores con materiales secos" table:display="true" table:show-details="true"/>
                <table:data-pilot-member table:name="Decoracion en Globos" table:display="true" table:show-details="true"/>
                <table:data-pilot-member table:name="Decoración en globos" table:display="true" table:show-details="true"/>
                <table:data-pilot-member table:name="Decoracion navideña" table:display="true" table:show-details="true"/>
                <table:data-pilot-member table:name="Decoración navideña" table:display="true" table:show-details="true"/>
                <table:data-pilot-member table:name="Diseño de accesorios para bautizos y bebé" table:display="true" table:show-details="true"/>
                <table:data-pilot-member table:name="Diseño de modas" table:display="true" table:show-details="true"/>
                <table:data-pilot-member table:name="Diseño de proyecto" table:display="true" table:show-details="true"/>
                <table:data-pilot-member table:name="Diseño de proyectos" table:display="true" table:show-details="true"/>
                <table:data-pilot-member table:name="Diseño de vitrinas" table:display="true" table:show-details="true"/>
                <table:data-pilot-member table:name="Diseño y elaboracion de vestido de gala" table:display="true" table:show-details="true"/>
                <table:data-pilot-member table:name="Educacion financiera y formalizacion" table:display="true" table:show-details="true"/>
                <table:data-pilot-member table:name="Educación financiera y formalización" table:display="true" table:show-details="true"/>
                <table:data-pilot-member table:name="Elaboración  en bisutería básico" table:display="true" table:show-details="true"/>
                <table:data-pilot-member table:name="Elaboración de accesorios para el cabello" table:display="true" table:show-details="true"/>
                <table:data-pilot-member table:name="Elaboración de Bisutería" table:display="true" table:show-details="true"/>
                <table:data-pilot-member table:name="Elaboración de bisutería avanzada" table:display="true" table:show-details="true"/>
                <table:data-pilot-member table:name="Elaboracion de bisuteria con pedreria" table:display="true" table:show-details="true"/>
                <table:data-pilot-member table:name="Elaboración de canastilla para bebé" table:display="true" table:show-details="true"/>
                <table:data-pilot-member table:name="Elaboracion de cojines" table:display="true" table:show-details="true"/>
                <table:data-pilot-member table:name="Elaboracion de figuras geometricas" table:display="true" table:show-details="true"/>
                <table:data-pilot-member table:name="Elaboracion de lenceria a mano" table:display="true" table:show-details="true"/>
                <table:data-pilot-member table:name="Elaboracion de Lencería a mano" table:display="true" table:show-details="true"/>
                <table:data-pilot-member table:name="Elaboración de lencería a mano" table:display="true" table:show-details="true"/>
                <table:data-pilot-member table:name="Elaboracion de macrame con pedreria" table:display="true" table:show-details="true"/>
                <table:data-pilot-member table:name="Elaboracion de patrones" table:display="true" table:show-details="true"/>
                <table:data-pilot-member table:name="Elaboración de patrones de ropa básica" table:display="true" table:show-details="true"/>
                <table:data-pilot-member table:name="Elaboracion diferentes tipos de bisuteria" table:display="true" table:show-details="true"/>
                <table:data-pilot-member table:name="Elaboracion en bisuteria" table:display="true" table:show-details="true"/>
                <table:data-pilot-member table:name="Elaborador en bisuteria avanzada" table:display="true" table:show-details="true"/>
                <table:data-pilot-member table:name="Elaracion de lenceria a mano" table:display="true" table:show-details="true"/>
                <table:data-pilot-member table:name="Empoderamiento" table:display="true" table:show-details="true"/>
                <table:data-pilot-member table:name="Empoderamiento empresarial" table:display="true" table:show-details="true"/>
                <table:data-pilot-member table:name="Emprendimiento para Pymes" table:display="true" table:show-details="true"/>
                <table:data-pilot-member table:name="Enhebra máquina y realiza costura" table:display="true" table:show-details="true"/>
                <table:data-pilot-member table:name="Ensamblaje de Camisa manga larga" table:display="true" table:show-details="true"/>
                <table:data-pilot-member table:name="Ensamblaje de pantalon Jean para niños" table:display="true" table:show-details="true"/>
                <table:data-pilot-member table:name="Fabricacion y tapizado de muebles" table:display="true" table:show-details="true"/>
                <table:data-pilot-member table:name="Fabricación y tapizado de muebles" table:display="true" table:show-details="true"/>
                <table:data-pilot-member table:name="Fomento y Form. de Mipyme" table:display="true" table:show-details="true"/>
                <table:data-pilot-member table:name="Fomento y formalizacion de Mipyme" table:display="true" table:show-details="true"/>
                <table:data-pilot-member table:name="Form. y desarrollo de Mipyme" table:display="true" table:show-details="true"/>
                <table:data-pilot-member table:name="Formacion humana" table:display="true" table:show-details="true"/>
                <table:data-pilot-member table:name="Formación humana" table:display="true" table:show-details="true"/>
                <table:data-pilot-member table:name="formalizacion y fom. De M." table:display="true" table:show-details="true"/>
                <table:data-pilot-member table:name="Gestion Administrativa" table:display="true" table:show-details="true"/>
                <table:data-pilot-member table:name="Gestión administrativa" table:display="true" table:show-details="true"/>
                <table:data-pilot-member table:name="Historia del arte y tendencia de la moda" table:display="true" table:show-details="true"/>
                <table:data-pilot-member table:name="Historia y técnica de la alta costura" table:display="true" table:show-details="true"/>
                <table:data-pilot-member table:name="Ilustración, imágenes y diseño de vitrina" table:display="true" table:show-details="true"/>
                <table:data-pilot-member table:name="Ilustracion, Imágenes y diseño de vitrinas" table:display="true" table:show-details="true"/>
                <table:data-pilot-member table:name="Inducción al emprendimiento" table:display="true" table:show-details="true"/>
                <table:data-pilot-member table:name="Institución que trasciende a través de su gente" table:display="true" table:show-details="true"/>
                <table:data-pilot-member table:name="Introducción a la moda" table:display="true" table:show-details="true"/>
                <table:data-pilot-member table:name="Lenceria para el hogar" table:display="true" table:show-details="true"/>
                <table:data-pilot-member table:name="Liderazgo Empresarial" table:display="true" table:show-details="true"/>
                <table:data-pilot-member table:name="Liderazgo y Supervicion" table:display="true" table:show-details="true"/>
                <table:data-pilot-member table:name="Liderazgo y supervision" table:display="true" table:show-details="true"/>
                <table:data-pilot-member table:name="Liderazgo y supervisión" table:display="true" table:show-details="true"/>
                <table:data-pilot-member table:name="Liderazgo y supervision (mañana)" table:display="true" table:show-details="true"/>
                <table:data-pilot-member table:name="Liderazgo y supervision (tarde)" table:display="true" table:show-details="true"/>
                <table:data-pilot-member table:name="Locutor profesional (cómo hablar en público)" table:display="true" table:show-details="true"/>
                <table:data-pilot-member table:name="Los actores del turismo" table:display="true" table:show-details="true"/>
                <table:data-pilot-member table:name="Manejo de maquinas domestica" table:display="true" table:show-details="true"/>
                <table:data-pilot-member table:name="Mantenimiento de máquinas de coser" table:display="true" table:show-details="true"/>
                <table:data-pilot-member table:name="Maquillaje profesional" table:display="true" table:show-details="true"/>
                <table:data-pilot-member table:name="Marketeng de modas" table:display="true" table:show-details="true"/>
                <table:data-pilot-member table:name="Marketing de moda, presentación de portafolio " table:display="true" table:show-details="true"/>
                <table:data-pilot-member table:name="Marketing de modas " table:display="true" table:show-details="true"/>
                <table:data-pilot-member table:name="Mercadeo y ventas" table:display="true" table:show-details="true"/>
                <table:data-pilot-member table:name="Moda y destino turístico" table:display="true" table:show-details="true"/>
                <table:data-pilot-member table:name="Moodboard" table:display="true" table:show-details="true"/>
                <table:data-pilot-member table:name="Operador de maquina plana" table:display="true" table:show-details="true"/>
                <table:data-pilot-member table:name="Operador de máquina plana" table:display="true" table:show-details="true"/>
                <table:data-pilot-member table:name="Operador de máquina plana ind. de una aguja" table:display="true" table:show-details="true"/>
                <table:data-pilot-member table:name="Operador de maquina planas" table:display="true" table:show-details="true"/>
                <table:data-pilot-member table:name="Operador de maquinas planas Ind. De una aguja" table:display="true" table:show-details="true"/>
                <table:data-pilot-member table:name="Patron, Corte y Confeccion de Blusa Femenina" table:display="true" table:show-details="true"/>
                <table:data-pilot-member table:name="Patronaje" table:display="true" table:show-details="true"/>
                <table:data-pilot-member table:name="Patronaje de vestidos y corseteria" table:display="true" table:show-details="true"/>
                <table:data-pilot-member table:name="Patronaje y conf. de Chacabana" table:display="true" table:show-details="true"/>
                <table:data-pilot-member table:name="Patronaje y costura Industrial" table:display="true" table:show-details="true"/>
                <table:data-pilot-member table:name="Presentación de portafolios" table:display="true" table:show-details="true"/>
                <table:data-pilot-member table:name="Principios básicos del diseño de moda" table:display="true" table:show-details="true"/>
                <table:data-pilot-member table:name="Proyecto integrado" table:display="true" table:show-details="true"/>
                <table:data-pilot-member table:name="Psicología del marketing y colorificación" table:display="true" table:show-details="true"/>
                <table:data-pilot-member table:name="Psicologia del Marketing, colorificacion" table:display="true" table:show-details="true"/>
                <table:data-pilot-member table:name="Reciclaje creativo" table:display="true" table:show-details="true"/>
                <table:data-pilot-member table:name="Recina Artesanal" table:display="true" table:show-details="true"/>
                <table:data-pilot-member table:name="Salud y seguridad ocupacional" table:display="true" table:show-details="true"/>
                <table:data-pilot-member table:name="Sastreria domestica de pantalon" table:display="true" table:show-details="true"/>
                <table:data-pilot-member table:name="Seguridad y salud ocupacional" table:display="true" table:show-details="true"/>
                <table:data-pilot-member table:name="Seguridad y seguridad ocupacional" table:display="true" table:show-details="true"/>
                <table:data-pilot-member table:name="Taller comunicación efectiva" table:display="true" table:show-details="true"/>
                <table:data-pilot-member table:name="Taller de Liderazgo y supervision" table:display="true" table:show-details="true"/>
                <table:data-pilot-member table:name="Taller Emprendiminto Basico para Pymes" table:display="true" table:show-details="true"/>
                <table:data-pilot-member table:name="Taller liderazgo y supervision" table:display="true" table:show-details="true"/>
                <table:data-pilot-member table:name="Taller sobre empoderamiento" table:display="true" table:show-details="true"/>
                <table:data-pilot-member table:name="Tecnica basica de costura" table:display="true" table:show-details="true"/>
                <table:data-pilot-member table:name="Tecnicas avanzadas de ilustracion y diseño" table:display="true" table:show-details="true"/>
                <table:data-pilot-member table:name="Tecnicas de bisuteria" table:display="true" table:show-details="true"/>
                <table:data-pilot-member table:name="Tecnicas de macrame" table:display="true" table:show-details="true"/>
                <table:data-pilot-member table:name="Tecnicas de pintura sobre tela decorativa" table:display="true" table:show-details="true"/>
                <table:data-pilot-member table:name="Tecnicas de puntillismo en acrilica" table:display="true" table:show-details="true"/>
                <table:data-pilot-member table:name="Técnicas para conf. ropa de niña" table:display="true" table:show-details="true"/>
                <table:data-pilot-member table:name="Técnico en Diseño de modas para Emprendedores" table:display="true" table:show-details="true"/>
                <table:data-pilot-member table:name="Tejido y decoracion de calizo" table:display="true" table:show-details="true"/>
                <table:data-pilot-member table:name="Toma de medidas corporales" table:display="true" table:show-details="true"/>
                <table:data-pilot-member table:name="Transformacion y construccion de prendas basicas" table:display="true" table:show-details="true"/>
                <table:data-pilot-member table:name="Transformación y construcción de prendas básicas." table:display="true" table:show-details="true"/>
                <table:data-pilot-member table:name="Uso de maquinas Industriale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IPO DE ACCION FORMATIV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LANIFICACION PLANIFICADOS (POA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MABILIDA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FESIONALIDA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IABILIDA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CCESIBILIDAD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GION" table:orientation="row" table:used-hierarchy="-1" table:function="auto">
            <table:data-pilot-level table:show-empty="false" calcext:repeat-item-labels="false">
              <table:data-pilot-members>
                <table:data-pilot-member table:name="Region Este" table:display="true" table:show-details="true"/>
                <table:data-pilot-member table:name="Region Norte" table:display="true" table:show-details="true"/>
                <table:data-pilot-member table:name="Region Sur" table:display="true" table:show-details="true"/>
                <table:data-pilot-member table:name="Regional Central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VINCIA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zua" table:display="true" table:show-details="true"/>
                <table:data-pilot-member table:name="Bahoruco" table:display="true" table:show-details="true"/>
                <table:data-pilot-member table:name="Barahona" table:display="true" table:show-details="true"/>
                <table:data-pilot-member table:name="Distrito Nacional" table:display="true" table:show-details="true"/>
                <table:data-pilot-member table:name="el seibo" table:display="true" table:show-details="true"/>
                <table:data-pilot-member table:name="Elias Piña" table:display="true" table:show-details="true"/>
                <table:data-pilot-member table:name="Hato Mayor" table:display="true" table:show-details="true"/>
                <table:data-pilot-member table:name="Independencia" table:display="true" table:show-details="true"/>
                <table:data-pilot-member table:name="La Altagracia" table:display="true" table:show-details="true"/>
                <table:data-pilot-member table:name="La Romana" table:display="true" table:show-details="true"/>
                <table:data-pilot-member table:name="Peravia" table:display="true" table:show-details="true"/>
                <table:data-pilot-member table:name="Provincia San Juan de La Maguana" table:display="true" table:show-details="true"/>
                <table:data-pilot-member table:name="Provincia Santiago" table:display="true" table:show-details="true"/>
                <table:data-pilot-member table:name="Provincia Santiago Rodriguez" table:display="true" table:show-details="true"/>
                <table:data-pilot-member table:name="San Cristobal" table:display="true" table:show-details="true"/>
                <table:data-pilot-member table:name="San Jose de ocoa" table:display="true" table:show-details="true"/>
                <table:data-pilot-member table:name="San Pedro de Macoris" table:display="true" table:show-details="true"/>
                <table:data-pilot-member table:name="Santo Domingo Este" table:display="true" table:show-details="true"/>
                <table:data-pilot-member table:name="Santo Domingo Norte" table:display="true" table:show-details="true"/>
                <table:data-pilot-member table:name="Santo Domingo Oest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ENTRO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oc. de Mujeres Distrito Municipal Cabeza de Toro" table:display="true" table:show-details="true"/>
                <table:data-pilot-member table:name="Asoc. De mujeres Quisqueyanas" table:display="true" table:show-details="true"/>
                <table:data-pilot-member table:name="Asoc. Mipyme textil El Pinar de Ocoa" table:display="true" table:show-details="true"/>
                <table:data-pilot-member table:name="Asoc. Mipyme textil Tabara Arriba" table:display="true" table:show-details="true"/>
                <table:data-pilot-member table:name="Asociación Alto La Piedra" table:display="true" table:show-details="true"/>
                <table:data-pilot-member table:name="Asociación Boca de Cachon" table:display="true" table:show-details="true"/>
                <table:data-pilot-member table:name="Asociación de mujeres del distrito municipal Quita Coraza." table:display="true" table:show-details="true"/>
                <table:data-pilot-member table:name="Asociación De mujeres Perpetuo Socorro" table:display="true" table:show-details="true"/>
                <table:data-pilot-member table:name="Asociación de mujeres Sor Ines La Jaqueta" table:display="true" table:show-details="true"/>
                <table:data-pilot-member table:name="Asociacion Dominicana de Diseñadores de Moda" table:display="true" table:show-details="true"/>
                <table:data-pilot-member table:name="Asociación El Manchado" table:display="true" table:show-details="true"/>
                <table:data-pilot-member table:name="Asociación Las palmillas" table:display="true" table:show-details="true"/>
                <table:data-pilot-member table:name="Asociacion Mipyme Jamey" table:display="true" table:show-details="true"/>
                <table:data-pilot-member table:name="Asociacion Mipyme textil Boca de Yuma" table:display="true" table:show-details="true"/>
                <table:data-pilot-member table:name="Asociación Mipyme textil El Puerto de los Llanos" table:display="true" table:show-details="true"/>
                <table:data-pilot-member table:name="Asociación Sabana de la Mar" table:display="true" table:show-details="true"/>
                <table:data-pilot-member table:name="Asociación Santa Lucía " table:display="true" table:show-details="true"/>
                <table:data-pilot-member table:name="Centro Bethel" table:display="true" table:show-details="true"/>
                <table:data-pilot-member table:name="Centro De Capacitacion  Magarina Abajo" table:display="true" table:show-details="true"/>
                <table:data-pilot-member table:name="Centro de Capacitación Alcaldia Quisqueya" table:display="true" table:show-details="true"/>
                <table:data-pilot-member table:name="Centro de Capacitacion Brisa del Este" table:display="true" table:show-details="true"/>
                <table:data-pilot-member table:name="Centro de Capacitación Don Gregorio Nizao" table:display="true" table:show-details="true"/>
                <table:data-pilot-member table:name="Centro De Capacitación el Cuey" table:display="true" table:show-details="true"/>
                <table:data-pilot-member table:name="Centro De Capacitacion El Seibo" table:display="true" table:show-details="true"/>
                <table:data-pilot-member table:name="Centro de Capacitación Ensanche Isabelita" table:display="true" table:show-details="true"/>
                <table:data-pilot-member table:name="Centro de Capacitación Estebanía" table:display="true" table:show-details="true"/>
                <table:data-pilot-member table:name="Centro De Capacitacion Hicaco Blanco" table:display="true" table:show-details="true"/>
                <table:data-pilot-member table:name="Centro de Capacitación Iglesia de Dios" table:display="true" table:show-details="true"/>
                <table:data-pilot-member table:name="Centro de Capacitación Inaguja av. Mella" table:display="true" table:show-details="true"/>
                <table:data-pilot-member table:name="Centro de Capacitación Juncalito Jánico" table:display="true" table:show-details="true"/>
                <table:data-pilot-member table:name="Centro de Capacitación La Caleta" table:display="true" table:show-details="true"/>
                <table:data-pilot-member table:name="Centro De Capacitación Los guineos de Miches" table:display="true" table:show-details="true"/>
                <table:data-pilot-member table:name="Centro De Capacitación los urabos" table:display="true" table:show-details="true"/>
                <table:data-pilot-member table:name="Centro de Capacitación San Cristóbal" table:display="true" table:show-details="true"/>
                <table:data-pilot-member table:name="Centro de Capacitación Tamboril" table:display="true" table:show-details="true"/>
                <table:data-pilot-member table:name="Centro de Capacitacion textil Estebania de Azua" table:display="true" table:show-details="true"/>
                <table:data-pilot-member table:name="Centro de Capacitación Textil Lotes y Servicios" table:display="true" table:show-details="true"/>
                <table:data-pilot-member table:name="Centro de Capacitación Textil Vista Bella de Villa Mella" table:display="true" table:show-details="true"/>
                <table:data-pilot-member table:name="Centro de Capacitacion y Produccion textil El Cercado" table:display="true" table:show-details="true"/>
                <table:data-pilot-member table:name="Centro de Capacitacion y Produccion textil El Granado" table:display="true" table:show-details="true"/>
                <table:data-pilot-member table:name="Centro de Capacitacion y Produccion textil Monte Bonito" table:display="true" table:show-details="true"/>
                <table:data-pilot-member table:name="Centro de Capacitación Yapurt Dumit" table:display="true" table:show-details="true"/>
                <table:data-pilot-member table:name="Centro juvenil El Llano " table:display="true" table:show-details="true"/>
                <table:data-pilot-member table:name="Club de la Superintendencia de seguros" table:display="true" table:show-details="true"/>
                <table:data-pilot-member table:name="Complejo habitacional Profesor Juan Bosch" table:display="true" table:show-details="true"/>
                <table:data-pilot-member table:name="Escuela de Lideres de la Alcaldía del D.N" table:display="true" table:show-details="true"/>
                <table:data-pilot-member table:name="Escuela Las Yayitas del Rosario" table:display="true" table:show-details="true"/>
                <table:data-pilot-member table:name="Escuela Minerva Mirabal" table:display="true" table:show-details="true"/>
                <table:data-pilot-member table:name="Escuela Nacional De Sordos" table:display="true" table:show-details="true"/>
                <table:data-pilot-member table:name="Escuela Vocacional Sabaneta" table:display="true" table:show-details="true"/>
                <table:data-pilot-member table:name="Escuelas Reynaldo de los Santos Cordero" table:display="true" table:show-details="true"/>
                <table:data-pilot-member table:name="Funadacion Unidos por Guayabal" table:display="true" table:show-details="true"/>
                <table:data-pilot-member table:name="Fundación Miguel Romero" table:display="true" table:show-details="true"/>
                <table:data-pilot-member table:name="Fundacion Mimina" table:display="true" table:show-details="true"/>
                <table:data-pilot-member table:name="Fundesi Boca Chica" table:display="true" table:show-details="true"/>
                <table:data-pilot-member table:name="Fundesi La Romana" table:display="true" table:show-details="true"/>
                <table:data-pilot-member table:name="Fundesi San Cristóbal" table:display="true" table:show-details="true"/>
                <table:data-pilot-member table:name="Fundesi San Pedro de Macorís" table:display="true" table:show-details="true"/>
                <table:data-pilot-member table:name="FUPERDIDI, Sabana perdida" table:display="true" table:show-details="true"/>
                <table:data-pilot-member table:name="Guayajayuco" table:display="true" table:show-details="true"/>
                <table:data-pilot-member table:name="Hato Nuevo " table:display="true" table:show-details="true"/>
                <table:data-pilot-member table:name="Inaguja Sede Central" table:display="true" table:show-details="true"/>
                <table:data-pilot-member table:name="Instituto Técnico Superior Mercy Jácquez (ITESUMJ)" table:display="true" table:show-details="true"/>
                <table:data-pilot-member table:name="Mercado el Almirante" table:display="true" table:show-details="true"/>
                <table:data-pilot-member table:name="Multiuso Bello Campo, Sto. Dgo. Este" table:display="true" table:show-details="true"/>
                <table:data-pilot-member table:name="Multiuso El Tamarindo, Sto. Dgo. Este" table:display="true" table:show-details="true"/>
                <table:data-pilot-member table:name="Multiuso Jardines del Ozama, Los Minas" table:display="true" table:show-details="true"/>
                <table:data-pilot-member table:name="Multiuso tecnologico Invivienda, Sto. Dgo. Este" table:display="true" table:show-details="true"/>
                <table:data-pilot-member table:name="Nueva Barquita, (lado norte) Sto. Dgo. Norte" table:display="true" table:show-details="true"/>
                <table:data-pilot-member table:name="Sabana Alta San Juan de la Maguana " table:display="true" table:show-details="true"/>
                <table:data-pilot-member table:name="Verya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SEMESTRE" table:orientation="page" table:used-hierarchy="-1" table:function="auto" loext:ignore-selected-page="true" table:selected-page="1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ÑO" table:orientation="page" table:used-hierarchy="-1" table:function="auto" loext:ignore-selected-page="true" table:selected-page="2024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020" table:display="false" table:show-details="true"/>
                <table:data-pilot-member table:name="2021" table:display="false" table:show-details="true"/>
                <table:data-pilot-member table:name="2022" table:display="false" table:show-details="true"/>
                <table:data-pilot-member table:name="2023" table:display="false" table:show-details="true"/>
                <table:data-pilot-member table:name="202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HORAS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RTICIPANTES LOGRADOS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OVINCIA" table:orientation="data" table:used-hierarchy="-1" table:function="count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zua" table:display="true" table:show-details="true"/>
                <table:data-pilot-member table:name="Bahoruco" table:display="true" table:show-details="true"/>
                <table:data-pilot-member table:name="Barahona" table:display="true" table:show-details="true"/>
                <table:data-pilot-member table:name="Distrito Nacional" table:display="true" table:show-details="true"/>
                <table:data-pilot-member table:name="el seibo" table:display="true" table:show-details="true"/>
                <table:data-pilot-member table:name="Elias Piña" table:display="true" table:show-details="true"/>
                <table:data-pilot-member table:name="Hato Mayor" table:display="true" table:show-details="true"/>
                <table:data-pilot-member table:name="Independencia" table:display="true" table:show-details="true"/>
                <table:data-pilot-member table:name="La Altagracia" table:display="true" table:show-details="true"/>
                <table:data-pilot-member table:name="La Romana" table:display="true" table:show-details="true"/>
                <table:data-pilot-member table:name="Peravia" table:display="true" table:show-details="true"/>
                <table:data-pilot-member table:name="Provincia San Juan de La Maguana" table:display="true" table:show-details="true"/>
                <table:data-pilot-member table:name="Provincia Santiago" table:display="true" table:show-details="true"/>
                <table:data-pilot-member table:name="Provincia Santiago Rodriguez" table:display="true" table:show-details="true"/>
                <table:data-pilot-member table:name="San Cristobal" table:display="true" table:show-details="true"/>
                <table:data-pilot-member table:name="San Jose de ocoa" table:display="true" table:show-details="true"/>
                <table:data-pilot-member table:name="San Pedro de Macoris" table:display="true" table:show-details="true"/>
                <table:data-pilot-member table:name="Santo Domingo Este" table:display="true" table:show-details="true"/>
                <table:data-pilot-member table:name="Santo Domingo Norte" table:display="true" table:show-details="true"/>
                <table:data-pilot-member table:name="Santo Domingo Oest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Z_20_GENERAL" style:display-name="PageStyle_MATRIZ GEN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isidro de la cruz</meta:initial-creator>
    <dc:creator>jose isidro de la cruz</dc:creator>
    <meta:creation-date>2024-04-12T15:25:36</meta:creation-date>
    <dc:date>2024-04-12T15:32:53</dc:date>
    <meta:generator>LibreOffice/5.4.7.2$Linux_X86_64 LibreOffice_project/c838ef25c16710f8838b1faec480ebba495259d0</meta:generator>
    <meta:document-statistic meta:table-count="3" meta:cell-count="857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