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772561.49" calcext:value-type="float">
            <text:p>68772561.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office:value-type="float" office:value="8086723.45" calcext:value-type="float">
            <text:p>8086723.45</text:p>
          </table:table-cell>
          <table:table-cell office:value-type="float" office:value="14621190.48" calcext:value-type="float">
            <text:p>14621190.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899826.5" calcext:value-type="float">
            <text:p>38899826.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office:value-type="float" office:value="6823416.75" calcext:value-type="float">
            <text:p>6823416.75</text:p>
          </table:table-cell>
          <table:table-cell office:value-type="float" office:value="7331416.13" calcext:value-type="float">
            <text:p>7331416.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818513.04" calcext:value-type="float">
            <text:p>27818513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6255248.7" calcext:value-type="float">
            <text:p>6255248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925748.7" calcext:value-type="float">
            <text:p>6925748.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office:value-type="float" office:value="1039806.7" calcext:value-type="float">
            <text:p>1039806.7</text:p>
          </table:table-cell>
          <table:table-cell office:value-type="float" office:value="1034525.65" calcext:value-type="float">
            <text:p>1034525.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55564.76" calcext:value-type="float">
            <text:p>4155564.7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office:value-type="float" office:value="5177179.93" calcext:value-type="float">
            <text:p>5177179.93</text:p>
          </table:table-cell>
          <table:table-cell office:value-type="float" office:value="3681062.03" calcext:value-type="float">
            <text:p>3681062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655234.37" calcext:value-type="float">
            <text:p>11655234.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office:value-type="float" office:value="313547.69" calcext:value-type="float">
            <text:p>313547.69</text:p>
          </table:table-cell>
          <table:table-cell office:value-type="float" office:value="710277.52" calcext:value-type="float">
            <text:p>710277.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9096.23" calcext:value-type="float">
            <text:p>1919096.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office:value-type="float" office:value="20000" calcext:value-type="float">
            <text:p>2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office:value-type="float" office:value="241500" calcext:value-type="float">
            <text:p>241500</text:p>
          </table:table-cell>
          <table:table-cell office:value-type="float" office:value="241850" calcext:value-type="float">
            <text:p>2418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6300" calcext:value-type="float">
            <text:p>9663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office:value-type="float" office:value="612386.93" calcext:value-type="float">
            <text:p>612386.93</text:p>
          </table:table-cell>
          <table:table-cell office:value-type="float" office:value="381686.93" calcext:value-type="float">
            <text:p>381686.9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3947.72" calcext:value-type="float">
            <text:p>1833947.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office:value-type="float" office:value="64913.54" calcext:value-type="float">
            <text:p>64913.54</text:p>
          </table:table-cell>
          <table:table-cell office:value-type="float" office:value="370193.58" calcext:value-type="float">
            <text:p>370193.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0604.65" calcext:value-type="float">
            <text:p>990604.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office:value-type="float" office:value="1749054" calcext:value-type="float">
            <text:p>17490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77902.8" calcext:value-type="float">
            <text:p>2677902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office:value-type="float" office:value="208000" calcext:value-type="float">
            <text:p>208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81039.98" calcext:value-type="float">
            <text:p>2481039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office:value-type="float" office:value="612942.99" calcext:value-type="float">
            <text:p>612942.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6342.99" calcext:value-type="float">
            <text:p>636342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office:value-type="float" office:value="15831546.1" calcext:value-type="float">
            <text:p>15831546.1</text:p>
          </table:table-cell>
          <table:table-cell office:value-type="float" office:value="860819.05" calcext:value-type="float">
            <text:p>860819.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99474.69" calcext:value-type="float">
            <text:p>17899474.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office:value-type="float" office:value="28860" calcext:value-type="float">
            <text:p>288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938.71" calcext:value-type="float">
            <text:p>60938.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office:value-type="float" office:value="143446.7" calcext:value-type="float">
            <text:p>143446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781908.97" calcext:value-type="float">
            <text:p>14781908.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office:value-type="float" office:value="432000" calcext:value-type="float">
            <text:p>432000</text:p>
          </table:table-cell>
          <table:table-cell office:value-type="float" office:value="499887.6" calcext:value-type="float">
            <text:p>499887.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9887.6" calcext:value-type="float">
            <text:p>1999887.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office:value-type="float" office:value="114555.52" calcext:value-type="float">
            <text:p>114555.52</text:p>
          </table:table-cell>
          <table:table-cell office:value-type="float" office:value="188624.75" calcext:value-type="float">
            <text:p>188624.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3789.81" calcext:value-type="float">
            <text:p>353789.8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8025.93" calcext:value-type="float">
            <text:p>318025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8025.93" calcext:value-type="float">
            <text:p>318025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772561.49" calcext:value-type="float">
            <text:p>68772561.49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05-08T18:29:28</meta:creation-date>
    <dc:date>2024-05-08T18:30:21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