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59.3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DETALLE</text:p>
          </table:table-cell>
          <table:table-cell office:value-type="string" calcext:value-type="string">
            <text:p>Presupuesto Aprobado</text:p>
          </table:table-cell>
          <table:table-cell office:value-type="string" calcext:value-type="string">
            <text:p>Presupuesto Modificado</text:p>
          </table:table-cell>
          <table:table-cell office:value-type="string" calcext:value-type="string">
            <text:p>Gasto devengado 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Enero 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Agosto 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Noviembre </text:p>
          </table:table-cell>
          <table:table-cell office:value-type="string" calcext:value-type="string">
            <text:p>Diciembre</text:p>
          </table:table-cell>
          <table:table-cell office:value-type="string" calcext:value-type="string">
            <text:p>Total 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 - GASTOS</text:p>
          </table:table-cell>
          <table:table-cell office:value-type="float" office:value="234477905" calcext:value-type="float">
            <text:p>234477905</text:p>
          </table:table-cell>
          <table:table-cell office:value-type="float" office:value="0" calcext:value-type="float">
            <text:p>0</text:p>
          </table:table-cell>
          <table:table-cell office:value-type="float" office:value="9309517.87" calcext:value-type="float">
            <text:p>9309517.87</text:p>
          </table:table-cell>
          <table:table-cell office:value-type="float" office:value="11082982.58" calcext:value-type="float">
            <text:p>11082982.58</text:p>
          </table:table-cell>
          <table:table-cell office:value-type="float" office:value="29216989.48" calcext:value-type="float">
            <text:p>29216989.48</text:p>
          </table:table-cell>
          <table:table-cell office:value-type="float" office:value="19163071.56" calcext:value-type="float">
            <text:p>19163071.56</text:p>
          </table:table-cell>
          <table:table-cell office:value-type="float" office:value="14494638.66" calcext:value-type="float">
            <text:p>14494638.6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3267200.15" calcext:value-type="float">
            <text:p>83267200.1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1 - REMUNERACIONES Y CONTRIBUCIONES</text:p>
          </table:table-cell>
          <table:table-cell office:value-type="float" office:value="132035200" calcext:value-type="float">
            <text:p>132035200</text:p>
          </table:table-cell>
          <table:table-cell office:value-type="float" office:value="0" calcext:value-type="float">
            <text:p>0</text:p>
          </table:table-cell>
          <table:table-cell office:value-type="float" office:value="8098357.14" calcext:value-type="float">
            <text:p>8098357.14</text:p>
          </table:table-cell>
          <table:table-cell office:value-type="float" office:value="8093555.43" calcext:value-type="float">
            <text:p>8093555.43</text:p>
          </table:table-cell>
          <table:table-cell office:value-type="float" office:value="8086723.45" calcext:value-type="float">
            <text:p>8086723.45</text:p>
          </table:table-cell>
          <table:table-cell office:value-type="float" office:value="14621190.48" calcext:value-type="float">
            <text:p>14621190.48</text:p>
          </table:table-cell>
          <table:table-cell office:value-type="float" office:value="8843928.78" calcext:value-type="float">
            <text:p>8843928.7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7743755.28" calcext:value-type="float">
            <text:p>47743755.2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1.1 - REMUNERACIONES</text:p>
          </table:table-cell>
          <table:table-cell office:value-type="float" office:value="100994000" calcext:value-type="float">
            <text:p>100994000</text:p>
          </table:table-cell>
          <table:table-cell office:value-type="float" office:value="0" calcext:value-type="float">
            <text:p>0</text:p>
          </table:table-cell>
          <table:table-cell office:value-type="float" office:value="6834340.08" calcext:value-type="float">
            <text:p>6834340.08</text:p>
          </table:table-cell>
          <table:table-cell office:value-type="float" office:value="6829340.08" calcext:value-type="float">
            <text:p>6829340.08</text:p>
          </table:table-cell>
          <table:table-cell office:value-type="float" office:value="6823416.75" calcext:value-type="float">
            <text:p>6823416.75</text:p>
          </table:table-cell>
          <table:table-cell office:value-type="float" office:value="7331416.13" calcext:value-type="float">
            <text:p>7331416.13</text:p>
          </table:table-cell>
          <table:table-cell office:value-type="float" office:value="7265694.93" calcext:value-type="float">
            <text:p>7265694.9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5084207.97" calcext:value-type="float">
            <text:p>35084207.9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1.2 - SOBRESUELDOS</text:p>
          </table:table-cell>
          <table:table-cell office:value-type="float" office:value="18066200" calcext:value-type="float">
            <text:p>18066200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23500" calcext:value-type="float">
            <text:p>223500</text:p>
          </table:table-cell>
          <table:table-cell office:value-type="float" office:value="6255248.7" calcext:value-type="float">
            <text:p>6255248.7</text:p>
          </table:table-cell>
          <table:table-cell office:value-type="float" office:value="537377.38" calcext:value-type="float">
            <text:p>537377.3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463126.08" calcext:value-type="float">
            <text:p>7463126.0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1.3 - DIETAS Y GASTOS DE REPRESENTACIÓN</text:p>
          </table:table-cell>
          <table:table-cell office:value-type="float" office:value="420000" calcext:value-type="float">
            <text:p>42000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1.4 - GRATIFICACIONES Y BONIFICACION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1.5 - CONTRIBUCIONES A LA SEGURIDAD SOCIAL</text:p>
          </table:table-cell>
          <table:table-cell office:value-type="float" office:value="12555000" calcext:value-type="float">
            <text:p>12555000</text:p>
          </table:table-cell>
          <table:table-cell office:value-type="float" office:value="0" calcext:value-type="float">
            <text:p>0</text:p>
          </table:table-cell>
          <table:table-cell office:value-type="float" office:value="1040517.06" calcext:value-type="float">
            <text:p>1040517.06</text:p>
          </table:table-cell>
          <table:table-cell office:value-type="float" office:value="1040715.35" calcext:value-type="float">
            <text:p>1040715.35</text:p>
          </table:table-cell>
          <table:table-cell office:value-type="float" office:value="1039806.7" calcext:value-type="float">
            <text:p>1039806.7</text:p>
          </table:table-cell>
          <table:table-cell office:value-type="float" office:value="1034525.65" calcext:value-type="float">
            <text:p>1034525.65</text:p>
          </table:table-cell>
          <table:table-cell office:value-type="float" office:value="1040856.47" calcext:value-type="float">
            <text:p>1040856.4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196421.23" calcext:value-type="float">
            <text:p>5196421.2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 - CONTRATACIÓN DE SERVICIOS</text:p>
          </table:table-cell>
          <table:table-cell office:value-type="float" office:value="40255410" calcext:value-type="float">
            <text:p>40255410</text:p>
          </table:table-cell>
          <table:table-cell office:value-type="float" office:value="0" calcext:value-type="float">
            <text:p>0</text:p>
          </table:table-cell>
          <table:table-cell office:value-type="float" office:value="1211160.73" calcext:value-type="float">
            <text:p>1211160.73</text:p>
          </table:table-cell>
          <table:table-cell office:value-type="float" office:value="1585831.68" calcext:value-type="float">
            <text:p>1585831.68</text:p>
          </table:table-cell>
          <table:table-cell office:value-type="float" office:value="5177179.93" calcext:value-type="float">
            <text:p>5177179.93</text:p>
          </table:table-cell>
          <table:table-cell office:value-type="float" office:value="3681062.03" calcext:value-type="float">
            <text:p>3681062.03</text:p>
          </table:table-cell>
          <table:table-cell office:value-type="float" office:value="2584144.11" calcext:value-type="float">
            <text:p>2584144.1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239378.48" calcext:value-type="float">
            <text:p>14239378.4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1 - SERVICIOS BÁSICOS</text:p>
          </table:table-cell>
          <table:table-cell office:value-type="float" office:value="6440000" calcext:value-type="float">
            <text:p>6440000</text:p>
          </table:table-cell>
          <table:table-cell office:value-type="float" office:value="0" calcext:value-type="float">
            <text:p>0</text:p>
          </table:table-cell>
          <table:table-cell office:value-type="float" office:value="520012.36" calcext:value-type="float">
            <text:p>520012.36</text:p>
          </table:table-cell>
          <table:table-cell office:value-type="float" office:value="375258.66" calcext:value-type="float">
            <text:p>375258.66</text:p>
          </table:table-cell>
          <table:table-cell office:value-type="float" office:value="313547.69" calcext:value-type="float">
            <text:p>313547.69</text:p>
          </table:table-cell>
          <table:table-cell office:value-type="float" office:value="710277.52" calcext:value-type="float">
            <text:p>710277.52</text:p>
          </table:table-cell>
          <table:table-cell office:value-type="float" office:value="505467.92" calcext:value-type="float">
            <text:p>505467.9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424564.15" calcext:value-type="float">
            <text:p>2424564.1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2 - PUBLICIDAD, IMPRESIÓN Y ENCUADERNACIÓN</text:p>
          </table:table-cell>
          <table:table-cell office:value-type="float" office:value="2501410" calcext:value-type="float">
            <text:p>25014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0000" calcext:value-type="float">
            <text:p>130000</text:p>
          </table:table-cell>
          <table:table-cell office:value-type="float" office:value="20000" calcext:value-type="float">
            <text:p>20000</text:p>
          </table:table-cell>
          <table:table-cell office:value-type="float" office:value="174997.4" calcext:value-type="float">
            <text:p>174997.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24997.4" calcext:value-type="float">
            <text:p>324997.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3 - VIÁTICOS</text:p>
          </table:table-cell>
          <table:table-cell office:value-type="float" office:value="2900000" calcext:value-type="float">
            <text:p>2900000</text:p>
          </table:table-cell>
          <table:table-cell office:value-type="float" office:value="0" calcext:value-type="float">
            <text:p>0</text:p>
          </table:table-cell>
          <table:table-cell office:value-type="float" office:value="241050" calcext:value-type="float">
            <text:p>241050</text:p>
          </table:table-cell>
          <table:table-cell office:value-type="float" office:value="241900" calcext:value-type="float">
            <text:p>241900</text:p>
          </table:table-cell>
          <table:table-cell office:value-type="float" office:value="241500" calcext:value-type="float">
            <text:p>241500</text:p>
          </table:table-cell>
          <table:table-cell office:value-type="float" office:value="241850" calcext:value-type="float">
            <text:p>241850</text:p>
          </table:table-cell>
          <table:table-cell office:value-type="float" office:value="241200" calcext:value-type="float">
            <text:p>2412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07500" calcext:value-type="float">
            <text:p>12075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4 - TRANSPORTE Y ALMACENAJE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5 - ALQUILERES Y RENTAS</text:p>
          </table:table-cell>
          <table:table-cell office:value-type="float" office:value="5784000" calcext:value-type="float">
            <text:p>5784000</text:p>
          </table:table-cell>
          <table:table-cell office:value-type="float" office:value="0" calcext:value-type="float">
            <text:p>0</text:p>
          </table:table-cell>
          <table:table-cell office:value-type="float" office:value="374253.53" calcext:value-type="float">
            <text:p>374253.53</text:p>
          </table:table-cell>
          <table:table-cell office:value-type="float" office:value="465620.33" calcext:value-type="float">
            <text:p>465620.33</text:p>
          </table:table-cell>
          <table:table-cell office:value-type="float" office:value="612386.93" calcext:value-type="float">
            <text:p>612386.93</text:p>
          </table:table-cell>
          <table:table-cell office:value-type="float" office:value="381686.93" calcext:value-type="float">
            <text:p>381686.93</text:p>
          </table:table-cell>
          <table:table-cell office:value-type="float" office:value="373433.39" calcext:value-type="float">
            <text:p>373433.3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07381.11" calcext:value-type="float">
            <text:p>2207381.1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6 - SEGUROS</text:p>
          </table:table-cell>
          <table:table-cell office:value-type="float" office:value="1720000" calcext:value-type="float">
            <text:p>1720000</text:p>
          </table:table-cell>
          <table:table-cell office:value-type="float" office:value="0" calcext:value-type="float">
            <text:p>0</text:p>
          </table:table-cell>
          <table:table-cell office:value-type="float" office:value="52444.84" calcext:value-type="float">
            <text:p>52444.84</text:p>
          </table:table-cell>
          <table:table-cell office:value-type="float" office:value="503052.69" calcext:value-type="float">
            <text:p>503052.69</text:p>
          </table:table-cell>
          <table:table-cell office:value-type="float" office:value="64913.54" calcext:value-type="float">
            <text:p>64913.54</text:p>
          </table:table-cell>
          <table:table-cell office:value-type="float" office:value="370193.58" calcext:value-type="float">
            <text:p>370193.5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90604.65" calcext:value-type="float">
            <text:p>990604.6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7 - SERVICIOS DE CONSERVACIÓN, REPARACIONES MENORES E INSTALACIONES TEMPORALES</text:p>
          </table:table-cell>
          <table:table-cell office:value-type="float" office:value="4140000" calcext:value-type="float">
            <text:p>4140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28848.8" calcext:value-type="float">
            <text:p>928848.8</text:p>
          </table:table-cell>
          <table:table-cell office:value-type="float" office:value="1749054" calcext:value-type="float">
            <text:p>1749054</text:p>
          </table:table-cell>
          <table:table-cell office:value-type="float" office:value="170000" calcext:value-type="float">
            <text:p>170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847902.8" calcext:value-type="float">
            <text:p>2847902.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8 - OTROS SERVICIOS NO INCLUIDOS EN CONCEPTOS ANTERIORES</text:p>
          </table:table-cell>
          <table:table-cell office:value-type="float" office:value="12955000" calcext:value-type="float">
            <text:p>12955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73039.98" calcext:value-type="float">
            <text:p>2273039.98</text:p>
          </table:table-cell>
          <table:table-cell office:value-type="float" office:value="208000" calcext:value-type="float">
            <text:p>208000</text:p>
          </table:table-cell>
          <table:table-cell office:value-type="float" office:value="926292.4" calcext:value-type="float">
            <text:p>926292.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407332.38" calcext:value-type="float">
            <text:p>3407332.3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9 - OTRAS CONTRATACIONES DE SERVICIOS</text:p>
          </table:table-cell>
          <table:table-cell office:value-type="float" office:value="3815000" calcext:value-type="float">
            <text:p>3815000</text:p>
          </table:table-cell>
          <table:table-cell office:value-type="float" office:value="0" calcext:value-type="float">
            <text:p>0</text:p>
          </table:table-cell>
          <table:table-cell office:value-type="float" office:value="23400" calcext:value-type="float">
            <text:p>23400</text:p>
          </table:table-cell>
          <table:table-cell office:value-type="float" office:value="0" calcext:value-type="float">
            <text:p>0</text:p>
          </table:table-cell>
          <table:table-cell office:value-type="float" office:value="612942.99" calcext:value-type="float">
            <text:p>612942.99</text:p>
          </table:table-cell>
          <table:table-cell office:value-type="float" office:value="0" calcext:value-type="float">
            <text:p>0</text:p>
          </table:table-cell>
          <table:table-cell office:value-type="float" office:value="192753" calcext:value-type="float">
            <text:p>19275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29095.99" calcext:value-type="float">
            <text:p>829095.9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 - MATERIALES Y SUMINISTROS</text:p>
          </table:table-cell>
          <table:table-cell office:value-type="float" office:value="56867295" calcext:value-type="float">
            <text:p>568672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07109.54" calcext:value-type="float">
            <text:p>1207109.54</text:p>
          </table:table-cell>
          <table:table-cell office:value-type="float" office:value="15831546.1" calcext:value-type="float">
            <text:p>15831546.1</text:p>
          </table:table-cell>
          <table:table-cell office:value-type="float" office:value="860819.05" calcext:value-type="float">
            <text:p>860819.05</text:p>
          </table:table-cell>
          <table:table-cell office:value-type="float" office:value="2237798.37" calcext:value-type="float">
            <text:p>2237798.3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137273.06" calcext:value-type="float">
            <text:p>20137273.0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1 - ALIMENTOS Y PRODUCTOS AGROFORESTALES</text:p>
          </table:table-cell>
          <table:table-cell office:value-type="float" office:value="350000" calcext:value-type="float">
            <text:p>350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2078.71" calcext:value-type="float">
            <text:p>32078.71</text:p>
          </table:table-cell>
          <table:table-cell office:value-type="float" office:value="28860" calcext:value-type="float">
            <text:p>28860</text:p>
          </table:table-cell>
          <table:table-cell office:value-type="float" office:value="12500.16" calcext:value-type="float">
            <text:p>12500.1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3438.87" calcext:value-type="float">
            <text:p>73438.8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2 - TEXTILES Y VESTUARIOS</text:p>
          </table:table-cell>
          <table:table-cell office:value-type="float" office:value="45716716" calcext:value-type="float">
            <text:p>457167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638462.27" calcext:value-type="float">
            <text:p>14638462.27</text:p>
          </table:table-cell>
          <table:table-cell office:value-type="float" office:value="143446.7" calcext:value-type="float">
            <text:p>143446.7</text:p>
          </table:table-cell>
          <table:table-cell office:value-type="float" office:value="1490035" calcext:value-type="float">
            <text:p>149003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271943.97" calcext:value-type="float">
            <text:p>16271943.9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3 - PRODUCTOS DE PAPEL, CARTÓN E IMPRESOS</text:p>
          </table:table-cell>
          <table:table-cell office:value-type="float" office:value="771100" calcext:value-type="float">
            <text:p>771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5045.2" calcext:value-type="float">
            <text:p>255045.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55045.2" calcext:value-type="float">
            <text:p>255045.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4 - PRODUCTOS FARMACÉUTICOS</text:p>
          </table:table-cell>
          <table:table-cell office:value-type="float" office:value="10000" calcext:value-type="float">
            <text:p>1000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5 - PRODUCTOS DE CUERO, CAUCHO Y PLÁSTICO</text:p>
          </table:table-cell>
          <table:table-cell office:value-type="float" office:value="323300" calcext:value-type="float">
            <text:p>3233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8500" calcext:value-type="float">
            <text:p>8850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88500" calcext:value-type="float">
            <text:p>885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6 - PRODUCTOS DE MINERALES, METÁLICOS Y NO METÁLICOS</text:p>
          </table:table-cell>
          <table:table-cell office:value-type="float" office:value="950497" calcext:value-type="float">
            <text:p>95049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59404.4" calcext:value-type="float">
            <text:p>359404.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59404.4" calcext:value-type="float">
            <text:p>359404.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7 - COMBUSTIBLES, LUBRICANTES, PRODUCTOS QUÍMICOS Y CONEXOS</text:p>
          </table:table-cell>
          <table:table-cell office:value-type="float" office:value="6405000" calcext:value-type="float">
            <text:p>6405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68000" calcext:value-type="float">
            <text:p>1068000</text:p>
          </table:table-cell>
          <table:table-cell office:value-type="float" office:value="432000" calcext:value-type="float">
            <text:p>432000</text:p>
          </table:table-cell>
          <table:table-cell office:value-type="float" office:value="499887.6" calcext:value-type="float">
            <text:p>499887.6</text:p>
          </table:table-cell>
          <table:table-cell office:value-type="float" office:value="577636.45" calcext:value-type="float">
            <text:p>577636.4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577524.05" calcext:value-type="float">
            <text:p>2577524.0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8 - GASTOS QUE SE ASIGNARÁN DURANTE EL EJERCICIO (ART. 32 Y 33 LEY 423-06)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9 - PRODUCTOS Y ÚTILES VARIOS</text:p>
          </table:table-cell>
          <table:table-cell office:value-type="float" office:value="2340682" calcext:value-type="float">
            <text:p>23406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609.54" calcext:value-type="float">
            <text:p>50609.54</text:p>
          </table:table-cell>
          <table:table-cell office:value-type="float" office:value="114555.52" calcext:value-type="float">
            <text:p>114555.52</text:p>
          </table:table-cell>
          <table:table-cell office:value-type="float" office:value="188624.75" calcext:value-type="float">
            <text:p>188624.75</text:p>
          </table:table-cell>
          <table:table-cell office:value-type="float" office:value="157626.76" calcext:value-type="float">
            <text:p>157626.7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11416.57" calcext:value-type="float">
            <text:p>511416.5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 - TRANSFERENCIAS CORRIENT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1 - TRANSFERENCIAS CORRIENTES AL SECTOR PRIVADO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2 - TRANSFERENCIAS CORRIENTES AL <text:s/>GOBIERNO GENERAL NACIONAL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3 - TRANSFERENCIAS CORRIENTES A GOBIERNOS GENERALES LOCAL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4 - TRANSFERENCIAS CORRIENTES A EMPRESAS PÚBLICAS NO FINANCIERA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5 - TRANSFERENCIAS CORRIENTES A INSTITUCIONES PÚBLICAS FINANCIERA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6 - SUBVENCION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7 - TRANSFERENCIAS CORRIENTES AL SECTOR EXTERNO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9 - TRANSFERENCIAS CORRIENTES A OTRAS INSTITUCIONES PÚBLICA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5 - TRANSFERENCIAS DE CAPITAL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5.1 - TRANSFERENCIAS DE CAPITAL AL SECTOR PRIVADO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5.2 - TRANSFERENCIAS DE CAPITAL AL GOBIERNO GENERAL <text:s/>NACIONAL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5.3 - TRANSFERENCIAS DE CAPITAL A GOBIERNOS GENERALES LOCAL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5.4 - TRANSFERENCIAS DE CAPITAL <text:s/>A EMPRESAS PÚBLICAS NO FINANCIERA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5.6 - TRANSFERENCIAS DE CAPITAL AL SECTOR EXTERNO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5.9 - TRANSFERENCIAS DE CAPITAL A OTRAS INSTITUCIONES PÚBLICA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 - BIENES MUEBLES, INMUEBLES E INTANGIBLES</text:p>
          </table:table-cell>
          <table:table-cell office:value-type="float" office:value="5320000" calcext:value-type="float">
            <text:p>5320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6485.93" calcext:value-type="float">
            <text:p>196485.93</text:p>
          </table:table-cell>
          <table:table-cell office:value-type="float" office:value="121540" calcext:value-type="float">
            <text:p>121540</text:p>
          </table:table-cell>
          <table:table-cell office:value-type="float" office:value="0" calcext:value-type="float">
            <text:p>0</text:p>
          </table:table-cell>
          <table:table-cell office:value-type="float" office:value="828767.4" calcext:value-type="float">
            <text:p>828767.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46793.33" calcext:value-type="float">
            <text:p>1146793.3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1 - MOBILIARIO Y EQUIPO</text:p>
          </table:table-cell>
          <table:table-cell office:value-type="float" office:value="1385000" calcext:value-type="float">
            <text:p>1385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6485.93" calcext:value-type="float">
            <text:p>196485.93</text:p>
          </table:table-cell>
          <table:table-cell office:value-type="float" office:value="121540" calcext:value-type="float">
            <text:p>121540</text:p>
          </table:table-cell>
          <table:table-cell office:value-type="float" office:value="0" calcext:value-type="float">
            <text:p>0</text:p>
          </table:table-cell>
          <table:table-cell office:value-type="float" office:value="192257.4" calcext:value-type="float">
            <text:p>192257.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10283.33" calcext:value-type="float">
            <text:p>510283.3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2 - MOBILIARIO Y EQUIPO AUDIOVISUAL, RECREATIVO Y EDUCACIONAL</text:p>
          </table:table-cell>
          <table:table-cell office:value-type="float" office:value="275000" calcext:value-type="float">
            <text:p>27500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3 - EQUIPO E INSTRUMENTAL, CIENTÍFICO Y LABORATORIO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4 - VEHÍCULOS Y EQUIPO DE TRANSPORTE, TRACCIÓN Y ELEVACIÓN</text:p>
          </table:table-cell>
          <table:table-cell office:value-type="float" office:value="2500000" calcext:value-type="float">
            <text:p>250000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5 - MAQUINARIA, OTROS EQUIPOS Y HERRAMIENTAS</text:p>
          </table:table-cell>
          <table:table-cell office:value-type="float" office:value="1060000" calcext:value-type="float">
            <text:p>1060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36510" calcext:value-type="float">
            <text:p>6365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36510" calcext:value-type="float">
            <text:p>63651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6 - EQUIPOS DE DEFENSA Y SEGURIDAD</text:p>
          </table:table-cell>
          <table:table-cell office:value-type="float" office:value="100000" calcext:value-type="float">
            <text:p>10000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7 - ACTIVOS BIOLÓGIC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8 - BIENES INTANGIBL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9 - EDIFICIOS, ESTRUCTURAS, TIERRAS, TERRENOS Y OBJETOS DE VALOR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7 - OBRA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7.1 - OBRAS EN EDIFICACION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7.2 - INFRAESTRUCTURA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7.3 - CONSTRUCCIONES EN BIENES CONCESIONAD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7.4 - GASTOS QUE SE ASIGNARÁN DURANTE EL EJERCICIO PARA INVERSIÓN (ART. 32 Y 33 LEY 423-06)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8 - ADQUISICION DE ACTIVOS FINANCIEROS CON FINES DE POLÍTICA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8.1 - CONCESIÓN DE PRESTAM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8.2 - ADQUISICIÓN DE TÍTULOS VALORES REPRESENTATIVOS DE DEUDA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9 - GASTOS FINANCIER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9.1 - INTERESES DE LA DEUDA PÚBLICA INTERNA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9.2 - INTERESES DE LA DEUDA PUBLICA EXTERNA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9.4 - COMISIONES Y OTROS GASTOS BANCARIOS DE LA DEUDA PÚBLICA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 - APLICACIONES FINANCIERA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1 - INCREMENTO DE ACTIVOS FINANCIER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1.1 - INCREMENTO DE ACTIVOS FINANCIEROS CORRIENT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1.2 - INCREMENTO DE ACTIVOS FINANCIEROS NO CORRIENT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2 - DISMINUCIÓN DE PASIV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2.1 - DISMINUCIÓN DE PASIVOS CORRIENT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2.2 - DISMINUCIÓN DE PASIVOS NO CORRIENT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3 - DISMINUCIÓN DE FONDOS DE TERCER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3.5 - DISMINUCIÓN DEPÓSITOS FONDOS DE TERCER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Total general</text:p>
          </table:table-cell>
          <table:table-cell office:value-type="float" office:value="234477905" calcext:value-type="float">
            <text:p>234477905</text:p>
          </table:table-cell>
          <table:table-cell office:value-type="float" office:value="0" calcext:value-type="float">
            <text:p>0</text:p>
          </table:table-cell>
          <table:table-cell office:value-type="float" office:value="9309517.87" calcext:value-type="float">
            <text:p>9309517.87</text:p>
          </table:table-cell>
          <table:table-cell office:value-type="float" office:value="11082982.58" calcext:value-type="float">
            <text:p>11082982.58</text:p>
          </table:table-cell>
          <table:table-cell office:value-type="float" office:value="29216989.48" calcext:value-type="float">
            <text:p>29216989.48</text:p>
          </table:table-cell>
          <table:table-cell office:value-type="float" office:value="19163071.56" calcext:value-type="float">
            <text:p>19163071.56</text:p>
          </table:table-cell>
          <table:table-cell office:value-type="float" office:value="14494638.66" calcext:value-type="float">
            <text:p>14494638.6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3267200.15" calcext:value-type="float">
            <text:p>83267200.15</text:p>
          </table:table-cell>
          <table:table-cell table:number-columns-repeated="1008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ejaVu Sans Mono" style:font-family-asian="'DejaVu Sans Mono'" style:font-family-generic-asian="system" style:font-pitch-asian="variable" style:font-size-asian="11pt" style:font-name-complex="Noto Sans Devanagari UI" style:font-family-complex="'Noto Sans Devanagari UI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AI</meta:initial-creator>
    <dc:creator>OAI</dc:creator>
    <meta:creation-date>2024-06-07T16:26:48</meta:creation-date>
    <dc:date>2024-06-07T16:27:54</dc:date>
    <meta:generator>LibreOffice/5.4.7.2$Linux_X86_64 LibreOffice_project/c838ef25c16710f8838b1faec480ebba495259d0</meta:generator>
    <meta:document-statistic meta:table-count="3" meta:cell-count="121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