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870790.98" calcext:value-type="float">
            <text:p>102870790.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2035200" calcext:value-type="float">
            <text:p>132035200</text:p>
          </table:table-cell>
          <table:table-cell office:value-type="float" office:value="0" calcext:value-type="float">
            <text:p>0</text:p>
          </table:table-cell>
          <table:table-cell office:value-type="float" office:value="8098357.14" calcext:value-type="float">
            <text:p>8098357.14</text:p>
          </table:table-cell>
          <table:table-cell office:value-type="float" office:value="8093555.43" calcext:value-type="float">
            <text:p>8093555.43</text:p>
          </table:table-cell>
          <table:table-cell office:value-type="float" office:value="8086723.45" calcext:value-type="float">
            <text:p>8086723.45</text:p>
          </table:table-cell>
          <table:table-cell office:value-type="float" office:value="14621190.48" calcext:value-type="float">
            <text:p>14621190.48</text:p>
          </table:table-cell>
          <table:table-cell office:value-type="float" office:value="8843928.78" calcext:value-type="float">
            <text:p>8843928.78</text:p>
          </table:table-cell>
          <table:table-cell office:value-type="float" office:value="8550451.55" calcext:value-type="float">
            <text:p>8550451.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294206.83" calcext:value-type="float">
            <text:p>56294206.8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00994000" calcext:value-type="float">
            <text:p>100994000</text:p>
          </table:table-cell>
          <table:table-cell office:value-type="float" office:value="0" calcext:value-type="float">
            <text:p>0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6829340.08" calcext:value-type="float">
            <text:p>6829340.08</text:p>
          </table:table-cell>
          <table:table-cell office:value-type="float" office:value="6823416.75" calcext:value-type="float">
            <text:p>6823416.75</text:p>
          </table:table-cell>
          <table:table-cell office:value-type="float" office:value="7331416.13" calcext:value-type="float">
            <text:p>7331416.13</text:p>
          </table:table-cell>
          <table:table-cell office:value-type="float" office:value="7265694.93" calcext:value-type="float">
            <text:p>7265694.93</text:p>
          </table:table-cell>
          <table:table-cell office:value-type="float" office:value="7297173.4" calcext:value-type="float">
            <text:p>7297173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381381.37" calcext:value-type="float">
            <text:p>42381381.3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8066200" calcext:value-type="float">
            <text:p>1806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6255248.7" calcext:value-type="float">
            <text:p>6255248.7</text:p>
          </table:table-cell>
          <table:table-cell office:value-type="float" office:value="537377.38" calcext:value-type="float">
            <text:p>537377.38</text:p>
          </table:table-cell>
          <table:table-cell office:value-type="float" office:value="213000" calcext:value-type="float">
            <text:p>213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76126.08" calcext:value-type="float">
            <text:p>7676126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55000" calcext:value-type="float">
            <text:p>12555000</text:p>
          </table:table-cell>
          <table:table-cell office:value-type="float" office:value="0" calcext:value-type="float">
            <text:p>0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040715.35" calcext:value-type="float">
            <text:p>1040715.35</text:p>
          </table:table-cell>
          <table:table-cell office:value-type="float" office:value="1039806.7" calcext:value-type="float">
            <text:p>1039806.7</text:p>
          </table:table-cell>
          <table:table-cell office:value-type="float" office:value="1034525.65" calcext:value-type="float">
            <text:p>1034525.65</text:p>
          </table:table-cell>
          <table:table-cell office:value-type="float" office:value="1040856.47" calcext:value-type="float">
            <text:p>1040856.47</text:p>
          </table:table-cell>
          <table:table-cell office:value-type="float" office:value="1040278.15" calcext:value-type="float">
            <text:p>1040278.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36699.38" calcext:value-type="float">
            <text:p>6236699.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55410" calcext:value-type="float">
            <text:p>40255410</text:p>
          </table:table-cell>
          <table:table-cell office:value-type="float" office:value="0" calcext:value-type="float">
            <text:p>0</text:p>
          </table:table-cell>
          <table:table-cell office:value-type="float" office:value="1211160.73" calcext:value-type="float">
            <text:p>1211160.73</text:p>
          </table:table-cell>
          <table:table-cell office:value-type="float" office:value="1585831.68" calcext:value-type="float">
            <text:p>1585831.68</text:p>
          </table:table-cell>
          <table:table-cell office:value-type="float" office:value="5177179.93" calcext:value-type="float">
            <text:p>5177179.93</text:p>
          </table:table-cell>
          <table:table-cell office:value-type="float" office:value="3681062.03" calcext:value-type="float">
            <text:p>3681062.03</text:p>
          </table:table-cell>
          <table:table-cell office:value-type="float" office:value="2584144.11" calcext:value-type="float">
            <text:p>2584144.11</text:p>
          </table:table-cell>
          <table:table-cell office:value-type="float" office:value="3172645.76" calcext:value-type="float">
            <text:p>3172645.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12024.24" calcext:value-type="float">
            <text:p>17412024.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20012.36" calcext:value-type="float">
            <text:p>520012.36</text:p>
          </table:table-cell>
          <table:table-cell office:value-type="float" office:value="375258.66" calcext:value-type="float">
            <text:p>375258.66</text:p>
          </table:table-cell>
          <table:table-cell office:value-type="float" office:value="313547.69" calcext:value-type="float">
            <text:p>313547.69</text:p>
          </table:table-cell>
          <table:table-cell office:value-type="float" office:value="710277.52" calcext:value-type="float">
            <text:p>710277.52</text:p>
          </table:table-cell>
          <table:table-cell office:value-type="float" office:value="505467.92" calcext:value-type="float">
            <text:p>505467.92</text:p>
          </table:table-cell>
          <table:table-cell office:value-type="float" office:value="544031.34" calcext:value-type="float">
            <text:p>544031.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68595.49" calcext:value-type="float">
            <text:p>2968595.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01410" calcext:value-type="float">
            <text:p>2501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174997.4" calcext:value-type="float">
            <text:p>174997.4</text:p>
          </table:table-cell>
          <table:table-cell office:value-type="float" office:value="139999.99" calcext:value-type="float">
            <text:p>139999.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4997.39" calcext:value-type="float">
            <text:p>464997.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00" calcext:value-type="float">
            <text:p>241900</text:p>
          </table:table-cell>
          <table:table-cell office:value-type="float" office:value="241500" calcext:value-type="float">
            <text:p>241500</text:p>
          </table:table-cell>
          <table:table-cell office:value-type="float" office:value="241850" calcext:value-type="float">
            <text:p>241850</text:p>
          </table:table-cell>
          <table:table-cell office:value-type="float" office:value="241200" calcext:value-type="float">
            <text:p>241200</text:p>
          </table:table-cell>
          <table:table-cell office:value-type="float" office:value="241750" calcext:value-type="float">
            <text:p>2417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49250" calcext:value-type="float">
            <text:p>14492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84000" calcext:value-type="float">
            <text:p>5784000</text:p>
          </table:table-cell>
          <table:table-cell office:value-type="float" office:value="0" calcext:value-type="float">
            <text:p>0</text:p>
          </table:table-cell>
          <table:table-cell office:value-type="float" office:value="374253.53" calcext:value-type="float">
            <text:p>374253.53</text:p>
          </table:table-cell>
          <table:table-cell office:value-type="float" office:value="465620.33" calcext:value-type="float">
            <text:p>465620.33</text:p>
          </table:table-cell>
          <table:table-cell office:value-type="float" office:value="612386.93" calcext:value-type="float">
            <text:p>612386.93</text:p>
          </table:table-cell>
          <table:table-cell office:value-type="float" office:value="381686.93" calcext:value-type="float">
            <text:p>381686.93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542940.44" calcext:value-type="float">
            <text:p>542940.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50321.55" calcext:value-type="float">
            <text:p>2750321.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20000" calcext:value-type="float">
            <text:p>1720000</text:p>
          </table:table-cell>
          <table:table-cell office:value-type="float" office:value="0" calcext:value-type="float">
            <text:p>0</text:p>
          </table:table-cell>
          <table:table-cell office:value-type="float" office:value="52444.84" calcext:value-type="float">
            <text:p>52444.84</text:p>
          </table:table-cell>
          <table:table-cell office:value-type="float" office:value="503052.69" calcext:value-type="float">
            <text:p>503052.69</text:p>
          </table:table-cell>
          <table:table-cell office:value-type="float" office:value="64913.54" calcext:value-type="float">
            <text:p>64913.54</text:p>
          </table:table-cell>
          <table:table-cell office:value-type="float" office:value="370193.58" calcext:value-type="float">
            <text:p>370193.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90604.65" calcext:value-type="float">
            <text:p>990604.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4140000" calcext:value-type="float">
            <text:p>41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848.8" calcext:value-type="float">
            <text:p>928848.8</text:p>
          </table:table-cell>
          <table:table-cell office:value-type="float" office:value="1749054" calcext:value-type="float">
            <text:p>1749054</text:p>
          </table:table-cell>
          <table:table-cell office:value-type="float" office:value="170000" calcext:value-type="float">
            <text:p>170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47902.8" calcext:value-type="float">
            <text:p>2847902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2955000" calcext:value-type="float">
            <text:p>1295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3039.98" calcext:value-type="float">
            <text:p>2273039.98</text:p>
          </table:table-cell>
          <table:table-cell office:value-type="float" office:value="208000" calcext:value-type="float">
            <text:p>208000</text:p>
          </table:table-cell>
          <table:table-cell office:value-type="float" office:value="926292.4" calcext:value-type="float">
            <text:p>926292.4</text:p>
          </table:table-cell>
          <table:table-cell office:value-type="float" office:value="1328999.99" calcext:value-type="float">
            <text:p>1328999.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36332.37" calcext:value-type="float">
            <text:p>4736332.3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815000" calcext:value-type="float">
            <text:p>3815000</text:p>
          </table:table-cell>
          <table:table-cell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office:value-type="float" office:value="612942.99" calcext:value-type="float">
            <text:p>612942.99</text:p>
          </table:table-cell>
          <table:table-cell office:value-type="float" office:value="0" calcext:value-type="float">
            <text:p>0</text:p>
          </table:table-cell>
          <table:table-cell office:value-type="float" office:value="192753" calcext:value-type="float">
            <text:p>192753</text:p>
          </table:table-cell>
          <table:table-cell office:value-type="float" office:value="374924" calcext:value-type="float">
            <text:p>3749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4019.99" calcext:value-type="float">
            <text:p>1204019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6867295" calcext:value-type="float">
            <text:p>56867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office:value-type="float" office:value="15831546.1" calcext:value-type="float">
            <text:p>15831546.1</text:p>
          </table:table-cell>
          <table:table-cell office:value-type="float" office:value="860819.05" calcext:value-type="float">
            <text:p>860819.05</text:p>
          </table:table-cell>
          <table:table-cell office:value-type="float" office:value="2237798.37" calcext:value-type="float">
            <text:p>2237798.37</text:p>
          </table:table-cell>
          <table:table-cell office:value-type="float" office:value="7555705.32" calcext:value-type="float">
            <text:p>7555705.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692978.38" calcext:value-type="float">
            <text:p>27692978.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78.71" calcext:value-type="float">
            <text:p>32078.71</text:p>
          </table:table-cell>
          <table:table-cell office:value-type="float" office:value="28860" calcext:value-type="float">
            <text:p>28860</text:p>
          </table:table-cell>
          <table:table-cell office:value-type="float" office:value="12500.16" calcext:value-type="float">
            <text:p>12500.16</text:p>
          </table:table-cell>
          <table:table-cell office:value-type="float" office:value="23010" calcext:value-type="float">
            <text:p>230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448.87" calcext:value-type="float">
            <text:p>96448.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5716716" calcext:value-type="float">
            <text:p>4571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38462.27" calcext:value-type="float">
            <text:p>14638462.27</text:p>
          </table:table-cell>
          <table:table-cell office:value-type="float" office:value="143446.7" calcext:value-type="float">
            <text:p>143446.7</text:p>
          </table:table-cell>
          <table:table-cell office:value-type="float" office:value="1490035" calcext:value-type="float">
            <text:p>1490035</text:p>
          </table:table-cell>
          <table:table-cell office:value-type="float" office:value="6339513.28" calcext:value-type="float">
            <text:p>6339513.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611457.25" calcext:value-type="float">
            <text:p>22611457.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848.93" calcext:value-type="float">
            <text:p>367848.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2894.13" calcext:value-type="float">
            <text:p>622894.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23300" calcext:value-type="float">
            <text:p>32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950497" calcext:value-type="float">
            <text:p>9504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office:value-type="float" office:value="432000" calcext:value-type="float">
            <text:p>432000</text:p>
          </table:table-cell>
          <table:table-cell office:value-type="float" office:value="499887.6" calcext:value-type="float">
            <text:p>499887.6</text:p>
          </table:table-cell>
          <table:table-cell office:value-type="float" office:value="577636.45" calcext:value-type="float">
            <text:p>577636.45</text:p>
          </table:table-cell>
          <table:table-cell office:value-type="float" office:value="649332" calcext:value-type="float">
            <text:p>6493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26856.05" calcext:value-type="float">
            <text:p>3226856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340682" calcext:value-type="float">
            <text:p>234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office:value-type="float" office:value="114555.52" calcext:value-type="float">
            <text:p>114555.52</text:p>
          </table:table-cell>
          <table:table-cell office:value-type="float" office:value="188624.75" calcext:value-type="float">
            <text:p>188624.75</text:p>
          </table:table-cell>
          <table:table-cell office:value-type="float" office:value="157626.76" calcext:value-type="float">
            <text:p>157626.76</text:p>
          </table:table-cell>
          <table:table-cell office:value-type="float" office:value="176001.11" calcext:value-type="float">
            <text:p>176001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87417.68" calcext:value-type="float">
            <text:p>687417.6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320000" calcext:value-type="float">
            <text:p>53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828767.4" calcext:value-type="float">
            <text:p>828767.4</text:p>
          </table:table-cell>
          <table:table-cell office:value-type="float" office:value="324788.2" calcext:value-type="float">
            <text:p>324788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71581.53" calcext:value-type="float">
            <text:p>1471581.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385000" calcext:value-type="float">
            <text:p>138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192257.4" calcext:value-type="float">
            <text:p>192257.4</text:p>
          </table:table-cell>
          <table:table-cell office:value-type="float" office:value="313573.2" calcext:value-type="float">
            <text:p>313573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23856.53" calcext:value-type="float">
            <text:p>823856.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275000" calcext:value-type="float">
            <text:p>27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00" calcext:value-type="float">
            <text:p>2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060000" calcext:value-type="float">
            <text:p>106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6510" calcext:value-type="float">
            <text:p>636510</text:p>
          </table:table-cell>
          <table:table-cell office:value-type="float" office:value="11215" calcext:value-type="float">
            <text:p>112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7725" calcext:value-type="float">
            <text:p>6477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870790.98" calcext:value-type="float">
            <text:p>102870790.98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4-07-05T18:34:50</meta:creation-date>
    <dc:date>2024-07-05T18:36:27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