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254311.3" calcext:value-type="float">
            <text:p>125254311.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office:value-type="float" office:value="8843928.78" calcext:value-type="float">
            <text:p>8843928.78</text:p>
          </table:table-cell>
          <table:table-cell office:value-type="float" office:value="8550451.55" calcext:value-type="float">
            <text:p>8550451.55</text:p>
          </table:table-cell>
          <table:table-cell office:value-type="float" office:value="8350662.69" calcext:value-type="float">
            <text:p>8350662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644869.52" calcext:value-type="float">
            <text:p>64644869.5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office:value-type="float" office:value="7265694.93" calcext:value-type="float">
            <text:p>7265694.93</text:p>
          </table:table-cell>
          <table:table-cell office:value-type="float" office:value="7297173.4" calcext:value-type="float">
            <text:p>7297173.4</text:p>
          </table:table-cell>
          <table:table-cell office:value-type="float" office:value="7088623.07" calcext:value-type="float">
            <text:p>708862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470004.44" calcext:value-type="float">
            <text:p>49470004.4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office:value-type="float" office:value="537377.38" calcext:value-type="float">
            <text:p>537377.38</text:p>
          </table:table-cell>
          <table:table-cell office:value-type="float" office:value="213000" calcext:value-type="float">
            <text:p>213000</text:p>
          </table:table-cell>
          <table:table-cell office:value-type="float" office:value="223500" calcext:value-type="float">
            <text:p>223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99626.08" calcext:value-type="float">
            <text:p>789962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office:value-type="float" office:value="1040856.47" calcext:value-type="float">
            <text:p>1040856.47</text:p>
          </table:table-cell>
          <table:table-cell office:value-type="float" office:value="1040278.15" calcext:value-type="float">
            <text:p>1040278.15</text:p>
          </table:table-cell>
          <table:table-cell office:value-type="float" office:value="1038539.62" calcext:value-type="float">
            <text:p>1038539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75239" calcext:value-type="float">
            <text:p>72752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office:value-type="float" office:value="2584144.11" calcext:value-type="float">
            <text:p>2584144.11</text:p>
          </table:table-cell>
          <table:table-cell office:value-type="float" office:value="3172645.76" calcext:value-type="float">
            <text:p>3172645.76</text:p>
          </table:table-cell>
          <table:table-cell office:value-type="float" office:value="4518372.9" calcext:value-type="float">
            <text:p>4518372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930397.14" calcext:value-type="float">
            <text:p>21930397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office:value-type="float" office:value="505467.92" calcext:value-type="float">
            <text:p>505467.92</text:p>
          </table:table-cell>
          <table:table-cell office:value-type="float" office:value="544031.34" calcext:value-type="float">
            <text:p>544031.34</text:p>
          </table:table-cell>
          <table:table-cell office:value-type="float" office:value="1065905.26" calcext:value-type="float">
            <text:p>1065905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34500.75" calcext:value-type="float">
            <text:p>4034500.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74997.4" calcext:value-type="float">
            <text:p>174997.4</text:p>
          </table:table-cell>
          <table:table-cell office:value-type="float" office:value="139999.99" calcext:value-type="float">
            <text:p>139999.99</text:p>
          </table:table-cell>
          <table:table-cell office:value-type="float" office:value="62327.6" calcext:value-type="float">
            <text:p>6232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7324.99" calcext:value-type="float">
            <text:p>527324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office:value-type="float" office:value="241200" calcext:value-type="float">
            <text:p>241200</text:p>
          </table:table-cell>
          <table:table-cell office:value-type="float" office:value="241750" calcext:value-type="float">
            <text:p>241750</text:p>
          </table:table-cell>
          <table:table-cell office:value-type="float" office:value="242350" calcext:value-type="float">
            <text:p>2423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91600" calcext:value-type="float">
            <text:p>16916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42940.44" calcext:value-type="float">
            <text:p>542940.44</text:p>
          </table:table-cell>
          <table:table-cell office:value-type="float" office:value="373433.39" calcext:value-type="float">
            <text:p>373433.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23754.94" calcext:value-type="float">
            <text:p>3123754.9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0604.65" calcext:value-type="float">
            <text:p>990604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</text:p>
          </table:table-cell>
          <table:table-cell office:value-type="float" office:value="1124000" calcext:value-type="float">
            <text:p>1124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71902.8" calcext:value-type="float">
            <text:p>3971902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office:value-type="float" office:value="926292.4" calcext:value-type="float">
            <text:p>926292.4</text:p>
          </table:table-cell>
          <table:table-cell office:value-type="float" office:value="1328999.99" calcext:value-type="float">
            <text:p>1328999.99</text:p>
          </table:table-cell>
          <table:table-cell office:value-type="float" office:value="1302256.65" calcext:value-type="float">
            <text:p>1302256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38589.02" calcext:value-type="float">
            <text:p>6038589.0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office:value-type="float" office:value="0" calcext:value-type="float">
            <text:p>0</text:p>
          </table:table-cell>
          <table:table-cell office:value-type="float" office:value="192753" calcext:value-type="float">
            <text:p>192753</text:p>
          </table:table-cell>
          <table:table-cell office:value-type="float" office:value="374924" calcext:value-type="float">
            <text:p>374924</text:p>
          </table:table-cell>
          <table:table-cell office:value-type="float" office:value="348100" calcext:value-type="float">
            <text:p>3481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52119.99" calcext:value-type="float">
            <text:p>1552119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office:value-type="float" office:value="2237798.37" calcext:value-type="float">
            <text:p>2237798.37</text:p>
          </table:table-cell>
          <table:table-cell office:value-type="float" office:value="7555705.32" calcext:value-type="float">
            <text:p>7555705.32</text:p>
          </table:table-cell>
          <table:table-cell office:value-type="float" office:value="9222557.63" calcext:value-type="float">
            <text:p>9222557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915536.01" calcext:value-type="float">
            <text:p>36915536.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office:value-type="float" office:value="12500.16" calcext:value-type="float">
            <text:p>12500.16</text:p>
          </table:table-cell>
          <table:table-cell office:value-type="float" office:value="23010" calcext:value-type="float">
            <text:p>23010</text:p>
          </table:table-cell>
          <table:table-cell office:value-type="float" office:value="47622.08" calcext:value-type="float">
            <text:p>47622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070.95" calcext:value-type="float">
            <text:p>144070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office:value-type="float" office:value="1490035" calcext:value-type="float">
            <text:p>1490035</text:p>
          </table:table-cell>
          <table:table-cell office:value-type="float" office:value="6339513.28" calcext:value-type="float">
            <text:p>6339513.28</text:p>
          </table:table-cell>
          <table:table-cell office:value-type="float" office:value="8353971.8" calcext:value-type="float">
            <text:p>835397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965429.05" calcext:value-type="float">
            <text:p>30965429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848.93" calcext:value-type="float">
            <text:p>367848.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2894.13" calcext:value-type="float">
            <text:p>622894.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796" calcext:value-type="float">
            <text:p>49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200.4" calcext:value-type="float">
            <text:p>409200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office:value-type="float" office:value="577636.45" calcext:value-type="float">
            <text:p>577636.45</text:p>
          </table:table-cell>
          <table:table-cell office:value-type="float" office:value="649332" calcext:value-type="float">
            <text:p>649332</text:p>
          </table:table-cell>
          <table:table-cell office:value-type="float" office:value="545177.1" calcext:value-type="float">
            <text:p>545177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72033.15" calcext:value-type="float">
            <text:p>3772033.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office:value-type="float" office:value="157626.76" calcext:value-type="float">
            <text:p>157626.76</text:p>
          </table:table-cell>
          <table:table-cell office:value-type="float" office:value="176001.11" calcext:value-type="float">
            <text:p>176001.11</text:p>
          </table:table-cell>
          <table:table-cell office:value-type="float" office:value="225990.65" calcext:value-type="float">
            <text:p>225990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3408.33" calcext:value-type="float">
            <text:p>913408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828767.4" calcext:value-type="float">
            <text:p>828767.4</text:p>
          </table:table-cell>
          <table:table-cell office:value-type="float" office:value="324788.2" calcext:value-type="float">
            <text:p>324788.2</text:p>
          </table:table-cell>
          <table:table-cell office:value-type="float" office:value="291927.1" calcext:value-type="float">
            <text:p>291927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3508.63" calcext:value-type="float">
            <text:p>1763508.6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192257.4" calcext:value-type="float">
            <text:p>192257.4</text:p>
          </table:table-cell>
          <table:table-cell office:value-type="float" office:value="313573.2" calcext:value-type="float">
            <text:p>313573.2</text:p>
          </table:table-cell>
          <table:table-cell office:value-type="float" office:value="134219.01" calcext:value-type="float">
            <text:p>134219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8075.54" calcext:value-type="float">
            <text:p>958075.5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10.01" calcext:value-type="float">
            <text:p>4271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710.01" calcext:value-type="float">
            <text:p>42710.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office:value-type="float" office:value="11215" calcext:value-type="float">
            <text:p>11215</text:p>
          </table:table-cell>
          <table:table-cell office:value-type="float" office:value="114998.08" calcext:value-type="float">
            <text:p>114998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2723.08" calcext:value-type="float">
            <text:p>762723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254311.3" calcext:value-type="float">
            <text:p>125254311.3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8-14T16:42:39</meta:creation-date>
    <dc:date>2024-08-14T16:43:17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