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office:value-type="float" office:value="19065573.91" calcext:value-type="float">
            <text:p>19065573.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319885.21" calcext:value-type="float">
            <text:p>144319885.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2035200" calcext:value-type="float">
            <text:p>132035200</text:p>
          </table:table-cell>
          <table:table-cell office:value-type="float" office:value="0" calcext:value-type="float">
            <text:p>0</text:p>
          </table:table-cell>
          <table:table-cell office:value-type="float" office:value="8098357.14" calcext:value-type="float">
            <text:p>8098357.14</text:p>
          </table:table-cell>
          <table:table-cell office:value-type="float" office:value="8093555.43" calcext:value-type="float">
            <text:p>8093555.43</text:p>
          </table:table-cell>
          <table:table-cell office:value-type="float" office:value="8086723.45" calcext:value-type="float">
            <text:p>8086723.45</text:p>
          </table:table-cell>
          <table:table-cell office:value-type="float" office:value="14621190.48" calcext:value-type="float">
            <text:p>14621190.48</text:p>
          </table:table-cell>
          <table:table-cell office:value-type="float" office:value="8843928.78" calcext:value-type="float">
            <text:p>8843928.78</text:p>
          </table:table-cell>
          <table:table-cell office:value-type="float" office:value="8550451.55" calcext:value-type="float">
            <text:p>8550451.55</text:p>
          </table:table-cell>
          <table:table-cell office:value-type="float" office:value="8350662.69" calcext:value-type="float">
            <text:p>8350662.69</text:p>
          </table:table-cell>
          <table:table-cell office:value-type="float" office:value="8302649.62" calcext:value-type="float">
            <text:p>8302649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947519.14" calcext:value-type="float">
            <text:p>72947519.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00994000" calcext:value-type="float">
            <text:p>100994000</text:p>
          </table:table-cell>
          <table:table-cell office:value-type="float" office:value="0" calcext:value-type="float">
            <text:p>0</text:p>
          </table:table-cell>
          <table:table-cell office:value-type="float" office:value="6834340.08" calcext:value-type="float">
            <text:p>6834340.08</text:p>
          </table:table-cell>
          <table:table-cell office:value-type="float" office:value="6829340.08" calcext:value-type="float">
            <text:p>6829340.08</text:p>
          </table:table-cell>
          <table:table-cell office:value-type="float" office:value="6823416.75" calcext:value-type="float">
            <text:p>6823416.75</text:p>
          </table:table-cell>
          <table:table-cell office:value-type="float" office:value="7331416.13" calcext:value-type="float">
            <text:p>7331416.13</text:p>
          </table:table-cell>
          <table:table-cell office:value-type="float" office:value="7265694.93" calcext:value-type="float">
            <text:p>7265694.93</text:p>
          </table:table-cell>
          <table:table-cell office:value-type="float" office:value="7297173.4" calcext:value-type="float">
            <text:p>7297173.4</text:p>
          </table:table-cell>
          <table:table-cell office:value-type="float" office:value="7088623.07" calcext:value-type="float">
            <text:p>7088623.07</text:p>
          </table:table-cell>
          <table:table-cell office:value-type="float" office:value="7037797.67" calcext:value-type="float">
            <text:p>7037797.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507802.11" calcext:value-type="float">
            <text:p>56507802.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8066200" calcext:value-type="float">
            <text:p>180662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23500" calcext:value-type="float">
            <text:p>223500</text:p>
          </table:table-cell>
          <table:table-cell office:value-type="float" office:value="6255248.7" calcext:value-type="float">
            <text:p>6255248.7</text:p>
          </table:table-cell>
          <table:table-cell office:value-type="float" office:value="537377.38" calcext:value-type="float">
            <text:p>537377.38</text:p>
          </table:table-cell>
          <table:table-cell office:value-type="float" office:value="213000" calcext:value-type="float">
            <text:p>213000</text:p>
          </table:table-cell>
          <table:table-cell table:number-columns-repeated="2" office:value-type="float" office:value="223500" calcext:value-type="float">
            <text:p>223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23126.08" calcext:value-type="float">
            <text:p>8123126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55000" calcext:value-type="float">
            <text:p>12555000</text:p>
          </table:table-cell>
          <table:table-cell office:value-type="float" office:value="0" calcext:value-type="float">
            <text:p>0</text:p>
          </table:table-cell>
          <table:table-cell office:value-type="float" office:value="1040517.06" calcext:value-type="float">
            <text:p>1040517.06</text:p>
          </table:table-cell>
          <table:table-cell office:value-type="float" office:value="1040715.35" calcext:value-type="float">
            <text:p>1040715.35</text:p>
          </table:table-cell>
          <table:table-cell office:value-type="float" office:value="1039806.7" calcext:value-type="float">
            <text:p>1039806.7</text:p>
          </table:table-cell>
          <table:table-cell office:value-type="float" office:value="1034525.65" calcext:value-type="float">
            <text:p>1034525.65</text:p>
          </table:table-cell>
          <table:table-cell office:value-type="float" office:value="1040856.47" calcext:value-type="float">
            <text:p>1040856.47</text:p>
          </table:table-cell>
          <table:table-cell office:value-type="float" office:value="1040278.15" calcext:value-type="float">
            <text:p>1040278.15</text:p>
          </table:table-cell>
          <table:table-cell office:value-type="float" office:value="1038539.62" calcext:value-type="float">
            <text:p>1038539.62</text:p>
          </table:table-cell>
          <table:table-cell office:value-type="float" office:value="1041351.95" calcext:value-type="float">
            <text:p>1041351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16590.95" calcext:value-type="float">
            <text:p>8316590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55410" calcext:value-type="float">
            <text:p>40255410</text:p>
          </table:table-cell>
          <table:table-cell office:value-type="float" office:value="0" calcext:value-type="float">
            <text:p>0</text:p>
          </table:table-cell>
          <table:table-cell office:value-type="float" office:value="1211160.73" calcext:value-type="float">
            <text:p>1211160.73</text:p>
          </table:table-cell>
          <table:table-cell office:value-type="float" office:value="1585831.68" calcext:value-type="float">
            <text:p>1585831.68</text:p>
          </table:table-cell>
          <table:table-cell office:value-type="float" office:value="5177179.93" calcext:value-type="float">
            <text:p>5177179.93</text:p>
          </table:table-cell>
          <table:table-cell office:value-type="float" office:value="3681062.03" calcext:value-type="float">
            <text:p>3681062.03</text:p>
          </table:table-cell>
          <table:table-cell office:value-type="float" office:value="2584144.11" calcext:value-type="float">
            <text:p>2584144.11</text:p>
          </table:table-cell>
          <table:table-cell office:value-type="float" office:value="3172645.76" calcext:value-type="float">
            <text:p>3172645.76</text:p>
          </table:table-cell>
          <table:table-cell office:value-type="float" office:value="4518372.9" calcext:value-type="float">
            <text:p>4518372.9</text:p>
          </table:table-cell>
          <table:table-cell office:value-type="float" office:value="2598326.5" calcext:value-type="float">
            <text:p>259832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28723.64" calcext:value-type="float">
            <text:p>24528723.6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20012.36" calcext:value-type="float">
            <text:p>520012.36</text:p>
          </table:table-cell>
          <table:table-cell office:value-type="float" office:value="375258.66" calcext:value-type="float">
            <text:p>375258.66</text:p>
          </table:table-cell>
          <table:table-cell office:value-type="float" office:value="313547.69" calcext:value-type="float">
            <text:p>313547.69</text:p>
          </table:table-cell>
          <table:table-cell office:value-type="float" office:value="710277.52" calcext:value-type="float">
            <text:p>710277.52</text:p>
          </table:table-cell>
          <table:table-cell office:value-type="float" office:value="505467.92" calcext:value-type="float">
            <text:p>505467.92</text:p>
          </table:table-cell>
          <table:table-cell office:value-type="float" office:value="544031.34" calcext:value-type="float">
            <text:p>544031.34</text:p>
          </table:table-cell>
          <table:table-cell office:value-type="float" office:value="1065905.26" calcext:value-type="float">
            <text:p>1065905.26</text:p>
          </table:table-cell>
          <table:table-cell office:value-type="float" office:value="577869.37" calcext:value-type="float">
            <text:p>577869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12370.12" calcext:value-type="float">
            <text:p>4612370.1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01410" calcext:value-type="float">
            <text:p>25014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" calcext:value-type="float">
            <text:p>13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174997.4" calcext:value-type="float">
            <text:p>174997.4</text:p>
          </table:table-cell>
          <table:table-cell office:value-type="float" office:value="139999.99" calcext:value-type="float">
            <text:p>139999.99</text:p>
          </table:table-cell>
          <table:table-cell office:value-type="float" office:value="62327.6" calcext:value-type="float">
            <text:p>62327.6</text:p>
          </table:table-cell>
          <table:table-cell office:value-type="float" office:value="172000.01" calcext:value-type="float">
            <text:p>17200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9325" calcext:value-type="float">
            <text:p>6993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41050" calcext:value-type="float">
            <text:p>241050</text:p>
          </table:table-cell>
          <table:table-cell office:value-type="float" office:value="241900" calcext:value-type="float">
            <text:p>241900</text:p>
          </table:table-cell>
          <table:table-cell office:value-type="float" office:value="241500" calcext:value-type="float">
            <text:p>241500</text:p>
          </table:table-cell>
          <table:table-cell office:value-type="float" office:value="241850" calcext:value-type="float">
            <text:p>241850</text:p>
          </table:table-cell>
          <table:table-cell office:value-type="float" office:value="241200" calcext:value-type="float">
            <text:p>241200</text:p>
          </table:table-cell>
          <table:table-cell office:value-type="float" office:value="241750" calcext:value-type="float">
            <text:p>241750</text:p>
          </table:table-cell>
          <table:table-cell office:value-type="float" office:value="242350" calcext:value-type="float">
            <text:p>242350</text:p>
          </table:table-cell>
          <table:table-cell office:value-type="float" office:value="241650" calcext:value-type="float">
            <text:p>2416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3250" calcext:value-type="float">
            <text:p>19332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84000" calcext:value-type="float">
            <text:p>5784000</text:p>
          </table:table-cell>
          <table:table-cell office:value-type="float" office:value="0" calcext:value-type="float">
            <text:p>0</text:p>
          </table:table-cell>
          <table:table-cell office:value-type="float" office:value="374253.53" calcext:value-type="float">
            <text:p>374253.53</text:p>
          </table:table-cell>
          <table:table-cell office:value-type="float" office:value="465620.33" calcext:value-type="float">
            <text:p>465620.33</text:p>
          </table:table-cell>
          <table:table-cell office:value-type="float" office:value="612386.93" calcext:value-type="float">
            <text:p>612386.93</text:p>
          </table:table-cell>
          <table:table-cell office:value-type="float" office:value="381686.93" calcext:value-type="float">
            <text:p>381686.93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542940.44" calcext:value-type="float">
            <text:p>542940.44</text:p>
          </table:table-cell>
          <table:table-cell office:value-type="float" office:value="373433.39" calcext:value-type="float">
            <text:p>373433.39</text:p>
          </table:table-cell>
          <table:table-cell office:value-type="float" office:value="440940.46" calcext:value-type="float">
            <text:p>44094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64695.4" calcext:value-type="float">
            <text:p>3564695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20000" calcext:value-type="float">
            <text:p>1720000</text:p>
          </table:table-cell>
          <table:table-cell office:value-type="float" office:value="0" calcext:value-type="float">
            <text:p>0</text:p>
          </table:table-cell>
          <table:table-cell office:value-type="float" office:value="52444.84" calcext:value-type="float">
            <text:p>52444.84</text:p>
          </table:table-cell>
          <table:table-cell office:value-type="float" office:value="503052.69" calcext:value-type="float">
            <text:p>503052.69</text:p>
          </table:table-cell>
          <table:table-cell office:value-type="float" office:value="64913.54" calcext:value-type="float">
            <text:p>64913.54</text:p>
          </table:table-cell>
          <table:table-cell office:value-type="float" office:value="370193.58" calcext:value-type="float">
            <text:p>370193.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0604.65" calcext:value-type="float">
            <text:p>990604.6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4140000" calcext:value-type="float">
            <text:p>41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8848.8" calcext:value-type="float">
            <text:p>928848.8</text:p>
          </table:table-cell>
          <table:table-cell office:value-type="float" office:value="1749054" calcext:value-type="float">
            <text:p>1749054</text:p>
          </table:table-cell>
          <table:table-cell office:value-type="float" office:value="170000" calcext:value-type="float">
            <text:p>170000</text:p>
          </table:table-cell>
          <table:table-cell office:value-type="float" office:value="0" calcext:value-type="float">
            <text:p>0</text:p>
          </table:table-cell>
          <table:table-cell office:value-type="float" office:value="1124000" calcext:value-type="float">
            <text:p>1124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71902.8" calcext:value-type="float">
            <text:p>3971902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2955000" calcext:value-type="float">
            <text:p>1295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3039.98" calcext:value-type="float">
            <text:p>2273039.98</text:p>
          </table:table-cell>
          <table:table-cell office:value-type="float" office:value="208000" calcext:value-type="float">
            <text:p>208000</text:p>
          </table:table-cell>
          <table:table-cell office:value-type="float" office:value="926292.4" calcext:value-type="float">
            <text:p>926292.4</text:p>
          </table:table-cell>
          <table:table-cell office:value-type="float" office:value="1328999.99" calcext:value-type="float">
            <text:p>1328999.99</text:p>
          </table:table-cell>
          <table:table-cell office:value-type="float" office:value="1302256.65" calcext:value-type="float">
            <text:p>1302256.65</text:p>
          </table:table-cell>
          <table:table-cell office:value-type="float" office:value="753866.66" calcext:value-type="float">
            <text:p>753866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92455.68" calcext:value-type="float">
            <text:p>6792455.6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815000" calcext:value-type="float">
            <text:p>3815000</text:p>
          </table:table-cell>
          <table:table-cell office:value-type="float" office:value="0" calcext:value-type="float">
            <text:p>0</text:p>
          </table:table-cell>
          <table:table-cell office:value-type="float" office:value="23400" calcext:value-type="float">
            <text:p>23400</text:p>
          </table:table-cell>
          <table:table-cell office:value-type="float" office:value="0" calcext:value-type="float">
            <text:p>0</text:p>
          </table:table-cell>
          <table:table-cell office:value-type="float" office:value="612942.99" calcext:value-type="float">
            <text:p>612942.99</text:p>
          </table:table-cell>
          <table:table-cell office:value-type="float" office:value="0" calcext:value-type="float">
            <text:p>0</text:p>
          </table:table-cell>
          <table:table-cell office:value-type="float" office:value="192753" calcext:value-type="float">
            <text:p>192753</text:p>
          </table:table-cell>
          <table:table-cell office:value-type="float" office:value="374924" calcext:value-type="float">
            <text:p>374924</text:p>
          </table:table-cell>
          <table:table-cell office:value-type="float" office:value="348100" calcext:value-type="float">
            <text:p>348100</text:p>
          </table:table-cell>
          <table:table-cell office:value-type="float" office:value="412000" calcext:value-type="float">
            <text:p>412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64119.99" calcext:value-type="float">
            <text:p>1964119.9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6867295" calcext:value-type="float">
            <text:p>56867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7109.54" calcext:value-type="float">
            <text:p>1207109.54</text:p>
          </table:table-cell>
          <table:table-cell office:value-type="float" office:value="15831546.1" calcext:value-type="float">
            <text:p>15831546.1</text:p>
          </table:table-cell>
          <table:table-cell office:value-type="float" office:value="860819.05" calcext:value-type="float">
            <text:p>860819.05</text:p>
          </table:table-cell>
          <table:table-cell office:value-type="float" office:value="2237798.37" calcext:value-type="float">
            <text:p>2237798.37</text:p>
          </table:table-cell>
          <table:table-cell office:value-type="float" office:value="7555705.32" calcext:value-type="float">
            <text:p>7555705.32</text:p>
          </table:table-cell>
          <table:table-cell office:value-type="float" office:value="9222557.63" calcext:value-type="float">
            <text:p>9222557.63</text:p>
          </table:table-cell>
          <table:table-cell office:value-type="float" office:value="7890354.8" calcext:value-type="float">
            <text:p>7890354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805890.81" calcext:value-type="float">
            <text:p>44805890.8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78.71" calcext:value-type="float">
            <text:p>32078.71</text:p>
          </table:table-cell>
          <table:table-cell office:value-type="float" office:value="28860" calcext:value-type="float">
            <text:p>28860</text:p>
          </table:table-cell>
          <table:table-cell office:value-type="float" office:value="12500.16" calcext:value-type="float">
            <text:p>12500.16</text:p>
          </table:table-cell>
          <table:table-cell office:value-type="float" office:value="23010" calcext:value-type="float">
            <text:p>23010</text:p>
          </table:table-cell>
          <table:table-cell office:value-type="float" office:value="47622.08" calcext:value-type="float">
            <text:p>47622.08</text:p>
          </table:table-cell>
          <table:table-cell office:value-type="float" office:value="27540" calcext:value-type="float">
            <text:p>27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10.95" calcext:value-type="float">
            <text:p>171610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5716716" calcext:value-type="float">
            <text:p>4571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38462.27" calcext:value-type="float">
            <text:p>14638462.27</text:p>
          </table:table-cell>
          <table:table-cell office:value-type="float" office:value="143446.7" calcext:value-type="float">
            <text:p>143446.7</text:p>
          </table:table-cell>
          <table:table-cell office:value-type="float" office:value="1490035" calcext:value-type="float">
            <text:p>1490035</text:p>
          </table:table-cell>
          <table:table-cell office:value-type="float" office:value="6339513.28" calcext:value-type="float">
            <text:p>6339513.28</text:p>
          </table:table-cell>
          <table:table-cell office:value-type="float" office:value="8353971.8" calcext:value-type="float">
            <text:p>8353971.8</text:p>
          </table:table-cell>
          <table:table-cell office:value-type="float" office:value="6724527.9" calcext:value-type="float">
            <text:p>672452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689956.95" calcext:value-type="float">
            <text:p>37689956.9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045.2" calcext:value-type="float">
            <text:p>25504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7848.93" calcext:value-type="float">
            <text:p>367848.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2894.13" calcext:value-type="float">
            <text:p>622894.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23300" calcext:value-type="float">
            <text:p>32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500" calcext:value-type="float">
            <text:p>88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770" calcext:value-type="float">
            <text:p>1197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270" calcext:value-type="float">
            <text:p>20827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950497" calcext:value-type="float">
            <text:p>9504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9404.4" calcext:value-type="float">
            <text:p>359404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796" calcext:value-type="float">
            <text:p>497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9200.4" calcext:value-type="float">
            <text:p>409200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8000" calcext:value-type="float">
            <text:p>1068000</text:p>
          </table:table-cell>
          <table:table-cell office:value-type="float" office:value="432000" calcext:value-type="float">
            <text:p>432000</text:p>
          </table:table-cell>
          <table:table-cell office:value-type="float" office:value="499887.6" calcext:value-type="float">
            <text:p>499887.6</text:p>
          </table:table-cell>
          <table:table-cell office:value-type="float" office:value="577636.45" calcext:value-type="float">
            <text:p>577636.45</text:p>
          </table:table-cell>
          <table:table-cell office:value-type="float" office:value="649332" calcext:value-type="float">
            <text:p>649332</text:p>
          </table:table-cell>
          <table:table-cell office:value-type="float" office:value="545177.1" calcext:value-type="float">
            <text:p>545177.1</text:p>
          </table:table-cell>
          <table:table-cell office:value-type="float" office:value="587816.9" calcext:value-type="float">
            <text:p>58781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59850.05" calcext:value-type="float">
            <text:p>4359850.0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340682" calcext:value-type="float">
            <text:p>23406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09.54" calcext:value-type="float">
            <text:p>50609.54</text:p>
          </table:table-cell>
          <table:table-cell office:value-type="float" office:value="114555.52" calcext:value-type="float">
            <text:p>114555.52</text:p>
          </table:table-cell>
          <table:table-cell office:value-type="float" office:value="188624.75" calcext:value-type="float">
            <text:p>188624.75</text:p>
          </table:table-cell>
          <table:table-cell office:value-type="float" office:value="157626.76" calcext:value-type="float">
            <text:p>157626.76</text:p>
          </table:table-cell>
          <table:table-cell office:value-type="float" office:value="176001.11" calcext:value-type="float">
            <text:p>176001.11</text:p>
          </table:table-cell>
          <table:table-cell office:value-type="float" office:value="225990.65" calcext:value-type="float">
            <text:p>225990.65</text:p>
          </table:table-cell>
          <table:table-cell office:value-type="float" office:value="430700" calcext:value-type="float">
            <text:p>4307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4108.33" calcext:value-type="float">
            <text:p>1344108.3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320000" calcext:value-type="float">
            <text:p>532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828767.4" calcext:value-type="float">
            <text:p>828767.4</text:p>
          </table:table-cell>
          <table:table-cell office:value-type="float" office:value="324788.2" calcext:value-type="float">
            <text:p>324788.2</text:p>
          </table:table-cell>
          <table:table-cell office:value-type="float" office:value="291927.1" calcext:value-type="float">
            <text:p>291927.1</text:p>
          </table:table-cell>
          <table:table-cell office:value-type="float" office:value="274242.99" calcext:value-type="float">
            <text:p>274242.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7751.62" calcext:value-type="float">
            <text:p>2037751.6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385000" calcext:value-type="float">
            <text:p>138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485.93" calcext:value-type="float">
            <text:p>196485.93</text:p>
          </table:table-cell>
          <table:table-cell office:value-type="float" office:value="121540" calcext:value-type="float">
            <text:p>121540</text:p>
          </table:table-cell>
          <table:table-cell office:value-type="float" office:value="0" calcext:value-type="float">
            <text:p>0</text:p>
          </table:table-cell>
          <table:table-cell office:value-type="float" office:value="192257.4" calcext:value-type="float">
            <text:p>192257.4</text:p>
          </table:table-cell>
          <table:table-cell office:value-type="float" office:value="313573.2" calcext:value-type="float">
            <text:p>313573.2</text:p>
          </table:table-cell>
          <table:table-cell office:value-type="float" office:value="134219.01" calcext:value-type="float">
            <text:p>134219.01</text:p>
          </table:table-cell>
          <table:table-cell office:value-type="float" office:value="256999.99" calcext:value-type="float">
            <text:p>256999.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5075.53" calcext:value-type="float">
            <text:p>1215075.5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275000" calcext:value-type="float">
            <text:p>275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710.01" calcext:value-type="float">
            <text:p>4271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710.01" calcext:value-type="float">
            <text:p>42710.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00" calcext:value-type="float">
            <text:p>2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060000" calcext:value-type="float">
            <text:p>1060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510" calcext:value-type="float">
            <text:p>636510</text:p>
          </table:table-cell>
          <table:table-cell office:value-type="float" office:value="11215" calcext:value-type="float">
            <text:p>11215</text:p>
          </table:table-cell>
          <table:table-cell office:value-type="float" office:value="114998.08" calcext:value-type="float">
            <text:p>114998.08</text:p>
          </table:table-cell>
          <table:table-cell office:value-type="float" office:value="17243" calcext:value-type="float">
            <text:p>172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9966.08" calcext:value-type="float">
            <text:p>779966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4477905" calcext:value-type="float">
            <text:p>234477905</text:p>
          </table:table-cell>
          <table:table-cell office:value-type="float" office:value="0" calcext:value-type="float">
            <text:p>0</text:p>
          </table:table-cell>
          <table:table-cell office:value-type="float" office:value="9309517.87" calcext:value-type="float">
            <text:p>9309517.87</text:p>
          </table:table-cell>
          <table:table-cell office:value-type="float" office:value="11082982.58" calcext:value-type="float">
            <text:p>11082982.58</text:p>
          </table:table-cell>
          <table:table-cell office:value-type="float" office:value="29216989.48" calcext:value-type="float">
            <text:p>29216989.48</text:p>
          </table:table-cell>
          <table:table-cell office:value-type="float" office:value="19163071.56" calcext:value-type="float">
            <text:p>19163071.56</text:p>
          </table:table-cell>
          <table:table-cell office:value-type="float" office:value="14494638.66" calcext:value-type="float">
            <text:p>14494638.66</text:p>
          </table:table-cell>
          <table:table-cell office:value-type="float" office:value="19603590.83" calcext:value-type="float">
            <text:p>19603590.83</text:p>
          </table:table-cell>
          <table:table-cell office:value-type="float" office:value="22383520.32" calcext:value-type="float">
            <text:p>22383520.32</text:p>
          </table:table-cell>
          <table:table-cell office:value-type="float" office:value="19065573.91" calcext:value-type="float">
            <text:p>19065573.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319885.21" calcext:value-type="float">
            <text:p>144319885.21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4-09-11T18:13:27</meta:creation-date>
    <dc:date>2024-09-11T18:14:34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