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60.86pt"/>
    </style:style>
    <style:style style:name="co2" style:family="table-column">
      <style:table-column-properties fo:break-before="auto" style:column-width="78.46pt"/>
    </style:style>
    <style:style style:name="co3" style:family="table-column">
      <style:table-column-properties fo:break-before="auto" style:column-width="76.05pt"/>
    </style:style>
    <style:style style:name="co4" style:family="table-column">
      <style:table-column-properties fo:break-before="auto" style:column-width="71.29pt"/>
    </style:style>
    <style:style style:name="co5" style:family="table-column">
      <style:table-column-properties fo:break-before="auto" style:column-width="69.7pt"/>
    </style:style>
    <style:style style:name="co6" style:family="table-column">
      <style:table-column-properties fo:break-before="auto" style:column-width="68.91pt"/>
    </style:style>
    <style:style style:name="co7" style:family="table-column">
      <style:table-column-properties fo:break-before="auto" style:column-width="73.7pt"/>
    </style:style>
    <style:style style:name="co8" style:family="table-column">
      <style:table-column-properties fo:break-before="auto" style:column-width="72.91pt"/>
    </style:style>
    <style:style style:name="co9" style:family="table-column">
      <style:table-column-properties fo:break-before="auto" style:column-width="72.11pt"/>
    </style:style>
    <style:style style:name="ro1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 style:data-style-name="N4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DETALLE</text:p>
          </table:table-cell>
          <table:table-cell office:value-type="string" calcext:value-type="string">
            <text:p><text:s/>Presupuesto Aprobado </text:p>
          </table:table-cell>
          <table:table-cell table:style-name="ce1" office:value-type="string" calcext:value-type="string">
            <text:p><text:s/>Presupuesto Modificado </text:p>
          </table:table-cell>
          <table:table-cell table:style-name="ce1"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table:style-name="ce1" office:value-type="string" calcext:value-type="string">
            <text:p>Noviembre </text:p>
          </table:table-cell>
          <table:table-cell table:style-name="ce1" office:value-type="string" calcext:value-type="string">
            <text:p>Diciembre</text:p>
          </table:table-cell>
          <table:table-cell table:style-name="ce1"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 - GASTOS</text:p>
          </table:table-cell>
          <table:table-cell table:style-name="ce2" office:value-type="float" office:value="234477905" calcext:value-type="float">
            <text:p>234,477,905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309517.87" calcext:value-type="float">
            <text:p>9,309,517.87</text:p>
          </table:table-cell>
          <table:table-cell table:style-name="ce2" office:value-type="float" office:value="11082982.58" calcext:value-type="float">
            <text:p>11,082,982.58</text:p>
          </table:table-cell>
          <table:table-cell table:style-name="ce2" office:value-type="float" office:value="29216989.48" calcext:value-type="float">
            <text:p>29,216,989.48</text:p>
          </table:table-cell>
          <table:table-cell table:style-name="ce2" office:value-type="float" office:value="19163071.56" calcext:value-type="float">
            <text:p>19,163,071.56</text:p>
          </table:table-cell>
          <table:table-cell table:style-name="ce2" office:value-type="float" office:value="14494638.66" calcext:value-type="float">
            <text:p>14,494,638.66</text:p>
          </table:table-cell>
          <table:table-cell table:style-name="ce2" office:value-type="float" office:value="19603590.83" calcext:value-type="float">
            <text:p>19,603,590.83</text:p>
          </table:table-cell>
          <table:table-cell table:style-name="ce2" office:value-type="float" office:value="22383520.32" calcext:value-type="float">
            <text:p>22,383,520.32</text:p>
          </table:table-cell>
          <table:table-cell table:style-name="ce2" office:value-type="float" office:value="19065573.91" calcext:value-type="float">
            <text:p>19,065,573.91</text:p>
          </table:table-cell>
          <table:table-cell table:style-name="ce2" office:value-type="float" office:value="20036271.33" calcext:value-type="float">
            <text:p>20,036,271.33</text:p>
          </table:table-cell>
          <table:table-cell table:style-name="ce2" office:value-type="float" office:value="19259096.05" calcext:value-type="float">
            <text:p>19,259,096.0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83615252.59" calcext:value-type="float">
            <text:p>183,615,252.5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 - REMUNERACIONES Y CONTRIBUCIONES</text:p>
          </table:table-cell>
          <table:table-cell table:style-name="ce2" office:value-type="float" office:value="132035200" calcext:value-type="float">
            <text:p>132,035,2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098357.14" calcext:value-type="float">
            <text:p>8,098,357.14</text:p>
          </table:table-cell>
          <table:table-cell table:style-name="ce2" office:value-type="float" office:value="8093555.43" calcext:value-type="float">
            <text:p>8,093,555.43</text:p>
          </table:table-cell>
          <table:table-cell table:style-name="ce2" office:value-type="float" office:value="8086723.45" calcext:value-type="float">
            <text:p>8,086,723.45</text:p>
          </table:table-cell>
          <table:table-cell table:style-name="ce2" office:value-type="float" office:value="14621190.48" calcext:value-type="float">
            <text:p>14,621,190.48</text:p>
          </table:table-cell>
          <table:table-cell table:style-name="ce2" office:value-type="float" office:value="8843928.78" calcext:value-type="float">
            <text:p>8,843,928.78</text:p>
          </table:table-cell>
          <table:table-cell table:style-name="ce2" office:value-type="float" office:value="8550451.55" calcext:value-type="float">
            <text:p>8,550,451.55</text:p>
          </table:table-cell>
          <table:table-cell table:style-name="ce2" office:value-type="float" office:value="8350662.69" calcext:value-type="float">
            <text:p>8,350,662.69</text:p>
          </table:table-cell>
          <table:table-cell table:style-name="ce2" office:value-type="float" office:value="8302649.62" calcext:value-type="float">
            <text:p>8,302,649.62</text:p>
          </table:table-cell>
          <table:table-cell table:style-name="ce2" office:value-type="float" office:value="8215140.05" calcext:value-type="float">
            <text:p>8,215,140.05</text:p>
          </table:table-cell>
          <table:table-cell table:style-name="ce2" office:value-type="float" office:value="14950441.18" calcext:value-type="float">
            <text:p>14,950,441.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6113100.37" calcext:value-type="float">
            <text:p>96,113,100.3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1 - REMUNERACIONES</text:p>
          </table:table-cell>
          <table:table-cell table:style-name="ce2" office:value-type="float" office:value="100994000" calcext:value-type="float">
            <text:p>100,994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834340.08" calcext:value-type="float">
            <text:p>6,834,340.08</text:p>
          </table:table-cell>
          <table:table-cell table:style-name="ce2" office:value-type="float" office:value="6829340.08" calcext:value-type="float">
            <text:p>6,829,340.08</text:p>
          </table:table-cell>
          <table:table-cell table:style-name="ce2" office:value-type="float" office:value="6823416.75" calcext:value-type="float">
            <text:p>6,823,416.75</text:p>
          </table:table-cell>
          <table:table-cell table:style-name="ce2" office:value-type="float" office:value="7331416.13" calcext:value-type="float">
            <text:p>7,331,416.13</text:p>
          </table:table-cell>
          <table:table-cell table:style-name="ce2" office:value-type="float" office:value="7265694.93" calcext:value-type="float">
            <text:p>7,265,694.93</text:p>
          </table:table-cell>
          <table:table-cell table:style-name="ce2" office:value-type="float" office:value="7297173.4" calcext:value-type="float">
            <text:p>7,297,173.40</text:p>
          </table:table-cell>
          <table:table-cell table:style-name="ce2" office:value-type="float" office:value="7088623.07" calcext:value-type="float">
            <text:p>7,088,623.07</text:p>
          </table:table-cell>
          <table:table-cell table:style-name="ce2" office:value-type="float" office:value="7037797.67" calcext:value-type="float">
            <text:p>7,037,797.67</text:p>
          </table:table-cell>
          <table:table-cell table:style-name="ce2" office:value-type="float" office:value="6834253.35" calcext:value-type="float">
            <text:p>6,834,253.35</text:p>
          </table:table-cell>
          <table:table-cell table:style-name="ce2" office:value-type="float" office:value="7307523.77" calcext:value-type="float">
            <text:p>7,307,523.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0649579.23" calcext:value-type="float">
            <text:p>70,649,579.2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2 - SOBRESUELDOS</text:p>
          </table:table-cell>
          <table:table-cell table:style-name="ce2" office:value-type="float" office:value="18066200" calcext:value-type="float">
            <text:p>18,066,200.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2" office:value-type="float" office:value="223500" calcext:value-type="float">
            <text:p>223,500.00</text:p>
          </table:table-cell>
          <table:table-cell table:style-name="ce2" office:value-type="float" office:value="6255248.7" calcext:value-type="float">
            <text:p>6,255,248.70</text:p>
          </table:table-cell>
          <table:table-cell table:style-name="ce2" office:value-type="float" office:value="537377.38" calcext:value-type="float">
            <text:p>537,377.38</text:p>
          </table:table-cell>
          <table:table-cell table:style-name="ce2" office:value-type="float" office:value="213000" calcext:value-type="float">
            <text:p>213,000.00</text:p>
          </table:table-cell>
          <table:table-cell table:number-columns-repeated="2" table:style-name="ce2" office:value-type="float" office:value="223500" calcext:value-type="float">
            <text:p>223,500.00</text:p>
          </table:table-cell>
          <table:table-cell table:style-name="ce2" office:value-type="float" office:value="344481.95" calcext:value-type="float">
            <text:p>344,481.95</text:p>
          </table:table-cell>
          <table:table-cell table:style-name="ce2" office:value-type="float" office:value="6617237.3" calcext:value-type="float">
            <text:p>6,617,237.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5084845.33" calcext:value-type="float">
            <text:p>15,084,845.3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3 - DIETAS Y GASTOS DE REPRESENTACIÓN</text:p>
          </table:table-cell>
          <table:table-cell table:style-name="ce2" office:value-type="float" office:value="420000" calcext:value-type="float">
            <text:p>42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4 - GRATIFICACIONES Y BONIFICACION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1.5 - CONTRIBUCIONES A LA SEGURIDAD SOCIAL</text:p>
          </table:table-cell>
          <table:table-cell table:style-name="ce2" office:value-type="float" office:value="12555000" calcext:value-type="float">
            <text:p>12,555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40517.06" calcext:value-type="float">
            <text:p>1,040,517.06</text:p>
          </table:table-cell>
          <table:table-cell table:style-name="ce2" office:value-type="float" office:value="1040715.35" calcext:value-type="float">
            <text:p>1,040,715.35</text:p>
          </table:table-cell>
          <table:table-cell table:style-name="ce2" office:value-type="float" office:value="1039806.7" calcext:value-type="float">
            <text:p>1,039,806.70</text:p>
          </table:table-cell>
          <table:table-cell table:style-name="ce2" office:value-type="float" office:value="1034525.65" calcext:value-type="float">
            <text:p>1,034,525.65</text:p>
          </table:table-cell>
          <table:table-cell table:style-name="ce2" office:value-type="float" office:value="1040856.47" calcext:value-type="float">
            <text:p>1,040,856.47</text:p>
          </table:table-cell>
          <table:table-cell table:style-name="ce2" office:value-type="float" office:value="1040278.15" calcext:value-type="float">
            <text:p>1,040,278.15</text:p>
          </table:table-cell>
          <table:table-cell table:style-name="ce2" office:value-type="float" office:value="1038539.62" calcext:value-type="float">
            <text:p>1,038,539.62</text:p>
          </table:table-cell>
          <table:table-cell table:style-name="ce2" office:value-type="float" office:value="1041351.95" calcext:value-type="float">
            <text:p>1,041,351.95</text:p>
          </table:table-cell>
          <table:table-cell table:style-name="ce2" office:value-type="float" office:value="1036404.75" calcext:value-type="float">
            <text:p>1,036,404.75</text:p>
          </table:table-cell>
          <table:table-cell table:style-name="ce2" office:value-type="float" office:value="1025680.11" calcext:value-type="float">
            <text:p>1,025,680.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0378675.81" calcext:value-type="float">
            <text:p>10,378,675.8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 - CONTRATACIÓN DE SERVICIOS</text:p>
          </table:table-cell>
          <table:table-cell table:style-name="ce2" office:value-type="float" office:value="40255410" calcext:value-type="float">
            <text:p>40,255,41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211160.73" calcext:value-type="float">
            <text:p>1,211,160.73</text:p>
          </table:table-cell>
          <table:table-cell table:style-name="ce2" office:value-type="float" office:value="1585831.68" calcext:value-type="float">
            <text:p>1,585,831.68</text:p>
          </table:table-cell>
          <table:table-cell table:style-name="ce2" office:value-type="float" office:value="5177179.93" calcext:value-type="float">
            <text:p>5,177,179.93</text:p>
          </table:table-cell>
          <table:table-cell table:style-name="ce2" office:value-type="float" office:value="3681062.03" calcext:value-type="float">
            <text:p>3,681,062.03</text:p>
          </table:table-cell>
          <table:table-cell table:style-name="ce2" office:value-type="float" office:value="2584144.11" calcext:value-type="float">
            <text:p>2,584,144.11</text:p>
          </table:table-cell>
          <table:table-cell table:style-name="ce2" office:value-type="float" office:value="3172645.76" calcext:value-type="float">
            <text:p>3,172,645.76</text:p>
          </table:table-cell>
          <table:table-cell table:style-name="ce2" office:value-type="float" office:value="4518372.9" calcext:value-type="float">
            <text:p>4,518,372.90</text:p>
          </table:table-cell>
          <table:table-cell table:style-name="ce2" office:value-type="float" office:value="2598326.5" calcext:value-type="float">
            <text:p>2,598,326.50</text:p>
          </table:table-cell>
          <table:table-cell table:style-name="ce2" office:value-type="float" office:value="2766242.97" calcext:value-type="float">
            <text:p>2,766,242.97</text:p>
          </table:table-cell>
          <table:table-cell table:style-name="ce2" office:value-type="float" office:value="2706522.65" calcext:value-type="float">
            <text:p>2,706,522.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0001489.26" calcext:value-type="float">
            <text:p>30,001,489.2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1 - SERVICIOS BÁSICOS</text:p>
          </table:table-cell>
          <table:table-cell table:style-name="ce2" office:value-type="float" office:value="6440000" calcext:value-type="float">
            <text:p>6,440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20012.36" calcext:value-type="float">
            <text:p>520,012.36</text:p>
          </table:table-cell>
          <table:table-cell table:style-name="ce2" office:value-type="float" office:value="375258.66" calcext:value-type="float">
            <text:p>375,258.66</text:p>
          </table:table-cell>
          <table:table-cell table:style-name="ce2" office:value-type="float" office:value="313547.69" calcext:value-type="float">
            <text:p>313,547.69</text:p>
          </table:table-cell>
          <table:table-cell table:style-name="ce2" office:value-type="float" office:value="710277.52" calcext:value-type="float">
            <text:p>710,277.52</text:p>
          </table:table-cell>
          <table:table-cell table:style-name="ce2" office:value-type="float" office:value="505467.92" calcext:value-type="float">
            <text:p>505,467.92</text:p>
          </table:table-cell>
          <table:table-cell table:style-name="ce2" office:value-type="float" office:value="544031.34" calcext:value-type="float">
            <text:p>544,031.34</text:p>
          </table:table-cell>
          <table:table-cell table:style-name="ce2" office:value-type="float" office:value="1065905.26" calcext:value-type="float">
            <text:p>1,065,905.26</text:p>
          </table:table-cell>
          <table:table-cell table:style-name="ce2" office:value-type="float" office:value="577869.37" calcext:value-type="float">
            <text:p>577,869.37</text:p>
          </table:table-cell>
          <table:table-cell table:style-name="ce2" office:value-type="float" office:value="184515.21" calcext:value-type="float">
            <text:p>184,515.21</text:p>
          </table:table-cell>
          <table:table-cell table:style-name="ce2" office:value-type="float" office:value="786502.43" calcext:value-type="float">
            <text:p>786,502.4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583387.76" calcext:value-type="float">
            <text:p>5,583,387.7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2 - PUBLICIDAD, IMPRESIÓN Y ENCUADERNACIÓN</text:p>
          </table:table-cell>
          <table:table-cell table:style-name="ce2" office:value-type="float" office:value="2501410" calcext:value-type="float">
            <text:p>2,501,41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0000" calcext:value-type="float">
            <text:p>130,000.00</text:p>
          </table:table-cell>
          <table:table-cell table:style-name="ce2" office:value-type="float" office:value="20000" calcext:value-type="float">
            <text:p>20,000.00</text:p>
          </table:table-cell>
          <table:table-cell table:style-name="ce2" office:value-type="float" office:value="174997.4" calcext:value-type="float">
            <text:p>174,997.40</text:p>
          </table:table-cell>
          <table:table-cell table:style-name="ce2" office:value-type="float" office:value="139999.99" calcext:value-type="float">
            <text:p>139,999.99</text:p>
          </table:table-cell>
          <table:table-cell table:style-name="ce2" office:value-type="float" office:value="62327.6" calcext:value-type="float">
            <text:p>62,327.60</text:p>
          </table:table-cell>
          <table:table-cell table:style-name="ce2" office:value-type="float" office:value="172000.01" calcext:value-type="float">
            <text:p>172,00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99325" calcext:value-type="float">
            <text:p>699,325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3 - VIÁTICOS</text:p>
          </table:table-cell>
          <table:table-cell table:style-name="ce2" office:value-type="float" office:value="2900000" calcext:value-type="float">
            <text:p>2,900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41050" calcext:value-type="float">
            <text:p>241,050.00</text:p>
          </table:table-cell>
          <table:table-cell table:style-name="ce2" office:value-type="float" office:value="241900" calcext:value-type="float">
            <text:p>241,900.00</text:p>
          </table:table-cell>
          <table:table-cell table:style-name="ce2" office:value-type="float" office:value="241500" calcext:value-type="float">
            <text:p>241,500.00</text:p>
          </table:table-cell>
          <table:table-cell table:style-name="ce2" office:value-type="float" office:value="241850" calcext:value-type="float">
            <text:p>241,850.00</text:p>
          </table:table-cell>
          <table:table-cell table:style-name="ce2" office:value-type="float" office:value="241200" calcext:value-type="float">
            <text:p>241,200.00</text:p>
          </table:table-cell>
          <table:table-cell table:style-name="ce2" office:value-type="float" office:value="241750" calcext:value-type="float">
            <text:p>241,750.00</text:p>
          </table:table-cell>
          <table:table-cell table:style-name="ce2" office:value-type="float" office:value="242350" calcext:value-type="float">
            <text:p>242,350.00</text:p>
          </table:table-cell>
          <table:table-cell table:style-name="ce2" office:value-type="float" office:value="241650" calcext:value-type="float">
            <text:p>241,650.00</text:p>
          </table:table-cell>
          <table:table-cell table:style-name="ce2" office:value-type="float" office:value="241400" calcext:value-type="float">
            <text:p>241,400.00</text:p>
          </table:table-cell>
          <table:table-cell table:style-name="ce2" office:value-type="float" office:value="242000" calcext:value-type="float">
            <text:p>242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416650" calcext:value-type="float">
            <text:p>2,416,65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4 - TRANSPORTE Y ALMACENAJE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5 - ALQUILERES Y RENTAS</text:p>
          </table:table-cell>
          <table:table-cell table:style-name="ce2" office:value-type="float" office:value="5784000" calcext:value-type="float">
            <text:p>5,784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4253.53" calcext:value-type="float">
            <text:p>374,253.53</text:p>
          </table:table-cell>
          <table:table-cell table:style-name="ce2" office:value-type="float" office:value="465620.33" calcext:value-type="float">
            <text:p>465,620.33</text:p>
          </table:table-cell>
          <table:table-cell table:style-name="ce2" office:value-type="float" office:value="612386.93" calcext:value-type="float">
            <text:p>612,386.93</text:p>
          </table:table-cell>
          <table:table-cell table:style-name="ce2" office:value-type="float" office:value="381686.93" calcext:value-type="float">
            <text:p>381,686.93</text:p>
          </table:table-cell>
          <table:table-cell table:style-name="ce2" office:value-type="float" office:value="373433.39" calcext:value-type="float">
            <text:p>373,433.39</text:p>
          </table:table-cell>
          <table:table-cell table:style-name="ce2" office:value-type="float" office:value="542940.44" calcext:value-type="float">
            <text:p>542,940.44</text:p>
          </table:table-cell>
          <table:table-cell table:style-name="ce2" office:value-type="float" office:value="373433.39" calcext:value-type="float">
            <text:p>373,433.39</text:p>
          </table:table-cell>
          <table:table-cell table:style-name="ce2" office:value-type="float" office:value="440940.46" calcext:value-type="float">
            <text:p>440,940.46</text:p>
          </table:table-cell>
          <table:table-cell table:number-columns-repeated="2" table:style-name="ce2" office:value-type="float" office:value="432686.92" calcext:value-type="float">
            <text:p>432,686.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430069.24" calcext:value-type="float">
            <text:p>4,430,069.2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6 - SEGUROS</text:p>
          </table:table-cell>
          <table:table-cell table:style-name="ce2" office:value-type="float" office:value="1720000" calcext:value-type="float">
            <text:p>1,720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2444.84" calcext:value-type="float">
            <text:p>52,444.84</text:p>
          </table:table-cell>
          <table:table-cell table:style-name="ce2" office:value-type="float" office:value="503052.69" calcext:value-type="float">
            <text:p>503,052.69</text:p>
          </table:table-cell>
          <table:table-cell table:style-name="ce2" office:value-type="float" office:value="64913.54" calcext:value-type="float">
            <text:p>64,913.54</text:p>
          </table:table-cell>
          <table:table-cell table:style-name="ce2" office:value-type="float" office:value="370193.58" calcext:value-type="float">
            <text:p>370,193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7.5" calcext:value-type="float">
            <text:p>247.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90852.15" calcext:value-type="float">
            <text:p>990,852.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7 - SERVICIOS DE CONSERVACIÓN, REPARACIONES MENORES E INSTALACIONES TEMPORALES</text:p>
          </table:table-cell>
          <table:table-cell table:style-name="ce2" office:value-type="float" office:value="4140000" calcext:value-type="float">
            <text:p>4,14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28848.8" calcext:value-type="float">
            <text:p>928,848.80</text:p>
          </table:table-cell>
          <table:table-cell table:style-name="ce2" office:value-type="float" office:value="1749054" calcext:value-type="float">
            <text:p>1,749,054.00</text:p>
          </table:table-cell>
          <table:table-cell table:style-name="ce2" office:value-type="float" office:value="170000" calcext:value-type="float">
            <text:p>170,000.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24000" calcext:value-type="float">
            <text:p>1,124,0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49999.97" calcext:value-type="float">
            <text:p>349,999.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321902.77" calcext:value-type="float">
            <text:p>4,321,902.77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8 - OTROS SERVICIOS NO INCLUIDOS EN CONCEPTOS ANTERIORES</text:p>
          </table:table-cell>
          <table:table-cell table:style-name="ce2" office:value-type="float" office:value="12955000" calcext:value-type="float">
            <text:p>12,955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73039.98" calcext:value-type="float">
            <text:p>2,273,039.98</text:p>
          </table:table-cell>
          <table:table-cell table:style-name="ce2" office:value-type="float" office:value="208000" calcext:value-type="float">
            <text:p>208,000.00</text:p>
          </table:table-cell>
          <table:table-cell table:style-name="ce2" office:value-type="float" office:value="926292.4" calcext:value-type="float">
            <text:p>926,292.40</text:p>
          </table:table-cell>
          <table:table-cell table:style-name="ce2" office:value-type="float" office:value="1328999.99" calcext:value-type="float">
            <text:p>1,328,999.99</text:p>
          </table:table-cell>
          <table:table-cell table:style-name="ce2" office:value-type="float" office:value="1302256.65" calcext:value-type="float">
            <text:p>1,302,256.65</text:p>
          </table:table-cell>
          <table:table-cell table:style-name="ce2" office:value-type="float" office:value="753866.66" calcext:value-type="float">
            <text:p>753,866.66</text:p>
          </table:table-cell>
          <table:table-cell table:style-name="ce2" office:value-type="float" office:value="1533333.34" calcext:value-type="float">
            <text:p>1,533,333.34</text:p>
          </table:table-cell>
          <table:table-cell table:style-name="ce2" office:value-type="float" office:value="895333.33" calcext:value-type="float">
            <text:p>895,333.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221122.35" calcext:value-type="float">
            <text:p>9,221,122.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2.9 - OTRAS CONTRATACIONES DE SERVICIOS</text:p>
          </table:table-cell>
          <table:table-cell table:style-name="ce2" office:value-type="float" office:value="3815000" calcext:value-type="float">
            <text:p>3,815,000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3400" calcext:value-type="float">
            <text:p>23,400.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12942.99" calcext:value-type="float">
            <text:p>612,942.99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92753" calcext:value-type="float">
            <text:p>192,753.00</text:p>
          </table:table-cell>
          <table:table-cell table:style-name="ce2" office:value-type="float" office:value="374924" calcext:value-type="float">
            <text:p>374,924.00</text:p>
          </table:table-cell>
          <table:table-cell table:style-name="ce2" office:value-type="float" office:value="348100" calcext:value-type="float">
            <text:p>348,100.00</text:p>
          </table:table-cell>
          <table:table-cell table:style-name="ce2" office:value-type="float" office:value="412000" calcext:value-type="float">
            <text:p>412,000.00</text:p>
          </table:table-cell>
          <table:table-cell table:style-name="ce2" office:value-type="float" office:value="374060" calcext:value-type="float">
            <text:p>374,060.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338179.99" calcext:value-type="float">
            <text:p>2,338,179.9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 - MATERIALES Y SUMINISTROS</text:p>
          </table:table-cell>
          <table:table-cell table:style-name="ce2" office:value-type="float" office:value="56867295" calcext:value-type="float">
            <text:p>56,867,295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07109.54" calcext:value-type="float">
            <text:p>1,207,109.54</text:p>
          </table:table-cell>
          <table:table-cell table:style-name="ce2" office:value-type="float" office:value="15831546.1" calcext:value-type="float">
            <text:p>15,831,546.10</text:p>
          </table:table-cell>
          <table:table-cell table:style-name="ce2" office:value-type="float" office:value="860819.05" calcext:value-type="float">
            <text:p>860,819.05</text:p>
          </table:table-cell>
          <table:table-cell table:style-name="ce2" office:value-type="float" office:value="2237798.37" calcext:value-type="float">
            <text:p>2,237,798.37</text:p>
          </table:table-cell>
          <table:table-cell table:style-name="ce2" office:value-type="float" office:value="7555705.32" calcext:value-type="float">
            <text:p>7,555,705.32</text:p>
          </table:table-cell>
          <table:table-cell table:style-name="ce2" office:value-type="float" office:value="9222557.63" calcext:value-type="float">
            <text:p>9,222,557.63</text:p>
          </table:table-cell>
          <table:table-cell table:style-name="ce2" office:value-type="float" office:value="7890354.8" calcext:value-type="float">
            <text:p>7,890,354.80</text:p>
          </table:table-cell>
          <table:table-cell table:style-name="ce2" office:value-type="float" office:value="8821588.31" calcext:value-type="float">
            <text:p>8,821,588.31</text:p>
          </table:table-cell>
          <table:table-cell table:style-name="ce2" office:value-type="float" office:value="1341907.23" calcext:value-type="float">
            <text:p>1,341,907.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4969386.35" calcext:value-type="float">
            <text:p>54,969,386.3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1 - ALIMENTOS Y PRODUCTOS AGROFORESTALES</text:p>
          </table:table-cell>
          <table:table-cell table:style-name="ce2" office:value-type="float" office:value="350000" calcext:value-type="float">
            <text:p>35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2078.71" calcext:value-type="float">
            <text:p>32,078.71</text:p>
          </table:table-cell>
          <table:table-cell table:style-name="ce2" office:value-type="float" office:value="28860" calcext:value-type="float">
            <text:p>28,860.00</text:p>
          </table:table-cell>
          <table:table-cell table:style-name="ce2" office:value-type="float" office:value="12500.16" calcext:value-type="float">
            <text:p>12,500.16</text:p>
          </table:table-cell>
          <table:table-cell table:style-name="ce2" office:value-type="float" office:value="23010" calcext:value-type="float">
            <text:p>23,010.00</text:p>
          </table:table-cell>
          <table:table-cell table:style-name="ce2" office:value-type="float" office:value="47622.08" calcext:value-type="float">
            <text:p>47,622.08</text:p>
          </table:table-cell>
          <table:table-cell table:style-name="ce2" office:value-type="float" office:value="27540" calcext:value-type="float">
            <text:p>27,540.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750.23" calcext:value-type="float">
            <text:p>17,750.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89361.18" calcext:value-type="float">
            <text:p>189,361.1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2 - TEXTILES Y VESTUARIOS</text:p>
          </table:table-cell>
          <table:table-cell table:style-name="ce2" office:value-type="float" office:value="45716716" calcext:value-type="float">
            <text:p>45,716,716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638462.27" calcext:value-type="float">
            <text:p>14,638,462.27</text:p>
          </table:table-cell>
          <table:table-cell table:style-name="ce2" office:value-type="float" office:value="143446.7" calcext:value-type="float">
            <text:p>143,446.70</text:p>
          </table:table-cell>
          <table:table-cell table:style-name="ce2" office:value-type="float" office:value="1490035" calcext:value-type="float">
            <text:p>1,490,035.00</text:p>
          </table:table-cell>
          <table:table-cell table:style-name="ce2" office:value-type="float" office:value="6339513.28" calcext:value-type="float">
            <text:p>6,339,513.28</text:p>
          </table:table-cell>
          <table:table-cell table:style-name="ce2" office:value-type="float" office:value="8353971.8" calcext:value-type="float">
            <text:p>8,353,971.80</text:p>
          </table:table-cell>
          <table:table-cell table:style-name="ce2" office:value-type="float" office:value="6724527.9" calcext:value-type="float">
            <text:p>6,724,527.90</text:p>
          </table:table-cell>
          <table:table-cell table:style-name="ce2" office:value-type="float" office:value="8321588.31" calcext:value-type="float">
            <text:p>8,321,588.31</text:p>
          </table:table-cell>
          <table:table-cell table:style-name="ce2" office:value-type="float" office:value="695129.8" calcext:value-type="float">
            <text:p>695,129.8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6706675.06" calcext:value-type="float">
            <text:p>46,706,675.06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3 - PRODUCTOS DE PAPEL, CARTÓN E IMPRESOS</text:p>
          </table:table-cell>
          <table:table-cell table:style-name="ce2" office:value-type="float" office:value="771100" calcext:value-type="float">
            <text:p>771,1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55045.2" calcext:value-type="float">
            <text:p>255,045.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67848.93" calcext:value-type="float">
            <text:p>367,848.9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22894.13" calcext:value-type="float">
            <text:p>622,894.1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4 - PRODUCTOS FARMACÉUTICOS</text:p>
          </table:table-cell>
          <table:table-cell table:style-name="ce2" office:value-type="float" office:value="10000" calcext:value-type="float">
            <text:p>1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9975" calcext:value-type="float">
            <text:p>9,975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975" calcext:value-type="float">
            <text:p>9,975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5 - PRODUCTOS DE CUERO, CAUCHO Y PLÁSTICO</text:p>
          </table:table-cell>
          <table:table-cell table:style-name="ce2" office:value-type="float" office:value="323300" calcext:value-type="float">
            <text:p>323,3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88500" calcext:value-type="float">
            <text:p>88,500.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119770" calcext:value-type="float">
            <text:p>119,770.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08270" calcext:value-type="float">
            <text:p>208,27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6 - PRODUCTOS DE MINERALES, METÁLICOS Y NO METÁLICOS</text:p>
          </table:table-cell>
          <table:table-cell table:style-name="ce2" office:value-type="float" office:value="950497" calcext:value-type="float">
            <text:p>950,497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59404.4" calcext:value-type="float">
            <text:p>359,404.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9796" calcext:value-type="float">
            <text:p>49,796.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09200.4" calcext:value-type="float">
            <text:p>409,200.4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7 - COMBUSTIBLES, LUBRICANTES, PRODUCTOS QUÍMICOS Y CONEXOS</text:p>
          </table:table-cell>
          <table:table-cell table:style-name="ce2" office:value-type="float" office:value="6405000" calcext:value-type="float">
            <text:p>6,405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068000" calcext:value-type="float">
            <text:p>1,068,000.00</text:p>
          </table:table-cell>
          <table:table-cell table:style-name="ce2" office:value-type="float" office:value="432000" calcext:value-type="float">
            <text:p>432,000.00</text:p>
          </table:table-cell>
          <table:table-cell table:style-name="ce2" office:value-type="float" office:value="499887.6" calcext:value-type="float">
            <text:p>499,887.60</text:p>
          </table:table-cell>
          <table:table-cell table:style-name="ce2" office:value-type="float" office:value="577636.45" calcext:value-type="float">
            <text:p>577,636.45</text:p>
          </table:table-cell>
          <table:table-cell table:style-name="ce2" office:value-type="float" office:value="649332" calcext:value-type="float">
            <text:p>649,332.00</text:p>
          </table:table-cell>
          <table:table-cell table:style-name="ce2" office:value-type="float" office:value="545177.1" calcext:value-type="float">
            <text:p>545,177.10</text:p>
          </table:table-cell>
          <table:table-cell table:style-name="ce2" office:value-type="float" office:value="587816.9" calcext:value-type="float">
            <text:p>587,816.90</text:p>
          </table:table-cell>
          <table:table-cell table:style-name="ce2" office:value-type="float" office:value="500000" calcext:value-type="float">
            <text:p>500,000.00</text:p>
          </table:table-cell>
          <table:table-cell table:style-name="ce2" office:value-type="float" office:value="499887.1" calcext:value-type="float">
            <text:p>499,887.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359737.15" calcext:value-type="float">
            <text:p>5,359,737.15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8 - GASTOS QUE SE ASIGNARÁN DURANTE EL EJERCICIO (ART. 32 Y 33 LEY 423-06)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3.9 - PRODUCTOS Y ÚTILES VARIOS</text:p>
          </table:table-cell>
          <table:table-cell table:style-name="ce2" office:value-type="float" office:value="2340682" calcext:value-type="float">
            <text:p>2,340,682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0609.54" calcext:value-type="float">
            <text:p>50,609.54</text:p>
          </table:table-cell>
          <table:table-cell table:style-name="ce2" office:value-type="float" office:value="114555.52" calcext:value-type="float">
            <text:p>114,555.52</text:p>
          </table:table-cell>
          <table:table-cell table:style-name="ce2" office:value-type="float" office:value="188624.75" calcext:value-type="float">
            <text:p>188,624.75</text:p>
          </table:table-cell>
          <table:table-cell table:style-name="ce2" office:value-type="float" office:value="157626.76" calcext:value-type="float">
            <text:p>157,626.76</text:p>
          </table:table-cell>
          <table:table-cell table:style-name="ce2" office:value-type="float" office:value="176001.11" calcext:value-type="float">
            <text:p>176,001.11</text:p>
          </table:table-cell>
          <table:table-cell table:style-name="ce2" office:value-type="float" office:value="225990.65" calcext:value-type="float">
            <text:p>225,990.65</text:p>
          </table:table-cell>
          <table:table-cell table:style-name="ce2" office:value-type="float" office:value="430700" calcext:value-type="float">
            <text:p>430,700.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19165.1" calcext:value-type="float">
            <text:p>119,165.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463273.43" calcext:value-type="float">
            <text:p>1,463,273.43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 - TRANSFERENCIAS CORRIENT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1 - TRANSFERENCIAS CORRIENTES AL SECTOR PRIVADO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2 - TRANSFERENCIAS CORRIENTES AL <text:s/>GOBIERNO GENERAL NACIONAL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3 - TRANSFERENCIAS CORRIENTES A GOBIERNOS GENERALES LOCAL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4 - TRANSFERENCIAS CORRIENTES A EMPRESAS PÚBLICAS NO FINANCIERA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5 - TRANSFERENCIAS CORRIENTES A INSTITUCIONES PÚBLICAS FINANCIERA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6 - SUBVENCION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7 - TRANSFERENCIAS CORRIENTES AL SECTOR EXTERNO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4.9 - TRANSFERENCIAS CORRIENTES A OTRAS INSTITUCIONES PÚBLICA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 - TRANSFERENCIAS DE CAPITAL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1 - TRANSFERENCIAS DE CAPITAL AL SECTOR PRIVADO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2 - TRANSFERENCIAS DE CAPITAL AL GOBIERNO GENERAL <text:s/>NACIONAL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3 - TRANSFERENCIAS DE CAPITAL A GOBIERNOS GENERALES LOCAL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4 - TRANSFERENCIAS DE CAPITAL <text:s/>A EMPRESAS PÚBLICAS NO FINANCIERA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6 - TRANSFERENCIAS DE CAPITAL AL SECTOR EXTERNO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5.9 - TRANSFERENCIAS DE CAPITAL A OTRAS INSTITUCIONES PÚBLICA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 - BIENES MUEBLES, INMUEBLES E INTANGIBLES</text:p>
          </table:table-cell>
          <table:table-cell table:style-name="ce2" office:value-type="float" office:value="5320000" calcext:value-type="float">
            <text:p>5,32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96485.93" calcext:value-type="float">
            <text:p>196,485.93</text:p>
          </table:table-cell>
          <table:table-cell table:style-name="ce2" office:value-type="float" office:value="121540" calcext:value-type="float">
            <text:p>121,540.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28767.4" calcext:value-type="float">
            <text:p>828,767.40</text:p>
          </table:table-cell>
          <table:table-cell table:style-name="ce2" office:value-type="float" office:value="324788.2" calcext:value-type="float">
            <text:p>324,788.20</text:p>
          </table:table-cell>
          <table:table-cell table:style-name="ce2" office:value-type="float" office:value="291927.1" calcext:value-type="float">
            <text:p>291,927.10</text:p>
          </table:table-cell>
          <table:table-cell table:style-name="ce2" office:value-type="float" office:value="274242.99" calcext:value-type="float">
            <text:p>274,242.99</text:p>
          </table:table-cell>
          <table:table-cell table:style-name="ce2" office:value-type="float" office:value="233300" calcext:value-type="float">
            <text:p>233,300.00</text:p>
          </table:table-cell>
          <table:table-cell table:style-name="ce2" office:value-type="float" office:value="260224.99" calcext:value-type="float">
            <text:p>260,224.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531276.61" calcext:value-type="float">
            <text:p>2,531,276.6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1 - MOBILIARIO Y EQUIPO</text:p>
          </table:table-cell>
          <table:table-cell table:style-name="ce2" office:value-type="float" office:value="1385000" calcext:value-type="float">
            <text:p>1,385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96485.93" calcext:value-type="float">
            <text:p>196,485.93</text:p>
          </table:table-cell>
          <table:table-cell table:style-name="ce2" office:value-type="float" office:value="121540" calcext:value-type="float">
            <text:p>121,540.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92257.4" calcext:value-type="float">
            <text:p>192,257.40</text:p>
          </table:table-cell>
          <table:table-cell table:style-name="ce2" office:value-type="float" office:value="313573.2" calcext:value-type="float">
            <text:p>313,573.20</text:p>
          </table:table-cell>
          <table:table-cell table:style-name="ce2" office:value-type="float" office:value="134219.01" calcext:value-type="float">
            <text:p>134,219.01</text:p>
          </table:table-cell>
          <table:table-cell table:style-name="ce2" office:value-type="float" office:value="256999.99" calcext:value-type="float">
            <text:p>256,999.99</text:p>
          </table:table-cell>
          <table:table-cell table:style-name="ce2" office:value-type="float" office:value="29599.97" calcext:value-type="float">
            <text:p>29,599.97</text:p>
          </table:table-cell>
          <table:table-cell table:style-name="ce2" office:value-type="float" office:value="137999.99" calcext:value-type="float">
            <text:p>137,999.9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382675.49" calcext:value-type="float">
            <text:p>1,382,675.49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2 - MOBILIARIO Y EQUIPO AUDIOVISUAL, RECREATIVO Y EDUCACIONAL</text:p>
          </table:table-cell>
          <table:table-cell table:style-name="ce2" office:value-type="float" office:value="275000" calcext:value-type="float">
            <text:p>275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" office:value-type="float" office:value="42710.01" calcext:value-type="float">
            <text:p>42,710.0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03700.03" calcext:value-type="float">
            <text:p>203,700.0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46410.04" calcext:value-type="float">
            <text:p>246,410.0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3 - EQUIPO E INSTRUMENTAL, CIENTÍFICO Y LABORATORIO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4 - VEHÍCULOS Y EQUIPO DE TRANSPORTE, TRACCIÓN Y ELEVACIÓN</text:p>
          </table:table-cell>
          <table:table-cell table:style-name="ce2" office:value-type="float" office:value="2500000" calcext:value-type="float">
            <text:p>2,50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5 - MAQUINARIA, OTROS EQUIPOS Y HERRAMIENTAS</text:p>
          </table:table-cell>
          <table:table-cell table:style-name="ce2" office:value-type="float" office:value="1060000" calcext:value-type="float">
            <text:p>1,06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36510" calcext:value-type="float">
            <text:p>636,510.00</text:p>
          </table:table-cell>
          <table:table-cell table:style-name="ce2" office:value-type="float" office:value="11215" calcext:value-type="float">
            <text:p>11,215.00</text:p>
          </table:table-cell>
          <table:table-cell table:style-name="ce2" office:value-type="float" office:value="114998.08" calcext:value-type="float">
            <text:p>114,998.08</text:p>
          </table:table-cell>
          <table:table-cell table:style-name="ce2" office:value-type="float" office:value="17243" calcext:value-type="float">
            <text:p>17,243.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879966.08" calcext:value-type="float">
            <text:p>879,966.08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6 - EQUIPOS DE DEFENSA Y SEGURIDAD</text:p>
          </table:table-cell>
          <table:table-cell table:style-name="ce2" office:value-type="float" office:value="100000" calcext:value-type="float">
            <text:p>100,000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2" office:value-type="float" office:value="22225" calcext:value-type="float">
            <text:p>22,225.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2225" calcext:value-type="float">
            <text:p>22,225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7 - ACTIVOS BIOLÓGIC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8 - BIENES INTANGIBL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6.9 - EDIFICIOS, ESTRUCTURAS, TIERRAS, TERRENOS Y OBJETOS DE VALOR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2 - INFRAESTRUCTUR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3 - CONSTRUCCIONES EN BIENES CONCESIONAD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7.4 - GASTOS QUE SE ASIGNARÁN DURANTE EL EJERCICIO PARA INVERSIÓN (ART. 32 Y 33 LEY 423-06)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8 - ADQUISICION DE ACTIVOS FINANCIEROS CON FINES DE POLÍTIC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8.1 - CONCESIÓN DE PRESTAM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8.2 - ADQUISICIÓN DE TÍTULOS VALORES REPRESENTATIVOS DE DEUD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 - GASTOS FINANCIER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.1 - INTERESES DE LA DEUDA PÚBLICA INTERN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.2 - INTERESES DE LA DEUDA PUBLICA EXTERN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2.9.4 - COMISIONES Y OTROS GASTOS BANCARIOS DE LA DEUDA PÚBLICA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 - APLICACIONES FINANCIERA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1 - INCREMENTO DE ACTIVOS FINANCIER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1.1 - INCREMENTO DE ACTIVOS FINANCIEROS CORRIENT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1.2 - INCREMENTO DE ACTIVOS FINANCIEROS NO CORRIENT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2 - DISMINUCIÓN DE PASIV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2.1 - DISMINUCIÓN DE PASIVOS CORRIENT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2.2 - DISMINUCIÓN DE PASIVOS NO CORRIENTE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3 - DISMINUCIÓN DE FONDOS DE TERCER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4.3.5 - DISMINUCIÓN DEPÓSITOS FONDOS DE TERCEROS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Total general</text:p>
          </table:table-cell>
          <table:table-cell table:style-name="ce2" office:value-type="float" office:value="234477905" calcext:value-type="float">
            <text:p>234,477,905.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309517.87" calcext:value-type="float">
            <text:p>9,309,517.87</text:p>
          </table:table-cell>
          <table:table-cell table:style-name="ce2" office:value-type="float" office:value="11082982.58" calcext:value-type="float">
            <text:p>11,082,982.58</text:p>
          </table:table-cell>
          <table:table-cell table:style-name="ce2" office:value-type="float" office:value="29216989.48" calcext:value-type="float">
            <text:p>29,216,989.48</text:p>
          </table:table-cell>
          <table:table-cell table:style-name="ce2" office:value-type="float" office:value="19163071.56" calcext:value-type="float">
            <text:p>19,163,071.56</text:p>
          </table:table-cell>
          <table:table-cell table:style-name="ce2" office:value-type="float" office:value="14494638.66" calcext:value-type="float">
            <text:p>14,494,638.66</text:p>
          </table:table-cell>
          <table:table-cell table:style-name="ce2" office:value-type="float" office:value="19603590.83" calcext:value-type="float">
            <text:p>19,603,590.83</text:p>
          </table:table-cell>
          <table:table-cell table:style-name="ce2" office:value-type="float" office:value="22383520.32" calcext:value-type="float">
            <text:p>22,383,520.32</text:p>
          </table:table-cell>
          <table:table-cell table:style-name="ce2" office:value-type="float" office:value="19065573.91" calcext:value-type="float">
            <text:p>19,065,573.91</text:p>
          </table:table-cell>
          <table:table-cell table:style-name="ce2" office:value-type="float" office:value="20036271.33" calcext:value-type="float">
            <text:p>20,036,271.33</text:p>
          </table:table-cell>
          <table:table-cell table:style-name="ce2" office:value-type="float" office:value="19259096.05" calcext:value-type="float">
            <text:p>19,259,096.0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83615252.59" calcext:value-type="float">
            <text:p>183,615,252.59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meta:creation-date>2024-11-13T09:05:41</meta:creation-date>
    <dc:creator>Raysi Fermin</dc:creator>
    <dc:date>2024-11-13T09:07:17</dc:date>
    <meta:document-statistic meta:table-count="1" meta:cell-count="1217" meta:object-count="0"/>
    <meta:generator>LibreOffice/5.4.7.2$Linux_X86_64 LibreOffice_project/c838ef25c16710f8838b1faec480ebba495259d0</meta:generator>
  </office:meta>
</office:document-meta>
</file>