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82.54pt"/>
    </style:style>
    <style:style style:name="co3" style:family="table-column">
      <style:table-column-properties fo:break-before="auto" style:column-width="72.26pt"/>
    </style:style>
    <style:style style:name="co4" style:family="table-column">
      <style:table-column-properties fo:break-before="auto" style:column-width="70.6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DETALLE</text:p>
          </table:table-cell>
          <table:table-cell table:style-name="ce1" office:value-type="string" calcext:value-type="string">
            <text:p><text:s/>Presupuesto Aprobado </text:p>
          </table:table-cell>
          <table:table-cell table:style-name="ce1" office:value-type="string" calcext:value-type="string">
            <text:p><text:s/>Presupuesto Modificado </text:p>
          </table:table-cell>
          <table:table-cell table:style-name="ce1" office:value-type="string" calcext:value-type="string">
            <text:p>Gasto devengado </text:p>
          </table:table-cell>
          <table:table-cell table:style-name="ce1" table:number-columns-repeated="12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Enero 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string" calcext:value-type="string">
            <text:p>Agosto 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string" calcext:value-type="string">
            <text:p>Noviembre 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 - GASTOS</text:p>
          </table:table-cell>
          <table:table-cell table:style-name="ce2" office:value-type="float" office:value="234477905" calcext:value-type="float">
            <text:p>234,477,905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9309517.87" calcext:value-type="float">
            <text:p>9,309,517.87</text:p>
          </table:table-cell>
          <table:table-cell table:style-name="ce2" office:value-type="float" office:value="11082982.58" calcext:value-type="float">
            <text:p>11,082,982.58</text:p>
          </table:table-cell>
          <table:table-cell table:style-name="ce2" office:value-type="float" office:value="29216989.48" calcext:value-type="float">
            <text:p>29,216,989.48</text:p>
          </table:table-cell>
          <table:table-cell table:style-name="ce2" office:value-type="float" office:value="19163071.56" calcext:value-type="float">
            <text:p>19,163,071.56</text:p>
          </table:table-cell>
          <table:table-cell table:style-name="ce2" office:value-type="float" office:value="14494638.66" calcext:value-type="float">
            <text:p>14,494,638.66</text:p>
          </table:table-cell>
          <table:table-cell table:style-name="ce2" office:value-type="float" office:value="19603590.83" calcext:value-type="float">
            <text:p>19,603,590.83</text:p>
          </table:table-cell>
          <table:table-cell table:style-name="ce2" office:value-type="float" office:value="22383520.32" calcext:value-type="float">
            <text:p>22,383,520.32</text:p>
          </table:table-cell>
          <table:table-cell table:style-name="ce2" office:value-type="float" office:value="19065573.91" calcext:value-type="float">
            <text:p>19,065,573.91</text:p>
          </table:table-cell>
          <table:table-cell table:style-name="ce2" office:value-type="float" office:value="20036271.33" calcext:value-type="float">
            <text:p>20,036,271.33</text:p>
          </table:table-cell>
          <table:table-cell table:style-name="ce2" office:value-type="float" office:value="19259096.05" calcext:value-type="float">
            <text:p>19,259,096.05</text:p>
          </table:table-cell>
          <table:table-cell table:style-name="ce2" office:value-type="float" office:value="25843024.67" calcext:value-type="float">
            <text:p>25,843,024.67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09458277.26" calcext:value-type="float">
            <text:p>209,458,277.2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1 - REMUNERACIONES Y CONTRIBUCIONES</text:p>
          </table:table-cell>
          <table:table-cell table:style-name="ce2" office:value-type="float" office:value="132035200" calcext:value-type="float">
            <text:p>132,035,2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8098357.14" calcext:value-type="float">
            <text:p>8,098,357.14</text:p>
          </table:table-cell>
          <table:table-cell table:style-name="ce2" office:value-type="float" office:value="8093555.43" calcext:value-type="float">
            <text:p>8,093,555.43</text:p>
          </table:table-cell>
          <table:table-cell table:style-name="ce2" office:value-type="float" office:value="8086723.45" calcext:value-type="float">
            <text:p>8,086,723.45</text:p>
          </table:table-cell>
          <table:table-cell table:style-name="ce2" office:value-type="float" office:value="14621190.48" calcext:value-type="float">
            <text:p>14,621,190.48</text:p>
          </table:table-cell>
          <table:table-cell table:style-name="ce2" office:value-type="float" office:value="8843928.78" calcext:value-type="float">
            <text:p>8,843,928.78</text:p>
          </table:table-cell>
          <table:table-cell table:style-name="ce2" office:value-type="float" office:value="8550451.55" calcext:value-type="float">
            <text:p>8,550,451.55</text:p>
          </table:table-cell>
          <table:table-cell table:style-name="ce2" office:value-type="float" office:value="8350662.69" calcext:value-type="float">
            <text:p>8,350,662.69</text:p>
          </table:table-cell>
          <table:table-cell table:style-name="ce2" office:value-type="float" office:value="8302649.62" calcext:value-type="float">
            <text:p>8,302,649.62</text:p>
          </table:table-cell>
          <table:table-cell table:style-name="ce2" office:value-type="float" office:value="8215140.05" calcext:value-type="float">
            <text:p>8,215,140.05</text:p>
          </table:table-cell>
          <table:table-cell table:style-name="ce2" office:value-type="float" office:value="14950441.18" calcext:value-type="float">
            <text:p>14,950,441.18</text:p>
          </table:table-cell>
          <table:table-cell table:style-name="ce2" office:value-type="float" office:value="15253966.81" calcext:value-type="float">
            <text:p>15,253,966.8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11367067.18" calcext:value-type="float">
            <text:p>111,367,067.1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1.1 - REMUNERACIONES</text:p>
          </table:table-cell>
          <table:table-cell table:style-name="ce2" office:value-type="float" office:value="100994000" calcext:value-type="float">
            <text:p>100,994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834340.08" calcext:value-type="float">
            <text:p>6,834,340.08</text:p>
          </table:table-cell>
          <table:table-cell table:style-name="ce2" office:value-type="float" office:value="6829340.08" calcext:value-type="float">
            <text:p>6,829,340.08</text:p>
          </table:table-cell>
          <table:table-cell table:style-name="ce2" office:value-type="float" office:value="6823416.75" calcext:value-type="float">
            <text:p>6,823,416.75</text:p>
          </table:table-cell>
          <table:table-cell table:style-name="ce2" office:value-type="float" office:value="7331416.13" calcext:value-type="float">
            <text:p>7,331,416.13</text:p>
          </table:table-cell>
          <table:table-cell table:style-name="ce2" office:value-type="float" office:value="7265694.93" calcext:value-type="float">
            <text:p>7,265,694.93</text:p>
          </table:table-cell>
          <table:table-cell table:style-name="ce2" office:value-type="float" office:value="7297173.4" calcext:value-type="float">
            <text:p>7,297,173.40</text:p>
          </table:table-cell>
          <table:table-cell table:style-name="ce2" office:value-type="float" office:value="7088623.07" calcext:value-type="float">
            <text:p>7,088,623.07</text:p>
          </table:table-cell>
          <table:table-cell table:style-name="ce2" office:value-type="float" office:value="7037797.67" calcext:value-type="float">
            <text:p>7,037,797.67</text:p>
          </table:table-cell>
          <table:table-cell table:style-name="ce2" office:value-type="float" office:value="6834253.35" calcext:value-type="float">
            <text:p>6,834,253.35</text:p>
          </table:table-cell>
          <table:table-cell table:style-name="ce2" office:value-type="float" office:value="7307523.77" calcext:value-type="float">
            <text:p>7,307,523.77</text:p>
          </table:table-cell>
          <table:table-cell table:style-name="ce2" office:value-type="float" office:value="13988855.08" calcext:value-type="float">
            <text:p>13,988,855.08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84638434.31" calcext:value-type="float">
            <text:p>84,638,434.3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1.2 - SOBRESUELDOS</text:p>
          </table:table-cell>
          <table:table-cell table:style-name="ce2" office:value-type="float" office:value="18066200" calcext:value-type="float">
            <text:p>18,066,200.0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2" office:value-type="float" office:value="223500" calcext:value-type="float">
            <text:p>223,500.00</text:p>
          </table:table-cell>
          <table:table-cell table:style-name="ce2" office:value-type="float" office:value="6255248.7" calcext:value-type="float">
            <text:p>6,255,248.70</text:p>
          </table:table-cell>
          <table:table-cell table:style-name="ce2" office:value-type="float" office:value="537377.38" calcext:value-type="float">
            <text:p>537,377.38</text:p>
          </table:table-cell>
          <table:table-cell table:style-name="ce2" office:value-type="float" office:value="213000" calcext:value-type="float">
            <text:p>213,000.00</text:p>
          </table:table-cell>
          <table:table-cell table:number-columns-repeated="2" table:style-name="ce2" office:value-type="float" office:value="223500" calcext:value-type="float">
            <text:p>223,500.00</text:p>
          </table:table-cell>
          <table:table-cell table:style-name="ce2" office:value-type="float" office:value="344481.95" calcext:value-type="float">
            <text:p>344,481.95</text:p>
          </table:table-cell>
          <table:table-cell table:style-name="ce2" office:value-type="float" office:value="6617237.3" calcext:value-type="float">
            <text:p>6,617,237.30</text:p>
          </table:table-cell>
          <table:table-cell table:style-name="ce2" office:value-type="float" office:value="223500" calcext:value-type="float">
            <text:p>223,5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5308345.33" calcext:value-type="float">
            <text:p>15,308,345.3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1.3 - DIETAS Y GASTOS DE REPRESENTACIÓN</text:p>
          </table:table-cell>
          <table:table-cell table:style-name="ce2" office:value-type="float" office:value="420000" calcext:value-type="float">
            <text:p>420,000.0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1.4 - GRATIFICACIONES Y BONIFICACIONE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1.5 - CONTRIBUCIONES A LA SEGURIDAD SOCIAL</text:p>
          </table:table-cell>
          <table:table-cell table:style-name="ce2" office:value-type="float" office:value="12555000" calcext:value-type="float">
            <text:p>12,555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040517.06" calcext:value-type="float">
            <text:p>1,040,517.06</text:p>
          </table:table-cell>
          <table:table-cell table:style-name="ce2" office:value-type="float" office:value="1040715.35" calcext:value-type="float">
            <text:p>1,040,715.35</text:p>
          </table:table-cell>
          <table:table-cell table:style-name="ce2" office:value-type="float" office:value="1039806.7" calcext:value-type="float">
            <text:p>1,039,806.70</text:p>
          </table:table-cell>
          <table:table-cell table:style-name="ce2" office:value-type="float" office:value="1034525.65" calcext:value-type="float">
            <text:p>1,034,525.65</text:p>
          </table:table-cell>
          <table:table-cell table:style-name="ce2" office:value-type="float" office:value="1040856.47" calcext:value-type="float">
            <text:p>1,040,856.47</text:p>
          </table:table-cell>
          <table:table-cell table:style-name="ce2" office:value-type="float" office:value="1040278.15" calcext:value-type="float">
            <text:p>1,040,278.15</text:p>
          </table:table-cell>
          <table:table-cell table:style-name="ce2" office:value-type="float" office:value="1038539.62" calcext:value-type="float">
            <text:p>1,038,539.62</text:p>
          </table:table-cell>
          <table:table-cell table:style-name="ce2" office:value-type="float" office:value="1041351.95" calcext:value-type="float">
            <text:p>1,041,351.95</text:p>
          </table:table-cell>
          <table:table-cell table:style-name="ce2" office:value-type="float" office:value="1036404.75" calcext:value-type="float">
            <text:p>1,036,404.75</text:p>
          </table:table-cell>
          <table:table-cell table:style-name="ce2" office:value-type="float" office:value="1025680.11" calcext:value-type="float">
            <text:p>1,025,680.11</text:p>
          </table:table-cell>
          <table:table-cell table:style-name="ce2" office:value-type="float" office:value="1041611.73" calcext:value-type="float">
            <text:p>1,041,611.73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1420287.54" calcext:value-type="float">
            <text:p>11,420,287.5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 - CONTRATACIÓN DE SERVICIOS</text:p>
          </table:table-cell>
          <table:table-cell table:style-name="ce2" office:value-type="float" office:value="40255410" calcext:value-type="float">
            <text:p>40,255,41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211160.73" calcext:value-type="float">
            <text:p>1,211,160.73</text:p>
          </table:table-cell>
          <table:table-cell table:style-name="ce2" office:value-type="float" office:value="1585831.68" calcext:value-type="float">
            <text:p>1,585,831.68</text:p>
          </table:table-cell>
          <table:table-cell table:style-name="ce2" office:value-type="float" office:value="5177179.93" calcext:value-type="float">
            <text:p>5,177,179.93</text:p>
          </table:table-cell>
          <table:table-cell table:style-name="ce2" office:value-type="float" office:value="3681062.03" calcext:value-type="float">
            <text:p>3,681,062.03</text:p>
          </table:table-cell>
          <table:table-cell table:style-name="ce2" office:value-type="float" office:value="2584144.11" calcext:value-type="float">
            <text:p>2,584,144.11</text:p>
          </table:table-cell>
          <table:table-cell table:style-name="ce2" office:value-type="float" office:value="3172645.76" calcext:value-type="float">
            <text:p>3,172,645.76</text:p>
          </table:table-cell>
          <table:table-cell table:style-name="ce2" office:value-type="float" office:value="4518372.9" calcext:value-type="float">
            <text:p>4,518,372.90</text:p>
          </table:table-cell>
          <table:table-cell table:style-name="ce2" office:value-type="float" office:value="2598326.5" calcext:value-type="float">
            <text:p>2,598,326.50</text:p>
          </table:table-cell>
          <table:table-cell table:style-name="ce2" office:value-type="float" office:value="2766242.97" calcext:value-type="float">
            <text:p>2,766,242.97</text:p>
          </table:table-cell>
          <table:table-cell table:style-name="ce2" office:value-type="float" office:value="2706522.65" calcext:value-type="float">
            <text:p>2,706,522.65</text:p>
          </table:table-cell>
          <table:table-cell table:style-name="ce2" office:value-type="float" office:value="3194476.79" calcext:value-type="float">
            <text:p>3,194,476.79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3195966.05" calcext:value-type="float">
            <text:p>33,195,966.0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1 - SERVICIOS BÁSICOS</text:p>
          </table:table-cell>
          <table:table-cell table:style-name="ce2" office:value-type="float" office:value="6440000" calcext:value-type="float">
            <text:p>6,440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520012.36" calcext:value-type="float">
            <text:p>520,012.36</text:p>
          </table:table-cell>
          <table:table-cell table:style-name="ce2" office:value-type="float" office:value="375258.66" calcext:value-type="float">
            <text:p>375,258.66</text:p>
          </table:table-cell>
          <table:table-cell table:style-name="ce2" office:value-type="float" office:value="313547.69" calcext:value-type="float">
            <text:p>313,547.69</text:p>
          </table:table-cell>
          <table:table-cell table:style-name="ce2" office:value-type="float" office:value="710277.52" calcext:value-type="float">
            <text:p>710,277.52</text:p>
          </table:table-cell>
          <table:table-cell table:style-name="ce2" office:value-type="float" office:value="505467.92" calcext:value-type="float">
            <text:p>505,467.92</text:p>
          </table:table-cell>
          <table:table-cell table:style-name="ce2" office:value-type="float" office:value="544031.34" calcext:value-type="float">
            <text:p>544,031.34</text:p>
          </table:table-cell>
          <table:table-cell table:style-name="ce2" office:value-type="float" office:value="1065905.26" calcext:value-type="float">
            <text:p>1,065,905.26</text:p>
          </table:table-cell>
          <table:table-cell table:style-name="ce2" office:value-type="float" office:value="577869.37" calcext:value-type="float">
            <text:p>577,869.37</text:p>
          </table:table-cell>
          <table:table-cell table:style-name="ce2" office:value-type="float" office:value="184515.21" calcext:value-type="float">
            <text:p>184,515.21</text:p>
          </table:table-cell>
          <table:table-cell table:style-name="ce2" office:value-type="float" office:value="786502.43" calcext:value-type="float">
            <text:p>786,502.43</text:p>
          </table:table-cell>
          <table:table-cell table:style-name="ce2" office:value-type="float" office:value="422717.27" calcext:value-type="float">
            <text:p>422,717.27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006105.03" calcext:value-type="float">
            <text:p>6,006,105.0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2 - PUBLICIDAD, IMPRESIÓN Y ENCUADERNACIÓN</text:p>
          </table:table-cell>
          <table:table-cell table:style-name="ce2" office:value-type="float" office:value="2501410" calcext:value-type="float">
            <text:p>2,501,410.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30000" calcext:value-type="float">
            <text:p>130,000.00</text:p>
          </table:table-cell>
          <table:table-cell table:style-name="ce2" office:value-type="float" office:value="20000" calcext:value-type="float">
            <text:p>20,000.00</text:p>
          </table:table-cell>
          <table:table-cell table:style-name="ce2" office:value-type="float" office:value="174997.4" calcext:value-type="float">
            <text:p>174,997.40</text:p>
          </table:table-cell>
          <table:table-cell table:style-name="ce2" office:value-type="float" office:value="139999.99" calcext:value-type="float">
            <text:p>139,999.99</text:p>
          </table:table-cell>
          <table:table-cell table:style-name="ce2" office:value-type="float" office:value="62327.6" calcext:value-type="float">
            <text:p>62,327.60</text:p>
          </table:table-cell>
          <table:table-cell table:style-name="ce2" office:value-type="float" office:value="172000.01" calcext:value-type="float">
            <text:p>172,000.0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699325" calcext:value-type="float">
            <text:p>699,325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3 - VIÁTICOS</text:p>
          </table:table-cell>
          <table:table-cell table:style-name="ce2" office:value-type="float" office:value="2900000" calcext:value-type="float">
            <text:p>2,900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41050" calcext:value-type="float">
            <text:p>241,050.00</text:p>
          </table:table-cell>
          <table:table-cell table:style-name="ce2" office:value-type="float" office:value="241900" calcext:value-type="float">
            <text:p>241,900.00</text:p>
          </table:table-cell>
          <table:table-cell table:style-name="ce2" office:value-type="float" office:value="241500" calcext:value-type="float">
            <text:p>241,500.00</text:p>
          </table:table-cell>
          <table:table-cell table:style-name="ce2" office:value-type="float" office:value="241850" calcext:value-type="float">
            <text:p>241,850.00</text:p>
          </table:table-cell>
          <table:table-cell table:style-name="ce2" office:value-type="float" office:value="241200" calcext:value-type="float">
            <text:p>241,200.00</text:p>
          </table:table-cell>
          <table:table-cell table:style-name="ce2" office:value-type="float" office:value="241750" calcext:value-type="float">
            <text:p>241,750.00</text:p>
          </table:table-cell>
          <table:table-cell table:style-name="ce2" office:value-type="float" office:value="242350" calcext:value-type="float">
            <text:p>242,350.00</text:p>
          </table:table-cell>
          <table:table-cell table:style-name="ce2" office:value-type="float" office:value="241650" calcext:value-type="float">
            <text:p>241,650.00</text:p>
          </table:table-cell>
          <table:table-cell table:style-name="ce2" office:value-type="float" office:value="241400" calcext:value-type="float">
            <text:p>241,400.00</text:p>
          </table:table-cell>
          <table:table-cell table:style-name="ce2" office:value-type="float" office:value="242000" calcext:value-type="float">
            <text:p>242,000.00</text:p>
          </table:table-cell>
          <table:table-cell table:style-name="ce2" office:value-type="float" office:value="234900" calcext:value-type="float">
            <text:p>234,9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651550" calcext:value-type="float">
            <text:p>2,651,55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4 - TRANSPORTE Y ALMACENAJE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5 - ALQUILERES Y RENTAS</text:p>
          </table:table-cell>
          <table:table-cell table:style-name="ce2" office:value-type="float" office:value="5784000" calcext:value-type="float">
            <text:p>5,784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74253.53" calcext:value-type="float">
            <text:p>374,253.53</text:p>
          </table:table-cell>
          <table:table-cell table:style-name="ce2" office:value-type="float" office:value="465620.33" calcext:value-type="float">
            <text:p>465,620.33</text:p>
          </table:table-cell>
          <table:table-cell table:style-name="ce2" office:value-type="float" office:value="612386.93" calcext:value-type="float">
            <text:p>612,386.93</text:p>
          </table:table-cell>
          <table:table-cell table:style-name="ce2" office:value-type="float" office:value="381686.93" calcext:value-type="float">
            <text:p>381,686.93</text:p>
          </table:table-cell>
          <table:table-cell table:style-name="ce2" office:value-type="float" office:value="373433.39" calcext:value-type="float">
            <text:p>373,433.39</text:p>
          </table:table-cell>
          <table:table-cell table:style-name="ce2" office:value-type="float" office:value="542940.44" calcext:value-type="float">
            <text:p>542,940.44</text:p>
          </table:table-cell>
          <table:table-cell table:style-name="ce2" office:value-type="float" office:value="373433.39" calcext:value-type="float">
            <text:p>373,433.39</text:p>
          </table:table-cell>
          <table:table-cell table:style-name="ce2" office:value-type="float" office:value="440940.46" calcext:value-type="float">
            <text:p>440,940.46</text:p>
          </table:table-cell>
          <table:table-cell table:number-columns-repeated="3" table:style-name="ce2" office:value-type="float" office:value="432686.92" calcext:value-type="float">
            <text:p>432,686.92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4862756.16" calcext:value-type="float">
            <text:p>4,862,756.1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6 - SEGUROS</text:p>
          </table:table-cell>
          <table:table-cell table:style-name="ce2" office:value-type="float" office:value="1720000" calcext:value-type="float">
            <text:p>1,720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52444.84" calcext:value-type="float">
            <text:p>52,444.84</text:p>
          </table:table-cell>
          <table:table-cell table:style-name="ce2" office:value-type="float" office:value="503052.69" calcext:value-type="float">
            <text:p>503,052.69</text:p>
          </table:table-cell>
          <table:table-cell table:style-name="ce2" office:value-type="float" office:value="64913.54" calcext:value-type="float">
            <text:p>64,913.54</text:p>
          </table:table-cell>
          <table:table-cell table:style-name="ce2" office:value-type="float" office:value="370193.58" calcext:value-type="float">
            <text:p>370,193.5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47.5" calcext:value-type="float">
            <text:p>247.5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88573.23" calcext:value-type="float">
            <text:p>188,573.23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179425.38" calcext:value-type="float">
            <text:p>1,179,425.3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7 - SERVICIOS DE CONSERVACIÓN, REPARACIONES MENORES E INSTALACIONES TEMPORALES</text:p>
          </table:table-cell>
          <table:table-cell table:style-name="ce2" office:value-type="float" office:value="4140000" calcext:value-type="float">
            <text:p>4,140,000.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928848.8" calcext:value-type="float">
            <text:p>928,848.80</text:p>
          </table:table-cell>
          <table:table-cell table:style-name="ce2" office:value-type="float" office:value="1749054" calcext:value-type="float">
            <text:p>1,749,054.00</text:p>
          </table:table-cell>
          <table:table-cell table:style-name="ce2" office:value-type="float" office:value="170000" calcext:value-type="float">
            <text:p>170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124000" calcext:value-type="float">
            <text:p>1,124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349999.97" calcext:value-type="float">
            <text:p>349,999.9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321902.77" calcext:value-type="float">
            <text:p>4,321,902.7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8 - OTROS SERVICIOS NO INCLUIDOS EN CONCEPTOS ANTERIORES</text:p>
          </table:table-cell>
          <table:table-cell table:style-name="ce2" office:value-type="float" office:value="12955000" calcext:value-type="float">
            <text:p>12,955,000.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273039.98" calcext:value-type="float">
            <text:p>2,273,039.98</text:p>
          </table:table-cell>
          <table:table-cell table:style-name="ce2" office:value-type="float" office:value="208000" calcext:value-type="float">
            <text:p>208,000.00</text:p>
          </table:table-cell>
          <table:table-cell table:style-name="ce2" office:value-type="float" office:value="926292.4" calcext:value-type="float">
            <text:p>926,292.40</text:p>
          </table:table-cell>
          <table:table-cell table:style-name="ce2" office:value-type="float" office:value="1328999.99" calcext:value-type="float">
            <text:p>1,328,999.99</text:p>
          </table:table-cell>
          <table:table-cell table:style-name="ce2" office:value-type="float" office:value="1302256.65" calcext:value-type="float">
            <text:p>1,302,256.65</text:p>
          </table:table-cell>
          <table:table-cell table:style-name="ce2" office:value-type="float" office:value="753866.66" calcext:value-type="float">
            <text:p>753,866.66</text:p>
          </table:table-cell>
          <table:table-cell table:style-name="ce2" office:value-type="float" office:value="1533333.34" calcext:value-type="float">
            <text:p>1,533,333.34</text:p>
          </table:table-cell>
          <table:table-cell table:style-name="ce2" office:value-type="float" office:value="895333.33" calcext:value-type="float">
            <text:p>895,333.33</text:p>
          </table:table-cell>
          <table:table-cell table:style-name="ce2" office:value-type="float" office:value="1121200" calcext:value-type="float">
            <text:p>1,121,2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0342322.35" calcext:value-type="float">
            <text:p>10,342,322.3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9 - OTRAS CONTRATACIONES DE SERVICIOS</text:p>
          </table:table-cell>
          <table:table-cell table:style-name="ce2" office:value-type="float" office:value="3815000" calcext:value-type="float">
            <text:p>3,815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3400" calcext:value-type="float">
            <text:p>23,4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12942.99" calcext:value-type="float">
            <text:p>612,942.99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92753" calcext:value-type="float">
            <text:p>192,753.00</text:p>
          </table:table-cell>
          <table:table-cell table:style-name="ce2" office:value-type="float" office:value="374924" calcext:value-type="float">
            <text:p>374,924.00</text:p>
          </table:table-cell>
          <table:table-cell table:style-name="ce2" office:value-type="float" office:value="348100" calcext:value-type="float">
            <text:p>348,100.00</text:p>
          </table:table-cell>
          <table:table-cell table:style-name="ce2" office:value-type="float" office:value="412000" calcext:value-type="float">
            <text:p>412,000.00</text:p>
          </table:table-cell>
          <table:table-cell table:style-name="ce2" office:value-type="float" office:value="374060" calcext:value-type="float">
            <text:p>374,06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794399.37" calcext:value-type="float">
            <text:p>794,399.37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132579.36" calcext:value-type="float">
            <text:p>3,132,579.3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 - MATERIALES Y SUMINISTROS</text:p>
          </table:table-cell>
          <table:table-cell table:style-name="ce2" office:value-type="float" office:value="56867295" calcext:value-type="float">
            <text:p>56,867,295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207109.54" calcext:value-type="float">
            <text:p>1,207,109.54</text:p>
          </table:table-cell>
          <table:table-cell table:style-name="ce2" office:value-type="float" office:value="15831546.1" calcext:value-type="float">
            <text:p>15,831,546.10</text:p>
          </table:table-cell>
          <table:table-cell table:style-name="ce2" office:value-type="float" office:value="860819.05" calcext:value-type="float">
            <text:p>860,819.05</text:p>
          </table:table-cell>
          <table:table-cell table:style-name="ce2" office:value-type="float" office:value="2237798.37" calcext:value-type="float">
            <text:p>2,237,798.37</text:p>
          </table:table-cell>
          <table:table-cell table:style-name="ce2" office:value-type="float" office:value="7555705.32" calcext:value-type="float">
            <text:p>7,555,705.32</text:p>
          </table:table-cell>
          <table:table-cell table:style-name="ce2" office:value-type="float" office:value="9222557.63" calcext:value-type="float">
            <text:p>9,222,557.63</text:p>
          </table:table-cell>
          <table:table-cell table:style-name="ce2" office:value-type="float" office:value="7890354.8" calcext:value-type="float">
            <text:p>7,890,354.80</text:p>
          </table:table-cell>
          <table:table-cell table:style-name="ce2" office:value-type="float" office:value="8821588.31" calcext:value-type="float">
            <text:p>8,821,588.31</text:p>
          </table:table-cell>
          <table:table-cell table:style-name="ce2" office:value-type="float" office:value="1341907.23" calcext:value-type="float">
            <text:p>1,341,907.23</text:p>
          </table:table-cell>
          <table:table-cell table:style-name="ce2" office:value-type="float" office:value="7218581.07" calcext:value-type="float">
            <text:p>7,218,581.07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2187967.42" calcext:value-type="float">
            <text:p>62,187,967.4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1 - ALIMENTOS Y PRODUCTOS AGROFORESTALES</text:p>
          </table:table-cell>
          <table:table-cell table:style-name="ce2" office:value-type="float" office:value="350000" calcext:value-type="float">
            <text:p>350,000.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32078.71" calcext:value-type="float">
            <text:p>32,078.71</text:p>
          </table:table-cell>
          <table:table-cell table:style-name="ce2" office:value-type="float" office:value="28860" calcext:value-type="float">
            <text:p>28,860.00</text:p>
          </table:table-cell>
          <table:table-cell table:style-name="ce2" office:value-type="float" office:value="12500.16" calcext:value-type="float">
            <text:p>12,500.16</text:p>
          </table:table-cell>
          <table:table-cell table:style-name="ce2" office:value-type="float" office:value="23010" calcext:value-type="float">
            <text:p>23,010.00</text:p>
          </table:table-cell>
          <table:table-cell table:style-name="ce2" office:value-type="float" office:value="47622.08" calcext:value-type="float">
            <text:p>47,622.08</text:p>
          </table:table-cell>
          <table:table-cell table:style-name="ce2" office:value-type="float" office:value="27540" calcext:value-type="float">
            <text:p>27,54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7750.23" calcext:value-type="float">
            <text:p>17,750.23</text:p>
          </table:table-cell>
          <table:table-cell table:style-name="ce2" office:value-type="float" office:value="39053.15" calcext:value-type="float">
            <text:p>39,053.15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28414.33" calcext:value-type="float">
            <text:p>228,414.3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2 - TEXTILES Y VESTUARIOS</text:p>
          </table:table-cell>
          <table:table-cell table:style-name="ce2" office:value-type="float" office:value="45716716" calcext:value-type="float">
            <text:p>45,716,716.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4638462.27" calcext:value-type="float">
            <text:p>14,638,462.27</text:p>
          </table:table-cell>
          <table:table-cell table:style-name="ce2" office:value-type="float" office:value="143446.7" calcext:value-type="float">
            <text:p>143,446.70</text:p>
          </table:table-cell>
          <table:table-cell table:style-name="ce2" office:value-type="float" office:value="1490035" calcext:value-type="float">
            <text:p>1,490,035.00</text:p>
          </table:table-cell>
          <table:table-cell table:style-name="ce2" office:value-type="float" office:value="6339513.28" calcext:value-type="float">
            <text:p>6,339,513.28</text:p>
          </table:table-cell>
          <table:table-cell table:style-name="ce2" office:value-type="float" office:value="8353971.8" calcext:value-type="float">
            <text:p>8,353,971.80</text:p>
          </table:table-cell>
          <table:table-cell table:style-name="ce2" office:value-type="float" office:value="6724527.9" calcext:value-type="float">
            <text:p>6,724,527.90</text:p>
          </table:table-cell>
          <table:table-cell table:style-name="ce2" office:value-type="float" office:value="8321588.31" calcext:value-type="float">
            <text:p>8,321,588.31</text:p>
          </table:table-cell>
          <table:table-cell table:style-name="ce2" office:value-type="float" office:value="695129.8" calcext:value-type="float">
            <text:p>695,129.80</text:p>
          </table:table-cell>
          <table:table-cell table:style-name="ce2" office:value-type="float" office:value="6289856.9" calcext:value-type="float">
            <text:p>6,289,856.9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52996531.96" calcext:value-type="float">
            <text:p>52,996,531.9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3 - PRODUCTOS DE PAPEL, CARTÓN E IMPRESOS</text:p>
          </table:table-cell>
          <table:table-cell table:style-name="ce2" office:value-type="float" office:value="771100" calcext:value-type="float">
            <text:p>771,100.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55045.2" calcext:value-type="float">
            <text:p>255,045.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367848.93" calcext:value-type="float">
            <text:p>367,848.9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622894.13" calcext:value-type="float">
            <text:p>622,894.1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4 - PRODUCTOS FARMACÉUTICOS</text:p>
          </table:table-cell>
          <table:table-cell table:style-name="ce2" office:value-type="float" office:value="10000" calcext:value-type="float">
            <text:p>10,000.0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2" office:value-type="float" office:value="9975" calcext:value-type="float">
            <text:p>9,975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9975" calcext:value-type="float">
            <text:p>9,975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5 - PRODUCTOS DE CUERO, CAUCHO Y PLÁSTICO</text:p>
          </table:table-cell>
          <table:table-cell table:style-name="ce2" office:value-type="float" office:value="323300" calcext:value-type="float">
            <text:p>323,3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88500" calcext:value-type="float">
            <text:p>88,500.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19770" calcext:value-type="float">
            <text:p>119,770.0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208270" calcext:value-type="float">
            <text:p>208,27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6 - PRODUCTOS DE MINERALES, METÁLICOS Y NO METÁLICOS</text:p>
          </table:table-cell>
          <table:table-cell table:style-name="ce2" office:value-type="float" office:value="950497" calcext:value-type="float">
            <text:p>950,497.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359404.4" calcext:value-type="float">
            <text:p>359,404.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49796" calcext:value-type="float">
            <text:p>49,796.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48981.18" calcext:value-type="float">
            <text:p>248,981.18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58181.58" calcext:value-type="float">
            <text:p>658,181.5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7 - COMBUSTIBLES, LUBRICANTES, PRODUCTOS QUÍMICOS Y CONEXOS</text:p>
          </table:table-cell>
          <table:table-cell table:style-name="ce2" office:value-type="float" office:value="6405000" calcext:value-type="float">
            <text:p>6,405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068000" calcext:value-type="float">
            <text:p>1,068,000.00</text:p>
          </table:table-cell>
          <table:table-cell table:style-name="ce2" office:value-type="float" office:value="432000" calcext:value-type="float">
            <text:p>432,000.00</text:p>
          </table:table-cell>
          <table:table-cell table:style-name="ce2" office:value-type="float" office:value="499887.6" calcext:value-type="float">
            <text:p>499,887.60</text:p>
          </table:table-cell>
          <table:table-cell table:style-name="ce2" office:value-type="float" office:value="577636.45" calcext:value-type="float">
            <text:p>577,636.45</text:p>
          </table:table-cell>
          <table:table-cell table:style-name="ce2" office:value-type="float" office:value="649332" calcext:value-type="float">
            <text:p>649,332.00</text:p>
          </table:table-cell>
          <table:table-cell table:style-name="ce2" office:value-type="float" office:value="545177.1" calcext:value-type="float">
            <text:p>545,177.10</text:p>
          </table:table-cell>
          <table:table-cell table:style-name="ce2" office:value-type="float" office:value="587816.9" calcext:value-type="float">
            <text:p>587,816.90</text:p>
          </table:table-cell>
          <table:table-cell table:style-name="ce2" office:value-type="float" office:value="500000" calcext:value-type="float">
            <text:p>500,000.00</text:p>
          </table:table-cell>
          <table:table-cell table:style-name="ce2" office:value-type="float" office:value="499887.1" calcext:value-type="float">
            <text:p>499,887.10</text:p>
          </table:table-cell>
          <table:table-cell table:style-name="ce2" office:value-type="float" office:value="543000" calcext:value-type="float">
            <text:p>543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5902737.15" calcext:value-type="float">
            <text:p>5,902,737.1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8 - GASTOS QUE SE ASIGNARÁN DURANTE EL EJERCICIO (ART. 32 Y 33 LEY 423-06)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9 - PRODUCTOS Y ÚTILES VARIOS</text:p>
          </table:table-cell>
          <table:table-cell table:style-name="ce2" office:value-type="float" office:value="2340682" calcext:value-type="float">
            <text:p>2,340,682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50609.54" calcext:value-type="float">
            <text:p>50,609.54</text:p>
          </table:table-cell>
          <table:table-cell table:style-name="ce2" office:value-type="float" office:value="114555.52" calcext:value-type="float">
            <text:p>114,555.52</text:p>
          </table:table-cell>
          <table:table-cell table:style-name="ce2" office:value-type="float" office:value="188624.75" calcext:value-type="float">
            <text:p>188,624.75</text:p>
          </table:table-cell>
          <table:table-cell table:style-name="ce2" office:value-type="float" office:value="157626.76" calcext:value-type="float">
            <text:p>157,626.76</text:p>
          </table:table-cell>
          <table:table-cell table:style-name="ce2" office:value-type="float" office:value="176001.11" calcext:value-type="float">
            <text:p>176,001.11</text:p>
          </table:table-cell>
          <table:table-cell table:style-name="ce2" office:value-type="float" office:value="225990.65" calcext:value-type="float">
            <text:p>225,990.65</text:p>
          </table:table-cell>
          <table:table-cell table:style-name="ce2" office:value-type="float" office:value="430700" calcext:value-type="float">
            <text:p>430,7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19165.1" calcext:value-type="float">
            <text:p>119,165.10</text:p>
          </table:table-cell>
          <table:table-cell table:style-name="ce2" office:value-type="float" office:value="97689.84" calcext:value-type="float">
            <text:p>97,689.84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560963.27" calcext:value-type="float">
            <text:p>1,560,963.2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 - TRANSFERENCIAS CORRIENTE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1 - TRANSFERENCIAS CORRIENTES AL SECTOR PRIVADO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2 - TRANSFERENCIAS CORRIENTES AL <text:s/>GOBIERNO GENERAL NACIONAL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3 - TRANSFERENCIAS CORRIENTES A GOBIERNOS GENERALES LOCALE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4 - TRANSFERENCIAS CORRIENTES A EMPRESAS PÚBLICAS NO FINANCIERA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5 - TRANSFERENCIAS CORRIENTES A INSTITUCIONES PÚBLICAS FINANCIERA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6 - SUBVENCIONE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7 - TRANSFERENCIAS CORRIENTES AL SECTOR EXTERNO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9 - TRANSFERENCIAS CORRIENTES A OTRAS INSTITUCIONES PÚBLICA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5 - TRANSFERENCIAS DE CAPITAL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5.1 - TRANSFERENCIAS DE CAPITAL AL SECTOR PRIVADO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5.2 - TRANSFERENCIAS DE CAPITAL AL GOBIERNO GENERAL <text:s/>NACIONAL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5.3 - TRANSFERENCIAS DE CAPITAL A GOBIERNOS GENERALES LOCALE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5.4 - TRANSFERENCIAS DE CAPITAL <text:s/>A EMPRESAS PÚBLICAS NO FINANCIERA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5.6 - TRANSFERENCIAS DE CAPITAL AL SECTOR EXTERNO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5.9 - TRANSFERENCIAS DE CAPITAL A OTRAS INSTITUCIONES PÚBLICA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 - BIENES MUEBLES, INMUEBLES E INTANGIBLES</text:p>
          </table:table-cell>
          <table:table-cell table:style-name="ce2" office:value-type="float" office:value="5320000" calcext:value-type="float">
            <text:p>5,320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96485.93" calcext:value-type="float">
            <text:p>196,485.93</text:p>
          </table:table-cell>
          <table:table-cell table:style-name="ce2" office:value-type="float" office:value="121540" calcext:value-type="float">
            <text:p>121,54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828767.4" calcext:value-type="float">
            <text:p>828,767.40</text:p>
          </table:table-cell>
          <table:table-cell table:style-name="ce2" office:value-type="float" office:value="324788.2" calcext:value-type="float">
            <text:p>324,788.20</text:p>
          </table:table-cell>
          <table:table-cell table:style-name="ce2" office:value-type="float" office:value="291927.1" calcext:value-type="float">
            <text:p>291,927.10</text:p>
          </table:table-cell>
          <table:table-cell table:style-name="ce2" office:value-type="float" office:value="274242.99" calcext:value-type="float">
            <text:p>274,242.99</text:p>
          </table:table-cell>
          <table:table-cell table:style-name="ce2" office:value-type="float" office:value="233300" calcext:value-type="float">
            <text:p>233,300.00</text:p>
          </table:table-cell>
          <table:table-cell table:style-name="ce2" office:value-type="float" office:value="260224.99" calcext:value-type="float">
            <text:p>260,224.99</text:p>
          </table:table-cell>
          <table:table-cell table:style-name="ce2" office:value-type="float" office:value="176000" calcext:value-type="float">
            <text:p>176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707276.61" calcext:value-type="float">
            <text:p>2,707,276.6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1 - MOBILIARIO Y EQUIPO</text:p>
          </table:table-cell>
          <table:table-cell table:style-name="ce2" office:value-type="float" office:value="1385000" calcext:value-type="float">
            <text:p>1,385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96485.93" calcext:value-type="float">
            <text:p>196,485.93</text:p>
          </table:table-cell>
          <table:table-cell table:style-name="ce2" office:value-type="float" office:value="121540" calcext:value-type="float">
            <text:p>121,54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92257.4" calcext:value-type="float">
            <text:p>192,257.40</text:p>
          </table:table-cell>
          <table:table-cell table:style-name="ce2" office:value-type="float" office:value="313573.2" calcext:value-type="float">
            <text:p>313,573.20</text:p>
          </table:table-cell>
          <table:table-cell table:style-name="ce2" office:value-type="float" office:value="134219.01" calcext:value-type="float">
            <text:p>134,219.01</text:p>
          </table:table-cell>
          <table:table-cell table:style-name="ce2" office:value-type="float" office:value="256999.99" calcext:value-type="float">
            <text:p>256,999.99</text:p>
          </table:table-cell>
          <table:table-cell table:style-name="ce2" office:value-type="float" office:value="29599.97" calcext:value-type="float">
            <text:p>29,599.97</text:p>
          </table:table-cell>
          <table:table-cell table:style-name="ce2" office:value-type="float" office:value="137999.99" calcext:value-type="float">
            <text:p>137,999.9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382675.49" calcext:value-type="float">
            <text:p>1,382,675.4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2 - MOBILIARIO Y EQUIPO AUDIOVISUAL, RECREATIVO Y EDUCACIONAL</text:p>
          </table:table-cell>
          <table:table-cell table:style-name="ce2" office:value-type="float" office:value="275000" calcext:value-type="float">
            <text:p>275,000.0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2" office:value-type="float" office:value="42710.01" calcext:value-type="float">
            <text:p>42,710.0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03700.03" calcext:value-type="float">
            <text:p>203,700.0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46410.04" calcext:value-type="float">
            <text:p>246,410.0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3 - EQUIPO E INSTRUMENTAL, CIENTÍFICO Y LABORATORIO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4 - VEHÍCULOS Y EQUIPO DE TRANSPORTE, TRACCIÓN Y ELEVACIÓN</text:p>
          </table:table-cell>
          <table:table-cell table:style-name="ce2" office:value-type="float" office:value="2500000" calcext:value-type="float">
            <text:p>2,500,000.0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5 - MAQUINARIA, OTROS EQUIPOS Y HERRAMIENTAS</text:p>
          </table:table-cell>
          <table:table-cell table:style-name="ce2" office:value-type="float" office:value="1060000" calcext:value-type="float">
            <text:p>1,060,000.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636510" calcext:value-type="float">
            <text:p>636,510.00</text:p>
          </table:table-cell>
          <table:table-cell table:style-name="ce2" office:value-type="float" office:value="11215" calcext:value-type="float">
            <text:p>11,215.00</text:p>
          </table:table-cell>
          <table:table-cell table:style-name="ce2" office:value-type="float" office:value="114998.08" calcext:value-type="float">
            <text:p>114,998.08</text:p>
          </table:table-cell>
          <table:table-cell table:style-name="ce2" office:value-type="float" office:value="17243" calcext:value-type="float">
            <text:p>17,243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00000" calcext:value-type="float">
            <text:p>100,000.00</text:p>
          </table:table-cell>
          <table:table-cell table:style-name="ce2" office:value-type="float" office:value="176000" calcext:value-type="float">
            <text:p>176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055966.08" calcext:value-type="float">
            <text:p>1,055,966.0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6 - EQUIPOS DE DEFENSA Y SEGURIDAD</text:p>
          </table:table-cell>
          <table:table-cell table:style-name="ce2" office:value-type="float" office:value="100000" calcext:value-type="float">
            <text:p>100,000.0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2" office:value-type="float" office:value="22225" calcext:value-type="float">
            <text:p>22,225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2225" calcext:value-type="float">
            <text:p>22,225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7 - ACTIVOS BIOLÓGICO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8 - BIENES INTANGIBLE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9 - EDIFICIOS, ESTRUCTURAS, TIERRAS, TERRENOS Y OBJETOS DE VALOR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7 - OBRA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7.1 - OBRAS EN EDIFICACIONE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7.2 - INFRAESTRUCTURA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7.3 - CONSTRUCCIONES EN BIENES CONCESIONADO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7.4 - GASTOS QUE SE ASIGNARÁN DURANTE EL EJERCICIO PARA INVERSIÓN (ART. 32 Y 33 LEY 423-06)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8 - ADQUISICION DE ACTIVOS FINANCIEROS CON FINES DE POLÍTICA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8.1 - CONCESIÓN DE PRESTAMO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8.2 - ADQUISICIÓN DE TÍTULOS VALORES REPRESENTATIVOS DE DEUDA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9 - GASTOS FINANCIERO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9.1 - INTERESES DE LA DEUDA PÚBLICA INTERNA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9.2 - INTERESES DE LA DEUDA PUBLICA EXTERNA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9.4 - COMISIONES Y OTROS GASTOS BANCARIOS DE LA DEUDA PÚBLICA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 - APLICACIONES FINANCIERA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1 - INCREMENTO DE ACTIVOS FINANCIERO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1.1 - INCREMENTO DE ACTIVOS FINANCIEROS CORRIENTE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1.2 - INCREMENTO DE ACTIVOS FINANCIEROS NO CORRIENTE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2 - DISMINUCIÓN DE PASIVO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2.1 - DISMINUCIÓN DE PASIVOS CORRIENTE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2.2 - DISMINUCIÓN DE PASIVOS NO CORRIENTE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3 - DISMINUCIÓN DE FONDOS DE TERCERO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3.5 - DISMINUCIÓN DEPÓSITOS FONDOS DE TERCEROS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otal general</text:p>
          </table:table-cell>
          <table:table-cell table:style-name="ce2" office:value-type="float" office:value="234477905" calcext:value-type="float">
            <text:p>234,477,905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9309517.87" calcext:value-type="float">
            <text:p>9,309,517.87</text:p>
          </table:table-cell>
          <table:table-cell table:style-name="ce2" office:value-type="float" office:value="11082982.58" calcext:value-type="float">
            <text:p>11,082,982.58</text:p>
          </table:table-cell>
          <table:table-cell table:style-name="ce2" office:value-type="float" office:value="29216989.48" calcext:value-type="float">
            <text:p>29,216,989.48</text:p>
          </table:table-cell>
          <table:table-cell table:style-name="ce2" office:value-type="float" office:value="19163071.56" calcext:value-type="float">
            <text:p>19,163,071.56</text:p>
          </table:table-cell>
          <table:table-cell table:style-name="ce2" office:value-type="float" office:value="14494638.66" calcext:value-type="float">
            <text:p>14,494,638.66</text:p>
          </table:table-cell>
          <table:table-cell table:style-name="ce2" office:value-type="float" office:value="19603590.83" calcext:value-type="float">
            <text:p>19,603,590.83</text:p>
          </table:table-cell>
          <table:table-cell table:style-name="ce2" office:value-type="float" office:value="22383520.32" calcext:value-type="float">
            <text:p>22,383,520.32</text:p>
          </table:table-cell>
          <table:table-cell table:style-name="ce2" office:value-type="float" office:value="19065573.91" calcext:value-type="float">
            <text:p>19,065,573.91</text:p>
          </table:table-cell>
          <table:table-cell table:style-name="ce2" office:value-type="float" office:value="20036271.33" calcext:value-type="float">
            <text:p>20,036,271.33</text:p>
          </table:table-cell>
          <table:table-cell table:style-name="ce2" office:value-type="float" office:value="19259096.05" calcext:value-type="float">
            <text:p>19,259,096.05</text:p>
          </table:table-cell>
          <table:table-cell table:style-name="ce2" office:value-type="float" office:value="25843024.67" calcext:value-type="float">
            <text:p>25,843,024.67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09458277.26" calcext:value-type="float">
            <text:p>209,458,277.26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4-12-12T18:28:16</meta:creation-date>
    <dc:date>2024-12-12T18:29:46</dc:date>
    <meta:generator>LibreOffice/5.4.7.2$Linux_X86_64 LibreOffice_project/c838ef25c16710f8838b1faec480ebba495259d0</meta:generator>
    <meta:document-statistic meta:table-count="1" meta:cell-count="1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