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Ministerio de Industria, Comercio Y Mypim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USTRIA NACIONAL DE LA AGUJA</text:p>
          </table:table-cell>
          <table:table-cell table:number-columns-repeated="1023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jecución de Gasto y Aplicaciones financieras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 RD$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Presupuesto Aprobado</text:p>
          </table:table-cell>
          <table:table-cell office:value-type="string" calcext:value-type="string">
            <text:p>Presupuesto Modificado</text:p>
          </table:table-cell>
          <table:table-cell office:value-type="string" calcext:value-type="string">
            <text:p>Gasto devengado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234477905" calcext:value-type="float">
            <text:p>234477905</text:p>
          </table:table-cell>
          <table:table-cell office:value-type="float" office:value="0" calcext:value-type="float">
            <text:p>0</text:p>
          </table:table-cell>
          <table:table-cell office:value-type="float" office:value="9309517.87" calcext:value-type="float">
            <text:p>9309517.87</text:p>
          </table:table-cell>
          <table:table-cell office:value-type="float" office:value="11082982.58" calcext:value-type="float">
            <text:p>11082982.58</text:p>
          </table:table-cell>
          <table:table-cell office:value-type="float" office:value="29216989.48" calcext:value-type="float">
            <text:p>29216989.48</text:p>
          </table:table-cell>
          <table:table-cell office:value-type="float" office:value="19163071.56" calcext:value-type="float">
            <text:p>19163071.56</text:p>
          </table:table-cell>
          <table:table-cell office:value-type="float" office:value="14494638.66" calcext:value-type="float">
            <text:p>14494638.66</text:p>
          </table:table-cell>
          <table:table-cell office:value-type="float" office:value="19603590.83" calcext:value-type="float">
            <text:p>19603590.83</text:p>
          </table:table-cell>
          <table:table-cell office:value-type="float" office:value="22383520.32" calcext:value-type="float">
            <text:p>22383520.32</text:p>
          </table:table-cell>
          <table:table-cell office:value-type="float" office:value="19065573.91" calcext:value-type="float">
            <text:p>19065573.91</text:p>
          </table:table-cell>
          <table:table-cell office:value-type="float" office:value="20036271.33" calcext:value-type="float">
            <text:p>20036271.33</text:p>
          </table:table-cell>
          <table:table-cell office:value-type="float" office:value="19259096.05" calcext:value-type="float">
            <text:p>19259096.05</text:p>
          </table:table-cell>
          <table:table-cell office:value-type="float" office:value="25843024.67" calcext:value-type="float">
            <text:p>25843024.67</text:p>
          </table:table-cell>
          <table:table-cell office:value-type="float" office:value="31968492.32" calcext:value-type="float">
            <text:p>31968492.32</text:p>
          </table:table-cell>
          <table:table-cell office:value-type="float" office:value="241426769.58" calcext:value-type="float">
            <text:p>241426769.5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132035200" calcext:value-type="float">
            <text:p>132035200</text:p>
          </table:table-cell>
          <table:table-cell office:value-type="float" office:value="0" calcext:value-type="float">
            <text:p>0</text:p>
          </table:table-cell>
          <table:table-cell office:value-type="float" office:value="8098357.14" calcext:value-type="float">
            <text:p>8098357.14</text:p>
          </table:table-cell>
          <table:table-cell office:value-type="float" office:value="8093555.43" calcext:value-type="float">
            <text:p>8093555.43</text:p>
          </table:table-cell>
          <table:table-cell office:value-type="float" office:value="8086723.45" calcext:value-type="float">
            <text:p>8086723.45</text:p>
          </table:table-cell>
          <table:table-cell office:value-type="float" office:value="14621190.48" calcext:value-type="float">
            <text:p>14621190.48</text:p>
          </table:table-cell>
          <table:table-cell office:value-type="float" office:value="8843928.78" calcext:value-type="float">
            <text:p>8843928.78</text:p>
          </table:table-cell>
          <table:table-cell office:value-type="float" office:value="8550451.55" calcext:value-type="float">
            <text:p>8550451.55</text:p>
          </table:table-cell>
          <table:table-cell office:value-type="float" office:value="8350662.69" calcext:value-type="float">
            <text:p>8350662.69</text:p>
          </table:table-cell>
          <table:table-cell office:value-type="float" office:value="8302649.62" calcext:value-type="float">
            <text:p>8302649.62</text:p>
          </table:table-cell>
          <table:table-cell office:value-type="float" office:value="8215140.05" calcext:value-type="float">
            <text:p>8215140.05</text:p>
          </table:table-cell>
          <table:table-cell office:value-type="float" office:value="14950441.18" calcext:value-type="float">
            <text:p>14950441.18</text:p>
          </table:table-cell>
          <table:table-cell office:value-type="float" office:value="15253966.81" calcext:value-type="float">
            <text:p>15253966.81</text:p>
          </table:table-cell>
          <table:table-cell office:value-type="float" office:value="15000205.11" calcext:value-type="float">
            <text:p>15000205.11</text:p>
          </table:table-cell>
          <table:table-cell office:value-type="float" office:value="126367272.29" calcext:value-type="float">
            <text:p>126367272.2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100994000" calcext:value-type="float">
            <text:p>100994000</text:p>
          </table:table-cell>
          <table:table-cell office:value-type="float" office:value="0" calcext:value-type="float">
            <text:p>0</text:p>
          </table:table-cell>
          <table:table-cell office:value-type="float" office:value="6834340.08" calcext:value-type="float">
            <text:p>6834340.08</text:p>
          </table:table-cell>
          <table:table-cell office:value-type="float" office:value="6829340.08" calcext:value-type="float">
            <text:p>6829340.08</text:p>
          </table:table-cell>
          <table:table-cell office:value-type="float" office:value="6823416.75" calcext:value-type="float">
            <text:p>6823416.75</text:p>
          </table:table-cell>
          <table:table-cell office:value-type="float" office:value="7331416.13" calcext:value-type="float">
            <text:p>7331416.13</text:p>
          </table:table-cell>
          <table:table-cell office:value-type="float" office:value="7265694.93" calcext:value-type="float">
            <text:p>7265694.93</text:p>
          </table:table-cell>
          <table:table-cell office:value-type="float" office:value="7297173.4" calcext:value-type="float">
            <text:p>7297173.4</text:p>
          </table:table-cell>
          <table:table-cell office:value-type="float" office:value="7088623.07" calcext:value-type="float">
            <text:p>7088623.07</text:p>
          </table:table-cell>
          <table:table-cell office:value-type="float" office:value="7037797.67" calcext:value-type="float">
            <text:p>7037797.67</text:p>
          </table:table-cell>
          <table:table-cell office:value-type="float" office:value="6834253.35" calcext:value-type="float">
            <text:p>6834253.35</text:p>
          </table:table-cell>
          <table:table-cell office:value-type="float" office:value="7307523.77" calcext:value-type="float">
            <text:p>7307523.77</text:p>
          </table:table-cell>
          <table:table-cell office:value-type="float" office:value="13988855.08" calcext:value-type="float">
            <text:p>13988855.08</text:p>
          </table:table-cell>
          <table:table-cell office:value-type="float" office:value="7889090.12" calcext:value-type="float">
            <text:p>7889090.12</text:p>
          </table:table-cell>
          <table:table-cell office:value-type="float" office:value="92527524.43" calcext:value-type="float">
            <text:p>92527524.4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8066200" calcext:value-type="float">
            <text:p>1806620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23500" calcext:value-type="float">
            <text:p>223500</text:p>
          </table:table-cell>
          <table:table-cell office:value-type="float" office:value="6255248.7" calcext:value-type="float">
            <text:p>6255248.7</text:p>
          </table:table-cell>
          <table:table-cell office:value-type="float" office:value="537377.38" calcext:value-type="float">
            <text:p>537377.38</text:p>
          </table:table-cell>
          <table:table-cell office:value-type="float" office:value="213000" calcext:value-type="float">
            <text:p>213000</text:p>
          </table:table-cell>
          <table:table-cell table:number-columns-repeated="2" office:value-type="float" office:value="223500" calcext:value-type="float">
            <text:p>223500</text:p>
          </table:table-cell>
          <table:table-cell office:value-type="float" office:value="344481.95" calcext:value-type="float">
            <text:p>344481.95</text:p>
          </table:table-cell>
          <table:table-cell office:value-type="float" office:value="6617237.3" calcext:value-type="float">
            <text:p>6617237.3</text:p>
          </table:table-cell>
          <table:table-cell office:value-type="float" office:value="223500" calcext:value-type="float">
            <text:p>223500</text:p>
          </table:table-cell>
          <table:table-cell office:value-type="float" office:value="6069740.88" calcext:value-type="float">
            <text:p>6069740.88</text:p>
          </table:table-cell>
          <table:table-cell office:value-type="float" office:value="21378086.21" calcext:value-type="float">
            <text:p>21378086.2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office:value-type="float" office:value="420000" calcext:value-type="float">
            <text:p>42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2555000" calcext:value-type="float">
            <text:p>12555000</text:p>
          </table:table-cell>
          <table:table-cell office:value-type="float" office:value="0" calcext:value-type="float">
            <text:p>0</text:p>
          </table:table-cell>
          <table:table-cell office:value-type="float" office:value="1040517.06" calcext:value-type="float">
            <text:p>1040517.06</text:p>
          </table:table-cell>
          <table:table-cell office:value-type="float" office:value="1040715.35" calcext:value-type="float">
            <text:p>1040715.35</text:p>
          </table:table-cell>
          <table:table-cell office:value-type="float" office:value="1039806.7" calcext:value-type="float">
            <text:p>1039806.7</text:p>
          </table:table-cell>
          <table:table-cell office:value-type="float" office:value="1034525.65" calcext:value-type="float">
            <text:p>1034525.65</text:p>
          </table:table-cell>
          <table:table-cell office:value-type="float" office:value="1040856.47" calcext:value-type="float">
            <text:p>1040856.47</text:p>
          </table:table-cell>
          <table:table-cell office:value-type="float" office:value="1040278.15" calcext:value-type="float">
            <text:p>1040278.15</text:p>
          </table:table-cell>
          <table:table-cell office:value-type="float" office:value="1038539.62" calcext:value-type="float">
            <text:p>1038539.62</text:p>
          </table:table-cell>
          <table:table-cell office:value-type="float" office:value="1041351.95" calcext:value-type="float">
            <text:p>1041351.95</text:p>
          </table:table-cell>
          <table:table-cell office:value-type="float" office:value="1036404.75" calcext:value-type="float">
            <text:p>1036404.75</text:p>
          </table:table-cell>
          <table:table-cell office:value-type="float" office:value="1025680.11" calcext:value-type="float">
            <text:p>1025680.11</text:p>
          </table:table-cell>
          <table:table-cell office:value-type="float" office:value="1041611.73" calcext:value-type="float">
            <text:p>1041611.73</text:p>
          </table:table-cell>
          <table:table-cell office:value-type="float" office:value="1041374.11" calcext:value-type="float">
            <text:p>1041374.11</text:p>
          </table:table-cell>
          <table:table-cell office:value-type="float" office:value="12461661.65" calcext:value-type="float">
            <text:p>12461661.6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40255410" calcext:value-type="float">
            <text:p>40255410</text:p>
          </table:table-cell>
          <table:table-cell office:value-type="float" office:value="0" calcext:value-type="float">
            <text:p>0</text:p>
          </table:table-cell>
          <table:table-cell office:value-type="float" office:value="1211160.73" calcext:value-type="float">
            <text:p>1211160.73</text:p>
          </table:table-cell>
          <table:table-cell office:value-type="float" office:value="1585831.68" calcext:value-type="float">
            <text:p>1585831.68</text:p>
          </table:table-cell>
          <table:table-cell office:value-type="float" office:value="5177179.93" calcext:value-type="float">
            <text:p>5177179.93</text:p>
          </table:table-cell>
          <table:table-cell office:value-type="float" office:value="3681062.03" calcext:value-type="float">
            <text:p>3681062.03</text:p>
          </table:table-cell>
          <table:table-cell office:value-type="float" office:value="2584144.11" calcext:value-type="float">
            <text:p>2584144.11</text:p>
          </table:table-cell>
          <table:table-cell office:value-type="float" office:value="3172645.76" calcext:value-type="float">
            <text:p>3172645.76</text:p>
          </table:table-cell>
          <table:table-cell office:value-type="float" office:value="4518372.9" calcext:value-type="float">
            <text:p>4518372.9</text:p>
          </table:table-cell>
          <table:table-cell office:value-type="float" office:value="2598326.5" calcext:value-type="float">
            <text:p>2598326.5</text:p>
          </table:table-cell>
          <table:table-cell office:value-type="float" office:value="2766242.97" calcext:value-type="float">
            <text:p>2766242.97</text:p>
          </table:table-cell>
          <table:table-cell office:value-type="float" office:value="2706522.65" calcext:value-type="float">
            <text:p>2706522.65</text:p>
          </table:table-cell>
          <table:table-cell office:value-type="float" office:value="3194476.79" calcext:value-type="float">
            <text:p>3194476.79</text:p>
          </table:table-cell>
          <table:table-cell office:value-type="float" office:value="4719085.89" calcext:value-type="float">
            <text:p>4719085.89</text:p>
          </table:table-cell>
          <table:table-cell office:value-type="float" office:value="37915051.94" calcext:value-type="float">
            <text:p>37915051.9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6440000" calcext:value-type="float">
            <text:p>6440000</text:p>
          </table:table-cell>
          <table:table-cell office:value-type="float" office:value="0" calcext:value-type="float">
            <text:p>0</text:p>
          </table:table-cell>
          <table:table-cell office:value-type="float" office:value="520012.36" calcext:value-type="float">
            <text:p>520012.36</text:p>
          </table:table-cell>
          <table:table-cell office:value-type="float" office:value="375258.66" calcext:value-type="float">
            <text:p>375258.66</text:p>
          </table:table-cell>
          <table:table-cell office:value-type="float" office:value="313547.69" calcext:value-type="float">
            <text:p>313547.69</text:p>
          </table:table-cell>
          <table:table-cell office:value-type="float" office:value="710277.52" calcext:value-type="float">
            <text:p>710277.52</text:p>
          </table:table-cell>
          <table:table-cell office:value-type="float" office:value="505467.92" calcext:value-type="float">
            <text:p>505467.92</text:p>
          </table:table-cell>
          <table:table-cell office:value-type="float" office:value="544031.34" calcext:value-type="float">
            <text:p>544031.34</text:p>
          </table:table-cell>
          <table:table-cell office:value-type="float" office:value="1065905.26" calcext:value-type="float">
            <text:p>1065905.26</text:p>
          </table:table-cell>
          <table:table-cell office:value-type="float" office:value="577869.37" calcext:value-type="float">
            <text:p>577869.37</text:p>
          </table:table-cell>
          <table:table-cell office:value-type="float" office:value="184515.21" calcext:value-type="float">
            <text:p>184515.21</text:p>
          </table:table-cell>
          <table:table-cell office:value-type="float" office:value="786502.43" calcext:value-type="float">
            <text:p>786502.43</text:p>
          </table:table-cell>
          <table:table-cell office:value-type="float" office:value="422717.27" calcext:value-type="float">
            <text:p>422717.27</text:p>
          </table:table-cell>
          <table:table-cell office:value-type="float" office:value="1051112.15" calcext:value-type="float">
            <text:p>1051112.15</text:p>
          </table:table-cell>
          <table:table-cell office:value-type="float" office:value="7057217.18" calcext:value-type="float">
            <text:p>7057217.1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2501410" calcext:value-type="float">
            <text:p>25014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000" calcext:value-type="float">
            <text:p>130000</text:p>
          </table:table-cell>
          <table:table-cell office:value-type="float" office:value="20000" calcext:value-type="float">
            <text:p>20000</text:p>
          </table:table-cell>
          <table:table-cell office:value-type="float" office:value="174997.4" calcext:value-type="float">
            <text:p>174997.4</text:p>
          </table:table-cell>
          <table:table-cell office:value-type="float" office:value="139999.99" calcext:value-type="float">
            <text:p>139999.99</text:p>
          </table:table-cell>
          <table:table-cell office:value-type="float" office:value="62327.6" calcext:value-type="float">
            <text:p>62327.6</text:p>
          </table:table-cell>
          <table:table-cell office:value-type="float" office:value="172000.01" calcext:value-type="float">
            <text:p>17200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874.56" calcext:value-type="float">
            <text:p>89874.56</text:p>
          </table:table-cell>
          <table:table-cell office:value-type="float" office:value="789199.56" calcext:value-type="float">
            <text:p>789199.5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900000" calcext:value-type="float">
            <text:p>2900000</text:p>
          </table:table-cell>
          <table:table-cell office:value-type="float" office:value="0" calcext:value-type="float">
            <text:p>0</text:p>
          </table:table-cell>
          <table:table-cell office:value-type="float" office:value="241050" calcext:value-type="float">
            <text:p>241050</text:p>
          </table:table-cell>
          <table:table-cell office:value-type="float" office:value="241900" calcext:value-type="float">
            <text:p>241900</text:p>
          </table:table-cell>
          <table:table-cell office:value-type="float" office:value="241500" calcext:value-type="float">
            <text:p>241500</text:p>
          </table:table-cell>
          <table:table-cell office:value-type="float" office:value="241850" calcext:value-type="float">
            <text:p>241850</text:p>
          </table:table-cell>
          <table:table-cell office:value-type="float" office:value="241200" calcext:value-type="float">
            <text:p>241200</text:p>
          </table:table-cell>
          <table:table-cell office:value-type="float" office:value="241750" calcext:value-type="float">
            <text:p>241750</text:p>
          </table:table-cell>
          <table:table-cell office:value-type="float" office:value="242350" calcext:value-type="float">
            <text:p>242350</text:p>
          </table:table-cell>
          <table:table-cell office:value-type="float" office:value="241650" calcext:value-type="float">
            <text:p>241650</text:p>
          </table:table-cell>
          <table:table-cell office:value-type="float" office:value="241400" calcext:value-type="float">
            <text:p>241400</text:p>
          </table:table-cell>
          <table:table-cell office:value-type="float" office:value="242000" calcext:value-type="float">
            <text:p>242000</text:p>
          </table:table-cell>
          <table:table-cell office:value-type="float" office:value="234900" calcext:value-type="float">
            <text:p>234900</text:p>
          </table:table-cell>
          <table:table-cell office:value-type="float" office:value="248450" calcext:value-type="float">
            <text:p>248450</text:p>
          </table:table-cell>
          <table:table-cell office:value-type="float" office:value="2900000" calcext:value-type="float">
            <text:p>29000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5784000" calcext:value-type="float">
            <text:p>5784000</text:p>
          </table:table-cell>
          <table:table-cell office:value-type="float" office:value="0" calcext:value-type="float">
            <text:p>0</text:p>
          </table:table-cell>
          <table:table-cell office:value-type="float" office:value="374253.53" calcext:value-type="float">
            <text:p>374253.53</text:p>
          </table:table-cell>
          <table:table-cell office:value-type="float" office:value="465620.33" calcext:value-type="float">
            <text:p>465620.33</text:p>
          </table:table-cell>
          <table:table-cell office:value-type="float" office:value="612386.93" calcext:value-type="float">
            <text:p>612386.93</text:p>
          </table:table-cell>
          <table:table-cell office:value-type="float" office:value="381686.93" calcext:value-type="float">
            <text:p>381686.93</text:p>
          </table:table-cell>
          <table:table-cell office:value-type="float" office:value="373433.39" calcext:value-type="float">
            <text:p>373433.39</text:p>
          </table:table-cell>
          <table:table-cell office:value-type="float" office:value="542940.44" calcext:value-type="float">
            <text:p>542940.44</text:p>
          </table:table-cell>
          <table:table-cell office:value-type="float" office:value="373433.39" calcext:value-type="float">
            <text:p>373433.39</text:p>
          </table:table-cell>
          <table:table-cell office:value-type="float" office:value="440940.46" calcext:value-type="float">
            <text:p>440940.46</text:p>
          </table:table-cell>
          <table:table-cell table:number-columns-repeated="3" office:value-type="float" office:value="432686.92" calcext:value-type="float">
            <text:p>432686.92</text:p>
          </table:table-cell>
          <table:table-cell office:value-type="float" office:value="693686.81" calcext:value-type="float">
            <text:p>693686.81</text:p>
          </table:table-cell>
          <table:table-cell office:value-type="float" office:value="5556442.97" calcext:value-type="float">
            <text:p>5556442.9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720000" calcext:value-type="float">
            <text:p>1720000</text:p>
          </table:table-cell>
          <table:table-cell office:value-type="float" office:value="0" calcext:value-type="float">
            <text:p>0</text:p>
          </table:table-cell>
          <table:table-cell office:value-type="float" office:value="52444.84" calcext:value-type="float">
            <text:p>52444.84</text:p>
          </table:table-cell>
          <table:table-cell office:value-type="float" office:value="503052.69" calcext:value-type="float">
            <text:p>503052.69</text:p>
          </table:table-cell>
          <table:table-cell office:value-type="float" office:value="64913.54" calcext:value-type="float">
            <text:p>64913.54</text:p>
          </table:table-cell>
          <table:table-cell office:value-type="float" office:value="370193.58" calcext:value-type="float">
            <text:p>370193.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7.5" calcext:value-type="float">
            <text:p>247.5</text:p>
          </table:table-cell>
          <table:table-cell office:value-type="float" office:value="0" calcext:value-type="float">
            <text:p>0</text:p>
          </table:table-cell>
          <table:table-cell office:value-type="float" office:value="188573.23" calcext:value-type="float">
            <text:p>188573.23</text:p>
          </table:table-cell>
          <table:table-cell office:value-type="float" office:value="480500" calcext:value-type="float">
            <text:p>480500</text:p>
          </table:table-cell>
          <table:table-cell office:value-type="float" office:value="1659925.38" calcext:value-type="float">
            <text:p>1659925.3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4140000" calcext:value-type="float">
            <text:p>414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8848.8" calcext:value-type="float">
            <text:p>928848.8</text:p>
          </table:table-cell>
          <table:table-cell office:value-type="float" office:value="1749054" calcext:value-type="float">
            <text:p>1749054</text:p>
          </table:table-cell>
          <table:table-cell office:value-type="float" office:value="170000" calcext:value-type="float">
            <text:p>170000</text:p>
          </table:table-cell>
          <table:table-cell office:value-type="float" office:value="0" calcext:value-type="float">
            <text:p>0</text:p>
          </table:table-cell>
          <table:table-cell office:value-type="float" office:value="1124000" calcext:value-type="float">
            <text:p>1124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999.97" calcext:value-type="float">
            <text:p>349999.97</text:p>
          </table:table-cell>
          <table:table-cell office:value-type="float" office:value="0" calcext:value-type="float">
            <text:p>0</text:p>
          </table:table-cell>
          <table:table-cell office:value-type="float" office:value="240000" calcext:value-type="float">
            <text:p>240000</text:p>
          </table:table-cell>
          <table:table-cell office:value-type="float" office:value="4561902.77" calcext:value-type="float">
            <text:p>4561902.7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12955000" calcext:value-type="float">
            <text:p>1295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73039.98" calcext:value-type="float">
            <text:p>2273039.98</text:p>
          </table:table-cell>
          <table:table-cell office:value-type="float" office:value="208000" calcext:value-type="float">
            <text:p>208000</text:p>
          </table:table-cell>
          <table:table-cell office:value-type="float" office:value="926292.4" calcext:value-type="float">
            <text:p>926292.4</text:p>
          </table:table-cell>
          <table:table-cell office:value-type="float" office:value="1328999.99" calcext:value-type="float">
            <text:p>1328999.99</text:p>
          </table:table-cell>
          <table:table-cell office:value-type="float" office:value="1302256.65" calcext:value-type="float">
            <text:p>1302256.65</text:p>
          </table:table-cell>
          <table:table-cell office:value-type="float" office:value="753866.66" calcext:value-type="float">
            <text:p>753866.66</text:p>
          </table:table-cell>
          <table:table-cell office:value-type="float" office:value="1533333.34" calcext:value-type="float">
            <text:p>1533333.34</text:p>
          </table:table-cell>
          <table:table-cell office:value-type="float" office:value="895333.33" calcext:value-type="float">
            <text:p>895333.33</text:p>
          </table:table-cell>
          <table:table-cell office:value-type="float" office:value="1121200" calcext:value-type="float">
            <text:p>1121200</text:p>
          </table:table-cell>
          <table:table-cell office:value-type="float" office:value="1234066.67" calcext:value-type="float">
            <text:p>1234066.67</text:p>
          </table:table-cell>
          <table:table-cell office:value-type="float" office:value="11576389.02" calcext:value-type="float">
            <text:p>11576389.0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office:value-type="float" office:value="3815000" calcext:value-type="float">
            <text:p>3815000</text:p>
          </table:table-cell>
          <table:table-cell office:value-type="float" office:value="0" calcext:value-type="float">
            <text:p>0</text:p>
          </table:table-cell>
          <table:table-cell office:value-type="float" office:value="23400" calcext:value-type="float">
            <text:p>23400</text:p>
          </table:table-cell>
          <table:table-cell office:value-type="float" office:value="0" calcext:value-type="float">
            <text:p>0</text:p>
          </table:table-cell>
          <table:table-cell office:value-type="float" office:value="612942.99" calcext:value-type="float">
            <text:p>612942.99</text:p>
          </table:table-cell>
          <table:table-cell office:value-type="float" office:value="0" calcext:value-type="float">
            <text:p>0</text:p>
          </table:table-cell>
          <table:table-cell office:value-type="float" office:value="192753" calcext:value-type="float">
            <text:p>192753</text:p>
          </table:table-cell>
          <table:table-cell office:value-type="float" office:value="374924" calcext:value-type="float">
            <text:p>374924</text:p>
          </table:table-cell>
          <table:table-cell office:value-type="float" office:value="348100" calcext:value-type="float">
            <text:p>348100</text:p>
          </table:table-cell>
          <table:table-cell office:value-type="float" office:value="412000" calcext:value-type="float">
            <text:p>412000</text:p>
          </table:table-cell>
          <table:table-cell office:value-type="float" office:value="374060" calcext:value-type="float">
            <text:p>374060</text:p>
          </table:table-cell>
          <table:table-cell office:value-type="float" office:value="0" calcext:value-type="float">
            <text:p>0</text:p>
          </table:table-cell>
          <table:table-cell office:value-type="float" office:value="794399.37" calcext:value-type="float">
            <text:p>794399.37</text:p>
          </table:table-cell>
          <table:table-cell office:value-type="float" office:value="681395.7" calcext:value-type="float">
            <text:p>681395.7</text:p>
          </table:table-cell>
          <table:table-cell office:value-type="float" office:value="3813975.06" calcext:value-type="float">
            <text:p>3813975.0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56867295" calcext:value-type="float">
            <text:p>568672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7109.54" calcext:value-type="float">
            <text:p>1207109.54</text:p>
          </table:table-cell>
          <table:table-cell office:value-type="float" office:value="15831546.1" calcext:value-type="float">
            <text:p>15831546.1</text:p>
          </table:table-cell>
          <table:table-cell office:value-type="float" office:value="860819.05" calcext:value-type="float">
            <text:p>860819.05</text:p>
          </table:table-cell>
          <table:table-cell office:value-type="float" office:value="2237798.37" calcext:value-type="float">
            <text:p>2237798.37</text:p>
          </table:table-cell>
          <table:table-cell office:value-type="float" office:value="7555705.32" calcext:value-type="float">
            <text:p>7555705.32</text:p>
          </table:table-cell>
          <table:table-cell office:value-type="float" office:value="9222557.63" calcext:value-type="float">
            <text:p>9222557.63</text:p>
          </table:table-cell>
          <table:table-cell office:value-type="float" office:value="7890354.8" calcext:value-type="float">
            <text:p>7890354.8</text:p>
          </table:table-cell>
          <table:table-cell office:value-type="float" office:value="8821588.31" calcext:value-type="float">
            <text:p>8821588.31</text:p>
          </table:table-cell>
          <table:table-cell office:value-type="float" office:value="1341907.23" calcext:value-type="float">
            <text:p>1341907.23</text:p>
          </table:table-cell>
          <table:table-cell office:value-type="float" office:value="7218581.07" calcext:value-type="float">
            <text:p>7218581.07</text:p>
          </table:table-cell>
          <table:table-cell office:value-type="float" office:value="12145396.72" calcext:value-type="float">
            <text:p>12145396.72</text:p>
          </table:table-cell>
          <table:table-cell office:value-type="float" office:value="74333364.14" calcext:value-type="float">
            <text:p>74333364.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350000" calcext:value-type="float">
            <text:p>35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078.71" calcext:value-type="float">
            <text:p>32078.71</text:p>
          </table:table-cell>
          <table:table-cell office:value-type="float" office:value="28860" calcext:value-type="float">
            <text:p>28860</text:p>
          </table:table-cell>
          <table:table-cell office:value-type="float" office:value="12500.16" calcext:value-type="float">
            <text:p>12500.16</text:p>
          </table:table-cell>
          <table:table-cell office:value-type="float" office:value="23010" calcext:value-type="float">
            <text:p>23010</text:p>
          </table:table-cell>
          <table:table-cell office:value-type="float" office:value="47622.08" calcext:value-type="float">
            <text:p>47622.08</text:p>
          </table:table-cell>
          <table:table-cell office:value-type="float" office:value="27540" calcext:value-type="float">
            <text:p>27540</text:p>
          </table:table-cell>
          <table:table-cell office:value-type="float" office:value="0" calcext:value-type="float">
            <text:p>0</text:p>
          </table:table-cell>
          <table:table-cell office:value-type="float" office:value="17750.23" calcext:value-type="float">
            <text:p>17750.23</text:p>
          </table:table-cell>
          <table:table-cell office:value-type="float" office:value="39053.15" calcext:value-type="float">
            <text:p>39053.15</text:p>
          </table:table-cell>
          <table:table-cell office:value-type="float" office:value="18360" calcext:value-type="float">
            <text:p>18360</text:p>
          </table:table-cell>
          <table:table-cell office:value-type="float" office:value="246774.33" calcext:value-type="float">
            <text:p>246774.3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45716716" calcext:value-type="float">
            <text:p>457167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38462.27" calcext:value-type="float">
            <text:p>14638462.27</text:p>
          </table:table-cell>
          <table:table-cell office:value-type="float" office:value="143446.7" calcext:value-type="float">
            <text:p>143446.7</text:p>
          </table:table-cell>
          <table:table-cell office:value-type="float" office:value="1490035" calcext:value-type="float">
            <text:p>1490035</text:p>
          </table:table-cell>
          <table:table-cell office:value-type="float" office:value="6339513.28" calcext:value-type="float">
            <text:p>6339513.28</text:p>
          </table:table-cell>
          <table:table-cell office:value-type="float" office:value="8353971.8" calcext:value-type="float">
            <text:p>8353971.8</text:p>
          </table:table-cell>
          <table:table-cell office:value-type="float" office:value="6724527.9" calcext:value-type="float">
            <text:p>6724527.9</text:p>
          </table:table-cell>
          <table:table-cell office:value-type="float" office:value="8321588.31" calcext:value-type="float">
            <text:p>8321588.31</text:p>
          </table:table-cell>
          <table:table-cell office:value-type="float" office:value="695129.8" calcext:value-type="float">
            <text:p>695129.8</text:p>
          </table:table-cell>
          <table:table-cell office:value-type="float" office:value="6289856.9" calcext:value-type="float">
            <text:p>6289856.9</text:p>
          </table:table-cell>
          <table:table-cell office:value-type="float" office:value="11408178.84" calcext:value-type="float">
            <text:p>11408178.84</text:p>
          </table:table-cell>
          <table:table-cell office:value-type="float" office:value="64404710.8" calcext:value-type="float">
            <text:p>64404710.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771100" calcext:value-type="float">
            <text:p>771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5045.2" calcext:value-type="float">
            <text:p>255045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7848.93" calcext:value-type="float">
            <text:p>367848.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4917.91" calcext:value-type="float">
            <text:p>104917.91</text:p>
          </table:table-cell>
          <table:table-cell office:value-type="float" office:value="727812.04" calcext:value-type="float">
            <text:p>727812.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office:value-type="float" office:value="10000" calcext:value-type="float">
            <text:p>10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975" calcext:value-type="float">
            <text:p>99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75" calcext:value-type="float">
            <text:p>997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office:value-type="float" office:value="323300" calcext:value-type="float">
            <text:p>32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500" calcext:value-type="float">
            <text:p>88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770" calcext:value-type="float">
            <text:p>1197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939.97" calcext:value-type="float">
            <text:p>60939.97</text:p>
          </table:table-cell>
          <table:table-cell office:value-type="float" office:value="269209.97" calcext:value-type="float">
            <text:p>269209.9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office:value-type="float" office:value="950497" calcext:value-type="float">
            <text:p>9504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9404.4" calcext:value-type="float">
            <text:p>359404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796" calcext:value-type="float">
            <text:p>497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8981.18" calcext:value-type="float">
            <text:p>248981.18</text:p>
          </table:table-cell>
          <table:table-cell office:value-type="float" office:value="0" calcext:value-type="float">
            <text:p>0</text:p>
          </table:table-cell>
          <table:table-cell office:value-type="float" office:value="658181.58" calcext:value-type="float">
            <text:p>658181.5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6405000" calcext:value-type="float">
            <text:p>640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8000" calcext:value-type="float">
            <text:p>1068000</text:p>
          </table:table-cell>
          <table:table-cell office:value-type="float" office:value="432000" calcext:value-type="float">
            <text:p>432000</text:p>
          </table:table-cell>
          <table:table-cell office:value-type="float" office:value="499887.6" calcext:value-type="float">
            <text:p>499887.6</text:p>
          </table:table-cell>
          <table:table-cell office:value-type="float" office:value="577636.45" calcext:value-type="float">
            <text:p>577636.45</text:p>
          </table:table-cell>
          <table:table-cell office:value-type="float" office:value="649332" calcext:value-type="float">
            <text:p>649332</text:p>
          </table:table-cell>
          <table:table-cell office:value-type="float" office:value="545177.1" calcext:value-type="float">
            <text:p>545177.1</text:p>
          </table:table-cell>
          <table:table-cell office:value-type="float" office:value="587816.9" calcext:value-type="float">
            <text:p>587816.9</text:p>
          </table:table-cell>
          <table:table-cell office:value-type="float" office:value="500000" calcext:value-type="float">
            <text:p>500000</text:p>
          </table:table-cell>
          <table:table-cell office:value-type="float" office:value="499887.1" calcext:value-type="float">
            <text:p>499887.1</text:p>
          </table:table-cell>
          <table:table-cell office:value-type="float" office:value="543000" calcext:value-type="float">
            <text:p>5430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6402737.15" calcext:value-type="float">
            <text:p>6402737.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2340682" calcext:value-type="float">
            <text:p>23406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609.54" calcext:value-type="float">
            <text:p>50609.54</text:p>
          </table:table-cell>
          <table:table-cell office:value-type="float" office:value="114555.52" calcext:value-type="float">
            <text:p>114555.52</text:p>
          </table:table-cell>
          <table:table-cell office:value-type="float" office:value="188624.75" calcext:value-type="float">
            <text:p>188624.75</text:p>
          </table:table-cell>
          <table:table-cell office:value-type="float" office:value="157626.76" calcext:value-type="float">
            <text:p>157626.76</text:p>
          </table:table-cell>
          <table:table-cell office:value-type="float" office:value="176001.11" calcext:value-type="float">
            <text:p>176001.11</text:p>
          </table:table-cell>
          <table:table-cell office:value-type="float" office:value="225990.65" calcext:value-type="float">
            <text:p>225990.65</text:p>
          </table:table-cell>
          <table:table-cell office:value-type="float" office:value="430700" calcext:value-type="float">
            <text:p>430700</text:p>
          </table:table-cell>
          <table:table-cell office:value-type="float" office:value="0" calcext:value-type="float">
            <text:p>0</text:p>
          </table:table-cell>
          <table:table-cell office:value-type="float" office:value="119165.1" calcext:value-type="float">
            <text:p>119165.1</text:p>
          </table:table-cell>
          <table:table-cell office:value-type="float" office:value="97689.84" calcext:value-type="float">
            <text:p>97689.84</text:p>
          </table:table-cell>
          <table:table-cell office:value-type="float" office:value="53000" calcext:value-type="float">
            <text:p>53000</text:p>
          </table:table-cell>
          <table:table-cell office:value-type="float" office:value="1613963.27" calcext:value-type="float">
            <text:p>1613963.2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5320000" calcext:value-type="float">
            <text:p>53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485.93" calcext:value-type="float">
            <text:p>196485.93</text:p>
          </table:table-cell>
          <table:table-cell office:value-type="float" office:value="121540" calcext:value-type="float">
            <text:p>121540</text:p>
          </table:table-cell>
          <table:table-cell office:value-type="float" office:value="0" calcext:value-type="float">
            <text:p>0</text:p>
          </table:table-cell>
          <table:table-cell office:value-type="float" office:value="828767.4" calcext:value-type="float">
            <text:p>828767.4</text:p>
          </table:table-cell>
          <table:table-cell office:value-type="float" office:value="324788.2" calcext:value-type="float">
            <text:p>324788.2</text:p>
          </table:table-cell>
          <table:table-cell office:value-type="float" office:value="291927.1" calcext:value-type="float">
            <text:p>291927.1</text:p>
          </table:table-cell>
          <table:table-cell office:value-type="float" office:value="274242.99" calcext:value-type="float">
            <text:p>274242.99</text:p>
          </table:table-cell>
          <table:table-cell office:value-type="float" office:value="233300" calcext:value-type="float">
            <text:p>233300</text:p>
          </table:table-cell>
          <table:table-cell office:value-type="float" office:value="260224.99" calcext:value-type="float">
            <text:p>260224.99</text:p>
          </table:table-cell>
          <table:table-cell office:value-type="float" office:value="176000" calcext:value-type="float">
            <text:p>176000</text:p>
          </table:table-cell>
          <table:table-cell office:value-type="float" office:value="103804.6" calcext:value-type="float">
            <text:p>103804.6</text:p>
          </table:table-cell>
          <table:table-cell office:value-type="float" office:value="2811081.21" calcext:value-type="float">
            <text:p>2811081.2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1385000" calcext:value-type="float">
            <text:p>138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485.93" calcext:value-type="float">
            <text:p>196485.93</text:p>
          </table:table-cell>
          <table:table-cell office:value-type="float" office:value="121540" calcext:value-type="float">
            <text:p>121540</text:p>
          </table:table-cell>
          <table:table-cell office:value-type="float" office:value="0" calcext:value-type="float">
            <text:p>0</text:p>
          </table:table-cell>
          <table:table-cell office:value-type="float" office:value="192257.4" calcext:value-type="float">
            <text:p>192257.4</text:p>
          </table:table-cell>
          <table:table-cell office:value-type="float" office:value="313573.2" calcext:value-type="float">
            <text:p>313573.2</text:p>
          </table:table-cell>
          <table:table-cell office:value-type="float" office:value="134219.01" calcext:value-type="float">
            <text:p>134219.01</text:p>
          </table:table-cell>
          <table:table-cell office:value-type="float" office:value="256999.99" calcext:value-type="float">
            <text:p>256999.99</text:p>
          </table:table-cell>
          <table:table-cell office:value-type="float" office:value="29599.97" calcext:value-type="float">
            <text:p>29599.97</text:p>
          </table:table-cell>
          <table:table-cell office:value-type="float" office:value="137999.99" calcext:value-type="float">
            <text:p>137999.99</text:p>
          </table:table-cell>
          <table:table-cell office:value-type="float" office:value="0" calcext:value-type="float">
            <text:p>0</text:p>
          </table:table-cell>
          <table:table-cell office:value-type="float" office:value="103804.6" calcext:value-type="float">
            <text:p>103804.6</text:p>
          </table:table-cell>
          <table:table-cell office:value-type="float" office:value="1486480.09" calcext:value-type="float">
            <text:p>1486480.0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office:value-type="float" office:value="275000" calcext:value-type="float">
            <text:p>275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710.01" calcext:value-type="float">
            <text:p>42710.01</text:p>
          </table:table-cell>
          <table:table-cell office:value-type="float" office:value="0" calcext:value-type="float">
            <text:p>0</text:p>
          </table:table-cell>
          <table:table-cell office:value-type="float" office:value="203700.03" calcext:value-type="float">
            <text:p>20370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6410.04" calcext:value-type="float">
            <text:p>246410.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office:value-type="float" office:value="2500000" calcext:value-type="float">
            <text:p>25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office:value-type="float" office:value="1060000" calcext:value-type="float">
            <text:p>1060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6510" calcext:value-type="float">
            <text:p>636510</text:p>
          </table:table-cell>
          <table:table-cell office:value-type="float" office:value="11215" calcext:value-type="float">
            <text:p>11215</text:p>
          </table:table-cell>
          <table:table-cell office:value-type="float" office:value="114998.08" calcext:value-type="float">
            <text:p>114998.08</text:p>
          </table:table-cell>
          <table:table-cell office:value-type="float" office:value="17243" calcext:value-type="float">
            <text:p>17243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office:value-type="float" office:value="176000" calcext:value-type="float">
            <text:p>176000</text:p>
          </table:table-cell>
          <table:table-cell office:value-type="float" office:value="0" calcext:value-type="float">
            <text:p>0</text:p>
          </table:table-cell>
          <table:table-cell office:value-type="float" office:value="1055966.08" calcext:value-type="float">
            <text:p>1055966.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office:value-type="float" office:value="100000" calcext:value-type="float">
            <text:p>100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2225" calcext:value-type="float">
            <text:p>22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25" calcext:value-type="float">
            <text:p>2222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234477905" calcext:value-type="float">
            <text:p>234477905</text:p>
          </table:table-cell>
          <table:table-cell office:value-type="float" office:value="0" calcext:value-type="float">
            <text:p>0</text:p>
          </table:table-cell>
          <table:table-cell office:value-type="float" office:value="9309517.87" calcext:value-type="float">
            <text:p>9309517.87</text:p>
          </table:table-cell>
          <table:table-cell office:value-type="float" office:value="11082982.58" calcext:value-type="float">
            <text:p>11082982.58</text:p>
          </table:table-cell>
          <table:table-cell office:value-type="float" office:value="29216989.48" calcext:value-type="float">
            <text:p>29216989.48</text:p>
          </table:table-cell>
          <table:table-cell office:value-type="float" office:value="19163071.56" calcext:value-type="float">
            <text:p>19163071.56</text:p>
          </table:table-cell>
          <table:table-cell office:value-type="float" office:value="14494638.66" calcext:value-type="float">
            <text:p>14494638.66</text:p>
          </table:table-cell>
          <table:table-cell office:value-type="float" office:value="19603590.83" calcext:value-type="float">
            <text:p>19603590.83</text:p>
          </table:table-cell>
          <table:table-cell office:value-type="float" office:value="22383520.32" calcext:value-type="float">
            <text:p>22383520.32</text:p>
          </table:table-cell>
          <table:table-cell office:value-type="float" office:value="19065573.91" calcext:value-type="float">
            <text:p>19065573.91</text:p>
          </table:table-cell>
          <table:table-cell office:value-type="float" office:value="20036271.33" calcext:value-type="float">
            <text:p>20036271.33</text:p>
          </table:table-cell>
          <table:table-cell office:value-type="float" office:value="19259096.05" calcext:value-type="float">
            <text:p>19259096.05</text:p>
          </table:table-cell>
          <table:table-cell office:value-type="float" office:value="25843024.67" calcext:value-type="float">
            <text:p>25843024.67</text:p>
          </table:table-cell>
          <table:table-cell office:value-type="float" office:value="31968492.32" calcext:value-type="float">
            <text:p>31968492.32</text:p>
          </table:table-cell>
          <table:table-cell office:value-type="float" office:value="241426769.58" calcext:value-type="float">
            <text:p>241426769.5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NOTA: EL PRESUPUESTO VIGENTE FUE AUMENTADO POR RECURSOS ADICIONALES RECIBIDOS A UN VALOR DE RD$243,130,232.00</text:p>
          </table:table-cell>
          <table:table-cell table:number-columns-repeated="1023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si Fermin</meta:initial-creator>
    <dc:creator>Raysi Fermin</dc:creator>
    <meta:creation-date>2025-01-15T18:28:37</meta:creation-date>
    <dc:date>2025-01-15T18:29:43</dc:date>
    <meta:generator>LibreOffice/5.4.7.2$Linux_X86_64 LibreOffice_project/c838ef25c16710f8838b1faec480ebba495259d0</meta:generator>
    <meta:document-statistic meta:table-count="1" meta:cell-count="12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