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Presupuesto Aprobado</text:p>
          </table:table-cell>
          <table:table-cell office:value-type="string" calcext:value-type="string">
            <text:p>Presupuesto Modificado</text:p>
          </table:table-cell>
          <table:table-cell office:value-type="string" calcext:value-type="string">
            <text:p>Gasto devengado 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 - GASTOS</text:p>
          </table:table-cell>
          <table:table-cell office:value-type="float" office:value="224970555" calcext:value-type="float">
            <text:p>224970555</text:p>
          </table:table-cell>
          <table:table-cell office:value-type="float" office:value="0" calcext:value-type="float">
            <text:p>0</text:p>
          </table:table-cell>
          <table:table-cell office:value-type="float" office:value="9212167.19" calcext:value-type="float">
            <text:p>9212167.1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212167.19" calcext:value-type="float">
            <text:p>9212167.1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office:value-type="float" office:value="126415200" calcext:value-type="float">
            <text:p>126415200</text:p>
          </table:table-cell>
          <table:table-cell office:value-type="float" office:value="0" calcext:value-type="float">
            <text:p>0</text:p>
          </table:table-cell>
          <table:table-cell office:value-type="float" office:value="8099064.19" calcext:value-type="float">
            <text:p>8099064.1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099064.19" calcext:value-type="float">
            <text:p>8099064.1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1 - REMUNERACIONES</text:p>
          </table:table-cell>
          <table:table-cell office:value-type="float" office:value="97014000" calcext:value-type="float">
            <text:p>97014000</text:p>
          </table:table-cell>
          <table:table-cell office:value-type="float" office:value="0" calcext:value-type="float">
            <text:p>0</text:p>
          </table:table-cell>
          <table:table-cell office:value-type="float" office:value="6834190.08" calcext:value-type="float">
            <text:p>6834190.0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834190.08" calcext:value-type="float">
            <text:p>6834190.0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2 - SOBRESUELDOS</text:p>
          </table:table-cell>
          <table:table-cell office:value-type="float" office:value="16386200" calcext:value-type="float">
            <text:p>16386200</text:p>
          </table:table-cell>
          <table:table-cell office:value-type="float" office:value="0" calcext:value-type="float">
            <text:p>0</text:p>
          </table:table-cell>
          <table:table-cell office:value-type="float" office:value="223500" calcext:value-type="float">
            <text:p>22350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23500" calcext:value-type="float">
            <text:p>2235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office:value-type="float" office:value="420000" calcext:value-type="float">
            <text:p>42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office:value-type="float" office:value="12595000" calcext:value-type="float">
            <text:p>12595000</text:p>
          </table:table-cell>
          <table:table-cell office:value-type="float" office:value="0" calcext:value-type="float">
            <text:p>0</text:p>
          </table:table-cell>
          <table:table-cell office:value-type="float" office:value="1041374.11" calcext:value-type="float">
            <text:p>1041374.1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41374.11" calcext:value-type="float">
            <text:p>1041374.1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float" office:value="42471300" calcext:value-type="float">
            <text:p>42471300</text:p>
          </table:table-cell>
          <table:table-cell office:value-type="float" office:value="0" calcext:value-type="float">
            <text:p>0</text:p>
          </table:table-cell>
          <table:table-cell office:value-type="float" office:value="1113103" calcext:value-type="float">
            <text:p>111310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13103" calcext:value-type="float">
            <text:p>111310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float" office:value="6440000" calcext:value-type="float">
            <text:p>6440000</text:p>
          </table:table-cell>
          <table:table-cell office:value-type="float" office:value="0" calcext:value-type="float">
            <text:p>0</text:p>
          </table:table-cell>
          <table:table-cell office:value-type="float" office:value="333513.77" calcext:value-type="float">
            <text:p>333513.7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33513.77" calcext:value-type="float">
            <text:p>333513.7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office:value-type="float" office:value="1400000" calcext:value-type="float">
            <text:p>1400000</text:p>
          </table:table-cell>
          <table:table-cell office:value-type="float" office:value="0" calcext:value-type="float">
            <text:p>0</text:p>
          </table:table-cell>
          <table:table-cell office:value-type="float" office:value="200000" calcext:value-type="float">
            <text:p>20000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00000" calcext:value-type="float">
            <text:p>2000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3 - VIÁTICOS</text:p>
          </table:table-cell>
          <table:table-cell office:value-type="float" office:value="2900000" calcext:value-type="float">
            <text:p>2900000</text:p>
          </table:table-cell>
          <table:table-cell office:value-type="float" office:value="0" calcext:value-type="float">
            <text:p>0</text:p>
          </table:table-cell>
          <table:table-cell office:value-type="float" office:value="239500" calcext:value-type="float">
            <text:p>23950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39500" calcext:value-type="float">
            <text:p>2395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5 - ALQUILERES Y RENTAS</text:p>
          </table:table-cell>
          <table:table-cell office:value-type="float" office:value="5956000" calcext:value-type="float">
            <text:p>5956000</text:p>
          </table:table-cell>
          <table:table-cell office:value-type="float" office:value="0" calcext:value-type="float">
            <text:p>0</text:p>
          </table:table-cell>
          <table:table-cell office:value-type="float" office:value="322433.4" calcext:value-type="float">
            <text:p>322433.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22433.4" calcext:value-type="float">
            <text:p>322433.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6 - SEGUROS</text:p>
          </table:table-cell>
          <table:table-cell office:value-type="float" office:value="1120000" calcext:value-type="float">
            <text:p>1120000</text:p>
          </table:table-cell>
          <table:table-cell office:value-type="float" office:value="0" calcext:value-type="float">
            <text:p>0</text:p>
          </table:table-cell>
          <table:table-cell office:value-type="float" office:value="17655.83" calcext:value-type="float">
            <text:p>17655.8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7655.83" calcext:value-type="float">
            <text:p>17655.8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office:value-type="float" office:value="5700000" calcext:value-type="float">
            <text:p>570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office:value-type="float" office:value="15040300" calcext:value-type="float">
            <text:p>150403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office:value-type="float" office:value="3915000" calcext:value-type="float">
            <text:p>3915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office:value-type="float" office:value="54009055" calcext:value-type="float">
            <text:p>5400905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office:value-type="float" office:value="350000" calcext:value-type="float">
            <text:p>35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office:value-type="float" office:value="43352245" calcext:value-type="float">
            <text:p>4335224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office:value-type="float" office:value="500000" calcext:value-type="float">
            <text:p>50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office:value-type="float" office:value="333300" calcext:value-type="float">
            <text:p>3333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office:value-type="float" office:value="803510" calcext:value-type="float">
            <text:p>8035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office:value-type="float" office:value="6405000" calcext:value-type="float">
            <text:p>6405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office:value-type="float" office:value="2265000" calcext:value-type="float">
            <text:p>2265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office:value-type="float" office:value="2075000" calcext:value-type="float">
            <text:p>2075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1 - MOBILIARIO Y EQUIPO</text:p>
          </table:table-cell>
          <table:table-cell office:value-type="float" office:value="900000" calcext:value-type="float">
            <text:p>90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office:value-type="float" office:value="25000" calcext:value-type="float">
            <text:p>25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office:value-type="float" office:value="1150000" calcext:value-type="float">
            <text:p>115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 - OB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float" office:value="224970555" calcext:value-type="float">
            <text:p>224970555</text:p>
          </table:table-cell>
          <table:table-cell office:value-type="float" office:value="0" calcext:value-type="float">
            <text:p>0</text:p>
          </table:table-cell>
          <table:table-cell office:value-type="float" office:value="9212167.19" calcext:value-type="float">
            <text:p>9212167.1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212167.19" calcext:value-type="float">
            <text:p>9212167.19</text:p>
          </table:table-cell>
          <table:table-cell table:number-columns-repeated="100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si Fermin</meta:initial-creator>
    <dc:creator>Raysi Fermin</dc:creator>
    <meta:creation-date>2025-02-06T18:10:27</meta:creation-date>
    <dc:date>2025-02-06T18:13:01</dc:date>
    <meta:generator>LibreOffice/5.4.7.2$Linux_X86_64 LibreOffice_project/c838ef25c16710f8838b1faec480ebba495259d0</meta:generator>
    <meta:document-statistic meta:table-count="1" meta:cell-count="12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