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59.3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Presupuesto Aprobado</text:p>
          </table:table-cell>
          <table:table-cell office:value-type="string" calcext:value-type="string">
            <text:p>Presupuesto Modificado</text:p>
          </table:table-cell>
          <table:table-cell office:value-type="string" calcext:value-type="string">
            <text:p>Gasto devengado 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224970555" calcext:value-type="float">
            <text:p>224970555</text:p>
          </table:table-cell>
          <table:table-cell office:value-type="float" office:value="0" calcext:value-type="float">
            <text:p>0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789352.79" calcext:value-type="float">
            <text:p>20789352.79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126415200" calcext:value-type="float">
            <text:p>1264152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099064.19" calcext:value-type="float">
            <text:p>8099064.1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6198128.38" calcext:value-type="float">
            <text:p>16198128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97014000" calcext:value-type="float">
            <text:p>97014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834190.08" calcext:value-type="float">
            <text:p>6834190.0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3668380.16" calcext:value-type="float">
            <text:p>13668380.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86200" calcext:value-type="float">
            <text:p>163862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23500" calcext:value-type="float">
            <text:p>2235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47000" calcext:value-type="float">
            <text:p>447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office:value-type="float" office:value="420000" calcext:value-type="float">
            <text:p>42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12595000" calcext:value-type="float">
            <text:p>1259500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041374.11" calcext:value-type="float">
            <text:p>1041374.1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82748.22" calcext:value-type="float">
            <text:p>2082748.2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42471300" calcext:value-type="float">
            <text:p>42471300</text:p>
          </table:table-cell>
          <table:table-cell office:value-type="float" office:value="0" calcext:value-type="float">
            <text:p>0</text:p>
          </table:table-cell>
          <table:table-cell office:value-type="float" office:value="1113103" calcext:value-type="float">
            <text:p>1113103</text:p>
          </table:table-cell>
          <table:table-cell office:value-type="float" office:value="1231465.71" calcext:value-type="float">
            <text:p>1231465.7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344568.71" calcext:value-type="float">
            <text:p>2344568.7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6440000" calcext:value-type="float">
            <text:p>6440000</text:p>
          </table:table-cell>
          <table:table-cell office:value-type="float" office:value="0" calcext:value-type="float">
            <text:p>0</text:p>
          </table:table-cell>
          <table:table-cell office:value-type="float" office:value="333513.77" calcext:value-type="float">
            <text:p>333513.77</text:p>
          </table:table-cell>
          <table:table-cell office:value-type="float" office:value="538124.39" calcext:value-type="float">
            <text:p>538124.39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871638.16" calcext:value-type="float">
            <text:p>871638.16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office:value-type="float" office:value="1400000" calcext:value-type="float">
            <text:p>1400000</text:p>
          </table:table-cell>
          <table:table-cell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200000" calcext:value-type="float">
            <text:p>200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2900000" calcext:value-type="float">
            <text:p>2900000</text:p>
          </table:table-cell>
          <table:table-cell office:value-type="float" office:value="0" calcext:value-type="float">
            <text:p>0</text:p>
          </table:table-cell>
          <table:table-cell office:value-type="float" office:value="239500" calcext:value-type="float">
            <text:p>239500</text:p>
          </table:table-cell>
          <table:table-cell office:value-type="float" office:value="240550" calcext:value-type="float">
            <text:p>24055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480050" calcext:value-type="float">
            <text:p>48005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5956000" calcext:value-type="float">
            <text:p>5956000</text:p>
          </table:table-cell>
          <table:table-cell office:value-type="float" office:value="0" calcext:value-type="float">
            <text:p>0</text:p>
          </table:table-cell>
          <table:table-cell office:value-type="float" office:value="322433.4" calcext:value-type="float">
            <text:p>322433.4</text:p>
          </table:table-cell>
          <table:table-cell office:value-type="float" office:value="452791.32" calcext:value-type="float">
            <text:p>452791.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775224.72" calcext:value-type="float">
            <text:p>775224.7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1120000" calcext:value-type="float">
            <text:p>1120000</text:p>
          </table:table-cell>
          <table:table-cell office:value-type="float" office:value="0" calcext:value-type="float">
            <text:p>0</text:p>
          </table:table-cell>
          <table:table-cell office:value-type="float" office:value="17655.83" calcext:value-type="float">
            <text:p>17655.83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7655.83" calcext:value-type="float">
            <text:p>17655.83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office:value-type="float" office:value="5700000" calcext:value-type="float">
            <text:p>57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office:value-type="float" office:value="15040300" calcext:value-type="float">
            <text:p>15040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office:value-type="float" office:value="3915000" calcext:value-type="float">
            <text:p>391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54009055" calcext:value-type="float">
            <text:p>540090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246655.7" calcext:value-type="float">
            <text:p>2246655.7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350000" calcext:value-type="float">
            <text:p>350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68883.32" calcext:value-type="float">
            <text:p>68883.32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office:value-type="float" office:value="43352245" calcext:value-type="float">
            <text:p>433522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185772.38" calcext:value-type="float">
            <text:p>1185772.38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office:value-type="float" office:value="500000" calcext:value-type="float">
            <text:p>5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office:value-type="float" office:value="333300" calcext:value-type="float">
            <text:p>3333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office:value-type="float" office:value="803510" calcext:value-type="float">
            <text:p>80351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office:value-type="float" office:value="6405000" calcext:value-type="float">
            <text:p>64050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992000" calcext:value-type="float">
            <text:p>99200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office:value-type="float" office:value="2265000" calcext:value-type="float">
            <text:p>226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office:value-type="float" office:value="2075000" calcext:value-type="float">
            <text:p>207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1 - MOBILIARIO Y EQUIPO</text:p>
          </table:table-cell>
          <table:table-cell office:value-type="float" office:value="900000" calcext:value-type="float">
            <text:p>90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office:value-type="float" office:value="25000" calcext:value-type="float">
            <text:p>25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office:value-type="float" office:value="1150000" calcext:value-type="float">
            <text:p>1150000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 - OB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224970555" calcext:value-type="float">
            <text:p>224970555</text:p>
          </table:table-cell>
          <table:table-cell office:value-type="float" office:value="0" calcext:value-type="float">
            <text:p>0</text:p>
          </table:table-cell>
          <table:table-cell office:value-type="float" office:value="9212167.19" calcext:value-type="float">
            <text:p>9212167.19</text:p>
          </table:table-cell>
          <table:table-cell office:value-type="float" office:value="11577185.6" calcext:value-type="float">
            <text:p>11577185.6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0789352.79" calcext:value-type="float">
            <text:p>20789352.79</text:p>
          </table:table-cell>
          <table:table-cell table:number-columns-repeated="1008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ysi Fermin</meta:initial-creator>
    <dc:creator>Raysi Fermin</dc:creator>
    <meta:creation-date>2025-03-06T15:50:32</meta:creation-date>
    <dc:date>2025-03-06T15:51:29</dc:date>
    <meta:generator>LibreOffice/5.4.7.2$Linux_X86_64 LibreOffice_project/c838ef25c16710f8838b1faec480ebba495259d0</meta:generator>
    <meta:document-statistic meta:table-count="1" meta:cell-count="1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