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375.39pt"/>
    </style:style>
    <style:style style:name="co2" style:family="table-column">
      <style:table-column-properties fo:break-before="auto" style:column-width="59.3pt"/>
    </style:style>
    <style:style style:name="ro1" style:family="table-row">
      <style:table-row-properties style:row-height="51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ATRIZ DE ATRIBUTOS CONSOLIDADO 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Capacitación</text:p>
          </table:table-cell>
          <table:table-cell table:style-name="ce6" office:value-type="string" calcext:value-type="string">
            <text:p>Cantidad de Participantes</text:p>
          </table:table-cell>
          <table:table-cell table:style-name="ce7" office:value-type="string" calcext:value-type="string">
            <text:p>Fecha</text:p>
          </table:table-cell>
          <table:table-cell table:style-name="ce9" office:value-type="string" calcext:value-type="string" table:number-columns-spanned="4" table:number-rows-spanned="1">
            <text:p>Atributos</text:p>
          </table:table-cell>
          <table:covered-table-cell table:number-columns-repeated="3" table:style-name="ce11"/>
          <table:table-cell table:style-name="ce12" office:value-type="string" calcext:value-type="string" table:number-columns-spanned="2" table:number-rows-spanned="1">
            <text:p>Genero </text:p>
          </table:table-cell>
          <table:covered-table-cell table:style-name="ce11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8"/>
          <table:table-cell table:style-name="ce10" office:value-type="string" calcext:value-type="string">
            <text:p>Amabilidad</text:p>
          </table:table-cell>
          <table:table-cell table:style-name="ce10" office:value-type="string" calcext:value-type="string">
            <text:p>Profesionalidad</text:p>
          </table:table-cell>
          <table:table-cell table:style-name="ce10" office:value-type="string" calcext:value-type="string">
            <text:p>Fiabilidad</text:p>
          </table:table-cell>
          <table:table-cell table:style-name="ce10" office:value-type="string" calcext:value-type="string">
            <text:p>Accesibilidad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M</text:p>
          </table:table-cell>
          <table:table-cell table:style-name="ce10" office:value-type="string" calcext:value-type="string">
            <text:p>Evidencias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e camisas masculinas 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5-03-03" calcext:value-type="date">
            <text:p>3/3/2025</text:p>
          </table:table-cell>
          <table:table-cell table:style-name="ce10" office:value-type="percentage" office:value="0.971929824561404" calcext:value-type="percentage">
            <text:p>97.19%</text:p>
          </table:table-cell>
          <table:table-cell table:style-name="ce10" office:value-type="percentage" office:value="0.983157894736842" calcext:value-type="percentage">
            <text:p>98.32%</text:p>
          </table:table-cell>
          <table:table-cell table:style-name="ce10" office:value-type="percentage" office:value="0.915789473684211" calcext:value-type="percentage">
            <text:p>91.58%</text:p>
          </table:table-cell>
          <table:table-cell table:style-name="ce10" office:value-type="percentage" office:value="0.98421052631579" calcext:value-type="percentage">
            <text:p>98.42%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e camisas masculinas (Elab. Patron y corte de camisas)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5-02-04" calcext:value-type="date">
            <text:p>2/4/2025</text:p>
          </table:table-cell>
          <table:table-cell table:style-name="ce10" office:value-type="percentage" office:value="0.971929824561404" calcext:value-type="percentage">
            <text:p>97.19%</text:p>
          </table:table-cell>
          <table:table-cell table:style-name="ce10" office:value-type="percentage" office:value="0.983157894736842" calcext:value-type="percentage">
            <text:p>98.32%</text:p>
          </table:table-cell>
          <table:table-cell table:style-name="ce10" office:value-type="percentage" office:value="0.915789473684211" calcext:value-type="percentage">
            <text:p>91.58%</text:p>
          </table:table-cell>
          <table:table-cell table:style-name="ce10" office:value-type="percentage" office:value="0.98421052631579" calcext:value-type="percentage">
            <text:p>98.42%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e camisas masculinas (Manejo maquina coser)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5-01-16" calcext:value-type="date">
            <text:p>1/16/2025</text:p>
          </table:table-cell>
          <table:table-cell table:style-name="ce10" office:value-type="percentage" office:value="0.971929824561404" calcext:value-type="percentage">
            <text:p>97.19%</text:p>
          </table:table-cell>
          <table:table-cell table:style-name="ce10" office:value-type="percentage" office:value="0.983157894736842" calcext:value-type="percentage">
            <text:p>98.32%</text:p>
          </table:table-cell>
          <table:table-cell table:style-name="ce10" office:value-type="percentage" office:value="0.915789473684211" calcext:value-type="percentage">
            <text:p>91.58%</text:p>
          </table:table-cell>
          <table:table-cell table:style-name="ce10" office:value-type="percentage" office:value="0.98421052631579" calcext:value-type="percentage">
            <text:p>98.42%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de calipso <text:s/>Proyecto Integrado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4-20" calcext:value-type="date">
            <text:p>4/2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de calipso en pedreria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3-30" calcext:value-type="date">
            <text:p>3/3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de calipso en pelliza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3-09" calcext:value-type="date">
            <text:p>3/9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de calipso FH Nivel 1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1-19" calcext:value-type="date">
            <text:p>1/19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de calipso en cinta y tejidos en macrame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2-23" calcext:value-type="date">
            <text:p>2/23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dor de caliso en pelliza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3-15" calcext:value-type="date">
            <text:p>3/1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dor de caliso en pedreria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3-02" calcext:value-type="date">
            <text:p>3/2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dor de caliso en cintas y tejido en macrame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25" calcext:value-type="date">
            <text:p>1/2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dor de caliso FH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11" calcext:value-type="date">
            <text:p>1/1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. de colchas y cojines (Confeccion de colchas)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2-05" calcext:value-type="date">
            <text:p>2/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. de colchas y cojines (Corte y elab. De patron para la conf. De colchas)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24" calcext:value-type="date">
            <text:p>1/2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oracion de colchas y cojines (Confeccion de cojines)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13" calcext:value-type="date">
            <text:p>1/13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oracion de cartera en tela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5-03-30" calcext:value-type="date">
            <text:p>3/3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oracion de cartera Proyecto Integrado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5-02-01" calcext:value-type="date">
            <text:p>2/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oracion de cartera FH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5-01-12" calcext:value-type="date">
            <text:p>1/12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oracion de adornos para mesas, puertas y pared</text:p>
          </table:table-cell>
          <table:table-cell table:style-name="ce4" office:value-type="float" office:value="14" calcext:value-type="float">
            <text:p>14</text:p>
          </table:table-cell>
          <table:table-cell table:style-name="ce8" office:value-type="date" office:date-value="2025-02-14" calcext:value-type="date">
            <text:p>2/1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oracion de muñecos de navidad en fieltro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5-01-31" calcext:value-type="date">
            <text:p>1/3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oracion de flores navideñas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5-01-16" calcext:value-type="date">
            <text:p>1/16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ón de accesorios de cocina 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3-05" calcext:value-type="date">
            <text:p>3/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ón de accesorios de cocina Proyecto Integrado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2-03" calcext:value-type="date">
            <text:p>2/3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ón de accesorios de cocina FH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1-20" calcext:value-type="date">
            <text:p>1/2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ón de cortinas 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2-04" calcext:value-type="date">
            <text:p>2/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e cortinas Manejo maquinas de coser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23" calcext:value-type="date">
            <text:p>1/23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e cortinas Proyecto Integrado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14" calcext:value-type="date">
            <text:p>1/1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e cortinas FH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09" calcext:value-type="date">
            <text:p>1/9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con globos <text:s/>Proyecto Integrado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3-29" calcext:value-type="date">
            <text:p>3/29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. Con globos Elab. Columnas y paredes con globos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3-15" calcext:value-type="date">
            <text:p>3/1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. Con globos Elab. Animales, flores y figuras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2-01" calcext:value-type="date">
            <text:p>2/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con globos Proyecto Integrado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5-03-29" calcext:value-type="date">
            <text:p>3/29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con globos Elab. de animales, flores, y figuras con globos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5-01-31" calcext:value-type="date">
            <text:p>1/3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con globos Formacion Humana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5-01-10" calcext:value-type="date">
            <text:p>1/1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con globos Proyecto Integrado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27" calcext:value-type="date">
            <text:p>1/27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oracion de animales, flores y figuras con globos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23" calcext:value-type="date">
            <text:p>1/23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oracion de columnas y paredes con globos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15" calcext:value-type="date">
            <text:p>1/1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con globos FH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5-01-11" calcext:value-type="date">
            <text:p>1/1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con globos (Elab. De columnas y paredes con globos0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5-03-15" calcext:value-type="date">
            <text:p>3/1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dor de globos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25-02-11" calcext:value-type="date">
            <text:p>2/1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mprendimiento para pymes</text:p>
          </table:table-cell>
          <table:table-cell table:style-name="ce4" office:value-type="float" office:value="21" calcext:value-type="float">
            <text:p>21</text:p>
          </table:table-cell>
          <table:table-cell table:style-name="ce8" office:value-type="date" office:date-value="2025-03-08" calcext:value-type="date">
            <text:p>3/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con globos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3-04" calcext:value-type="date">
            <text:p>3/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Operador de maquina plana de una aguja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4-01" calcext:value-type="date">
            <text:p>4/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urso decoracion de calipsos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2025-03-03" calcext:value-type="date">
            <text:p>3/3/2025</text:p>
          </table:table-cell>
          <table:table-cell table:number-columns-repeated="4" table:style-name="ce10" office:value-type="percentage" office:value="0.941176470588235" calcext:value-type="percentage">
            <text:p>94.12%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de calipso (Proyecto Integrado-Nivel 1)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4-20" calcext:value-type="date">
            <text:p>4/2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de calipso en pedreria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3-30" calcext:value-type="date">
            <text:p>3/3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de calipso en pelliza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3-09" calcext:value-type="date">
            <text:p>3/9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de calipso en cinta y tejidos en macrame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2-23" calcext:value-type="date">
            <text:p>2/23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de calipso (FH-Nivel 1)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1-19" calcext:value-type="date">
            <text:p>1/19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ecoracion navideña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5-04-20" calcext:value-type="date">
            <text:p>4/2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urso de patronaje y confeccion prendas de vestir</text:p>
          </table:table-cell>
          <table:table-cell table:style-name="ce4" office:value-type="float" office:value="21" calcext:value-type="float">
            <text:p>21</text:p>
          </table:table-cell>
          <table:table-cell table:style-name="ce8" office:value-type="date" office:date-value="2025-03-08" calcext:value-type="date">
            <text:p>3/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laboracion de bisuteria avanzada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2025-01-28" calcext:value-type="date">
            <text:p>1/2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omestica ropa de niños/ropa de niños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3-19" calcext:value-type="date">
            <text:p>3/19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omestica ropa de niños/ropa de niñas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3-05" calcext:value-type="date">
            <text:p>3/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omestica ropa de niños (Elab. Patrones corte y confeccion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2-18" calcext:value-type="date">
            <text:p>2/1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omestica ropa de niños (Elab. Canastilla para bebe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2-04" calcext:value-type="date">
            <text:p>2/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omestica ropa de niños Proyecto Integrado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1-20" calcext:value-type="date">
            <text:p>1/2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feccion domestica ropa de niños FH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1-13" calcext:value-type="date">
            <text:p>1/13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urso de alta costura 6 mód. Desfile de moda-practica final</text:p>
          </table:table-cell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25-03-24" calcext:value-type="date">
            <text:p>3/2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urso de alta costura 5 mód. Moda sostenible o moda upcycle</text:p>
          </table:table-cell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25-03-20" calcext:value-type="date">
            <text:p>3/2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urso de alta costura 4 mód. Tecnica drapeado frances <text:s/>y griego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25-03-04" calcext:value-type="date">
            <text:p>3/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iplomado marketing de moda 3 mód. Psicologia del marketing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5-01-29" calcext:value-type="date">
            <text:p>1/29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urso de alta costura 3 mód. Transf. Y const. De patrones</text:p>
          </table:table-cell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25-02-06" calcext:value-type="date">
            <text:p>2/6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urso de alta costura 2do mód. Historia y evolucion de la alta costura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25-01-24" calcext:value-type="date">
            <text:p>1/2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Basico en emprendimiento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25-03-08" calcext:value-type="date">
            <text:p>3/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iseño de proyectos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25-03-01" calcext:value-type="date">
            <text:p>3/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tabilidad basica</text:p>
          </table:table-cell>
          <table:table-cell table:style-name="ce4" office:value-type="float" office:value="25" calcext:value-type="float">
            <text:p>25</text:p>
          </table:table-cell>
          <table:table-cell table:style-name="ce8" office:value-type="date" office:date-value="2025-02-22" calcext:value-type="date">
            <text:p>2/22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Mercadeo y ventas</text:p>
          </table:table-cell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25-02-15" calcext:value-type="date">
            <text:p>2/1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inistrativa</text:p>
          </table:table-cell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25-02-08" calcext:value-type="date">
            <text:p>2/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mpderamiento empresarial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25-02-01" calcext:value-type="date">
            <text:p>2/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Liderazgo y supervision</text:p>
          </table:table-cell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25-01-25" calcext:value-type="date">
            <text:p>1/2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municación efectiva</text:p>
          </table:table-cell>
          <table:table-cell table:style-name="ce4" office:value-type="float" office:value="27" calcext:value-type="float">
            <text:p>27</text:p>
          </table:table-cell>
          <table:table-cell table:style-name="ce8" office:value-type="date" office:date-value="2025-01-18" calcext:value-type="date">
            <text:p>1/1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Seguridad y salud ocupacional</text:p>
          </table:table-cell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25-01-11" calcext:value-type="date">
            <text:p>1/1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Formacion Humana</text:p>
          </table:table-cell>
          <table:table-cell table:style-name="ce4" office:value-type="float" office:value="27" calcext:value-type="float">
            <text:p>27</text:p>
          </table:table-cell>
          <table:table-cell table:style-name="ce8" office:value-type="date" office:date-value="2025-01-04" calcext:value-type="date">
            <text:p>1/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Basico en emprendimiento</text:p>
          </table:table-cell>
          <table:table-cell table:style-name="ce4" office:value-type="float" office:value="26" calcext:value-type="float">
            <text:p>26</text:p>
          </table:table-cell>
          <table:table-cell table:style-name="ce8" office:value-type="date" office:date-value="2025-03-08" calcext:value-type="date">
            <text:p>3/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de proyectos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25-03-01" calcext:value-type="date">
            <text:p>3/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inistrativa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5-02-22" calcext:value-type="date">
            <text:p>2/22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ntabilidad basica</text:p>
          </table:table-cell>
          <table:table-cell table:style-name="ce4" office:value-type="float" office:value="31" calcext:value-type="float">
            <text:p>31</text:p>
          </table:table-cell>
          <table:table-cell table:style-name="ce8" office:value-type="date" office:date-value="2025-02-15" calcext:value-type="date">
            <text:p>2/1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Mercadeo y ventas</text:p>
          </table:table-cell>
          <table:table-cell table:style-name="ce4" office:value-type="float" office:value="31" calcext:value-type="float">
            <text:p>31</text:p>
          </table:table-cell>
          <table:table-cell table:style-name="ce8" office:value-type="date" office:date-value="2025-02-08" calcext:value-type="date">
            <text:p>2/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mpoderamiento empresarial</text:p>
          </table:table-cell>
          <table:table-cell table:style-name="ce4" office:value-type="float" office:value="31" calcext:value-type="float">
            <text:p>31</text:p>
          </table:table-cell>
          <table:table-cell table:style-name="ce8" office:value-type="date" office:date-value="2025-02-01" calcext:value-type="date">
            <text:p>2/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Liderazgo y Supervision</text:p>
          </table:table-cell>
          <table:table-cell table:style-name="ce4" office:value-type="float" office:value="31" calcext:value-type="float">
            <text:p>31</text:p>
          </table:table-cell>
          <table:table-cell table:style-name="ce8" office:value-type="date" office:date-value="2025-01-25" calcext:value-type="date">
            <text:p>1/2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municacion efectiva</text:p>
          </table:table-cell>
          <table:table-cell table:style-name="ce4" office:value-type="float" office:value="31" calcext:value-type="float">
            <text:p>31</text:p>
          </table:table-cell>
          <table:table-cell table:style-name="ce8" office:value-type="date" office:date-value="2025-01-18" calcext:value-type="date">
            <text:p>1/1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Seguridad y salud ocupacional</text:p>
          </table:table-cell>
          <table:table-cell table:style-name="ce4" office:value-type="float" office:value="31" calcext:value-type="float">
            <text:p>31</text:p>
          </table:table-cell>
          <table:table-cell table:style-name="ce8" office:value-type="date" office:date-value="2025-01-11" calcext:value-type="date">
            <text:p>1/1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Formacion Humana</text:p>
          </table:table-cell>
          <table:table-cell table:style-name="ce4" office:value-type="float" office:value="28" calcext:value-type="float">
            <text:p>28</text:p>
          </table:table-cell>
          <table:table-cell table:style-name="ce8" office:value-type="date" office:date-value="2025-01-04" calcext:value-type="date">
            <text:p>1/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Basico en emprendimiento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3-08" calcext:value-type="date">
            <text:p>3/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de proyectos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3-01" calcext:value-type="date">
            <text:p>3/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Basico en Contabilidad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2-22" calcext:value-type="date">
            <text:p>2/22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Mercadeo y ventas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2-15" calcext:value-type="date">
            <text:p>2/1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inistrativa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2-08" calcext:value-type="date">
            <text:p>2/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Empoderamiento empresarial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2-01" calcext:value-type="date">
            <text:p>2/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Liderazgo y Supervision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1-25" calcext:value-type="date">
            <text:p>1/25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Seguridad y salud ocupacional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1-18" calcext:value-type="date">
            <text:p>1/1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Comunicación Efectiva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1-11" calcext:value-type="date">
            <text:p>1/1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Formacion Humana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5-01-04" calcext:value-type="date">
            <text:p>1/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. Para el emprendimiento (Gestion administrativa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2-13" calcext:value-type="date">
            <text:p>2/13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. Para el emprendimiento (Gestion de proyectos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3-11" calcext:value-type="date">
            <text:p>3/11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. Para el emprendimiento (Básico de emprendimiento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3-18" calcext:value-type="date">
            <text:p>3/18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. Para el emprendimiento (Contabilidad basica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3-04" calcext:value-type="date">
            <text:p>3/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. Para el emprendimiento (Mercadeo y ventas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2-22" calcext:value-type="date">
            <text:p>2/22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. Para el emprendimiento (Emp. empresarial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2-06" calcext:value-type="date">
            <text:p>2/6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. Para el emprendimiento (Lid. Y supervision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1-30" calcext:value-type="date">
            <text:p>1/30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. Para el emprendimiento (Seg. ocupacional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1-23" calcext:value-type="date">
            <text:p>1/23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. Para el emprendimiento (Com. Efectiva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1-14" calcext:value-type="date">
            <text:p>1/14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stion administrativa para el emprendimiento (FH)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5-01-07" calcext:value-type="date">
            <text:p>1/7/2025</text:p>
          </table:table-cell>
          <table:table-cell table:number-columns-repeated="4" table:style-name="ce10" office:value-type="percentage" office:value="1" calcext:value-type="percentage">
            <text:p>100.00%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rencia de Finanzas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5-03-01" calcext:value-type="date">
            <text:p>3/1/2025</text:p>
          </table:table-cell>
          <table:table-cell table:style-name="ce10" office:value-type="percentage" office:value="0.996666666666667" calcext:value-type="percentage">
            <text:p>99.67%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16666666666667" calcext:value-type="percentage">
            <text:p>91.67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Direccion de empresas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5-01-11" calcext:value-type="date">
            <text:p>1/11/2025</text:p>
          </table:table-cell>
          <table:table-cell table:style-name="ce10" office:value-type="percentage" office:value="0.966666666666667" calcext:value-type="percentage">
            <text:p>96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88" calcext:value-type="percentage">
            <text:p>88.00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rencia de operaciones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5-02-01" calcext:value-type="date">
            <text:p>2/1/2025</text:p>
          </table:table-cell>
          <table:table-cell table:style-name="ce10" office:value-type="percentage" office:value="0.973333333333333" calcext:value-type="percentage">
            <text:p>97.33%</text:p>
          </table:table-cell>
          <table:table-cell table:style-name="ce10" office:value-type="percentage" office:value="0.994" calcext:value-type="percentage">
            <text:p>99.40%</text:p>
          </table:table-cell>
          <table:table-cell table:style-name="ce10" office:value-type="percentage" office:value="0.893333333333333" calcext:value-type="percentage">
            <text:p>89.33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4" office:value-type="string" calcext:value-type="string">
            <text:p>Gerencia de mercadeo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5-02-15" calcext:value-type="date">
            <text:p>2/15/2025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54" calcext:value-type="percentage">
            <text:p>95.40%</text:p>
          </table:table-cell>
          <table:table-cell table:style-name="ce10" office:value-type="percentage" office:value="0.926666666666667" calcext:value-type="percentage">
            <text:p>92.67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5-04-07T15:33:02</meta:creation-date>
    <dc:date>2025-04-07T15:35:34</dc:date>
    <meta:generator>LibreOffice/5.4.7.2$Linux_X86_64 LibreOffice_project/c838ef25c16710f8838b1faec480ebba495259d0</meta:generator>
    <meta:document-statistic meta:table-count="1" meta:cell-count="9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