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rtesano en bisuteria 4 Proteccion del medio ambiente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0" calcext:value-type="float">
            <text:p>459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rtesano en bisuteria 4 Elaboracion de macrame con pedreri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5" calcext:value-type="float">
            <text:p>459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rtesano en bisuteria 4 Elaboracion de bisuteria con pedreri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1" calcext:value-type="float">
            <text:p>459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rtesano en bisuteria 4 Elaboracion de bisuteri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17" calcext:value-type="float">
            <text:p>459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rtesano en bisuteria 4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03" calcext:value-type="float">
            <text:p>459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patrones de prendas de vestir basica y de ropa interior. Proyecto integrad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82" calcext:value-type="float">
            <text:p>459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patrones de prendas de vestir basica y de ropa interior. Transformacion patrones de blusa, falda y vestid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75" calcext:value-type="float">
            <text:p>459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patrones de prendas de vestir basica y de ropa interior.Elaboracion patrones basico ropa intima, baños y gimnasi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4" calcext:value-type="float">
            <text:p>459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patrones de prendas de vestir basica y de ropa interior.Elaboracion patrones basico prendas de vestir con tecnica grading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3" calcext:value-type="float">
            <text:p>459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patrones de <text:s/>prendas de vestir basica y de ropa interior. Diseño de plantillas y patrones prenda de vestir basica y de ropa interior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12" calcext:value-type="float">
            <text:p>459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de calipso 1 Medio ambiente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05" calcext:value-type="float">
            <text:p>459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de calipso 1 Decoracion de calipso con pedreria y aplicacione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97" calcext:value-type="float">
            <text:p>4589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de calipso 1 Decoracion de calipso con cola de raton y pelliz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76" calcext:value-type="float">
            <text:p>458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de calipso 1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49" calcext:value-type="float">
            <text:p>4584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colchas y sabanas 2. Confeccion de saban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16" calcext:value-type="float">
            <text:p>459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colchas y sabanas 2. Confeccion de colch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7" calcext:value-type="float">
            <text:p>45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colchas y sabanas 2. Manejo de la maquina de coser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1" calcext:value-type="float">
            <text:p>459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colchas y sabanas 2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7" calcext:value-type="float">
            <text:p>4593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prendas exterior femenina(A). Confeccion de vestidos y chaquet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8" calcext:value-type="float">
            <text:p>459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prendas exterior femenina(A). Confeccion de faldas y blus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73" calcext:value-type="float">
            <text:p>459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prendas exterior femenina(A). Transformacion del patron de faldas, blusas, vestidos y chaquet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2" calcext:value-type="float">
            <text:p>459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prendas exterior femenina(A). Manejo de maquina de coser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2" calcext:value-type="float">
            <text:p>45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ropa de niño (A)2. Elaboracion de patrones, corte y confeccion de ropa de niñ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8" calcext:value-type="float">
            <text:p>459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ropa de niño (A)2. Elaboracion de canastillas para bebé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1" calcext:value-type="float">
            <text:p>459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ropa de niño (A) Aplicacion de tecnicas para confeccion de ropa de niños y niñ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1" calcext:value-type="float">
            <text:p>4595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ropa de niño (A) 2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3" calcext:value-type="float">
            <text:p>459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iseño de moda Creativa. Mi producto y su mercad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99" calcext:value-type="float">
            <text:p>459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iseño de moda Creativa. Produccion dominicana del sector textil y de la mod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75" calcext:value-type="float">
            <text:p>459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iseño de moda Creativa. Confeccion de la indumentaria femenin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4" calcext:value-type="float">
            <text:p>459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iseño de moda Creativa. Tecnicas del patron femenin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3" calcext:value-type="float">
            <text:p>459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iseño de moda Creativa.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9" calcext:value-type="float">
            <text:p>459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iseño de modas para emprendedores. Confeccion y Terminacione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96" calcext:value-type="float">
            <text:p>459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iseño de modas para emprendedores. Patronaje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8" calcext:value-type="float">
            <text:p>459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harla concientización cáncer de mam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5" calcext:value-type="float">
            <text:p>459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ostura domestica 2. Corte y confeccion de blusa y vestid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26" calcext:value-type="float">
            <text:p>4592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mpoderamiento de la mujer 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82" calcext:value-type="float">
            <text:p>459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65" calcext:value-type="float">
            <text:p>6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mpoderamiento de la mujer 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75" calcext:value-type="float">
            <text:p>459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4"/>
          <table:table-cell table:number-columns-repeated="2"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mpoderamiento de la mujer 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8" calcext:value-type="float">
            <text:p>459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mpoderamiento de la mujer dominican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7" calcext:value-type="float">
            <text:p>45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mpoderamiento de la mujer dominican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0" calcext:value-type="float">
            <text:p>459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mpoderamiento de la mujer dominican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1" calcext:value-type="float">
            <text:p>459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8333333333333" calcext:value-type="float">
            <text:p>1.58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.11666666666667" calcext:value-type="float">
            <text:p>1.11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.02916666666667" calcext:value-type="float">
            <text:p>1.0291666666666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mpoderamiento de la mujer dominican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4" calcext:value-type="float">
            <text:p>459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de calis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3" calcext:value-type="float">
            <text:p>459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57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mpoderamiento empresarial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3" calcext:value-type="float">
            <text:p>459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mpoderamiento de la mujer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82" calcext:value-type="float">
            <text:p>459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65" calcext:value-type="float">
            <text:p>6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en globos 1. Proyecto integrad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6000" calcext:value-type="float">
            <text:p>460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en globos 1. Elaboracion de columnas y paredes con globo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88" calcext:value-type="float">
            <text:p>459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en globos 1. Elaboracion de centros de mesa con globo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72" calcext:value-type="float">
            <text:p>4597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en globos 1. Elaboracion de animales, flores y figuras con globo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3" calcext:value-type="float">
            <text:p>459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en globos 1.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7" calcext:value-type="float">
            <text:p>4593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en globos 2. Medio ambiente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13" calcext:value-type="float">
            <text:p>459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en globos 2. Elaboracion con globos de columnas y parede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5" calcext:value-type="float">
            <text:p>459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en globos 2. Elaboracion con globos de centros de mes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99" calcext:value-type="float">
            <text:p>458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en globos 2. Elaboracion con globos de figuras, animales y flore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78" calcext:value-type="float">
            <text:p>458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en globos 2.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57" calcext:value-type="float">
            <text:p>45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Gestion administrativa para el emprendimiento. Basico en emprendimient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97" calcext:value-type="float">
            <text:p>4599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Gestion administrativa para el emprendimiento. Diseño de proyecto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90" calcext:value-type="float">
            <text:p>459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Gestion administrativa para el emprendimiento. Mercadeo y vent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83" calcext:value-type="float">
            <text:p>459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Gestion administrativa para el emprendimiento. Empoderamiento empresarial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76" calcext:value-type="float">
            <text:p>459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Gestion administrativa para el emprendimiento. Gestion administrativ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9" calcext:value-type="float">
            <text:p>459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Gestion administrativa para el emprendimiento. Liderazgo y supervision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2" calcext:value-type="float">
            <text:p>459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Gestion administrativa para el emprendimiento. Contabilidad basic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5" calcext:value-type="float">
            <text:p>459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Gestion administrativa para el emprendimiento. Seg. Y salud ocupacional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8" calcext:value-type="float">
            <text:p>459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Gestion administrativa para el emprendimiento. Comunicacion efectiv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1" calcext:value-type="float">
            <text:p>45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Gestion administrativa para el emprendimiento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4" calcext:value-type="float">
            <text:p>4593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ducacion financiera y formalizacion 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96" calcext:value-type="float">
            <text:p>459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ducacion financiera y formalizacion de Mipyme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96" calcext:value-type="float">
            <text:p>459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servilletas en tela. Elaboracion de mantele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8" calcext:value-type="float">
            <text:p>459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servilletas en tela. Elaboracion de servilletas en tel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3" calcext:value-type="float">
            <text:p>459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lta costura Nivel 1. terminacion y preparacion para desfile de mod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78" calcext:value-type="float">
            <text:p>459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lta costura Nivel 1. Elaboracion de presupuesto textil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6" calcext:value-type="float">
            <text:p>4596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lta costura Nivel 1. Alteraciones y modificaciones de prendas de vestir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7" calcext:value-type="float">
            <text:p>459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olchas y cojines. Confeccion de cojine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6" calcext:value-type="float">
            <text:p>4596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olchas y cojines. Confeccion de colch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0" calcext:value-type="float">
            <text:p>459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olchas y cojines. Elab. Y corte de patrone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5" calcext:value-type="float">
            <text:p>459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ropa interior. Elaboracion de ropa interior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8" calcext:value-type="float">
            <text:p>459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ropa interior. Corte y diseño de ropa interior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8" calcext:value-type="float">
            <text:p>459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ropa interior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3" calcext:value-type="float">
            <text:p>459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ostura domestica.Confeccion de blusa y vestid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26" calcext:value-type="float">
            <text:p>4592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rtesano en bisuteria. Proyecto Integrad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3" calcext:value-type="float">
            <text:p>459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rtesano en bisuteria. Elaboracion de bisuteria con cuenta superdu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26" calcext:value-type="float">
            <text:p>4592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rtesano en bisuteria. Elaboracion de bisuteria en peyote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12" calcext:value-type="float">
            <text:p>459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rtesano en bisuteria. Elaboracion de bisuteria con la tecnica embroidery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98" calcext:value-type="float">
            <text:p>4589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Artesano en bisuteria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84" calcext:value-type="float">
            <text:p>4588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colchas y sabanas. Proyecto Integrad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8" calcext:value-type="float">
            <text:p>459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colchas y sabanas. Confeccion de saban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1" calcext:value-type="float">
            <text:p>459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colchas y sabanas. Confeccion de colch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3" calcext:value-type="float">
            <text:p>459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colchas y sabanas. Manejo maquina coser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7" calcext:value-type="float">
            <text:p>45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omestica de colchas y sabanas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0" calcext:value-type="float">
            <text:p>459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ostura domestica. Proyecto integrad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3" calcext:value-type="float">
            <text:p>459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ostura domestica. Corte y confeccion falda y pantalon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12" calcext:value-type="float">
            <text:p>459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ostura domestica. Toma de medidas corporale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98" calcext:value-type="float">
            <text:p>4589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ostura domestica. Manejo de maquinas domestic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91" calcext:value-type="float">
            <text:p>4589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ostura domestica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884" calcext:value-type="float">
            <text:p>4588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de calipso. Dec. de calipso con pedrerias y aplicacione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9" calcext:value-type="float">
            <text:p>459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Decoracion de calipso. Dec. de calipso con cola de raton y pelliza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5" calcext:value-type="float">
            <text:p>459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hacabanas masculinas. Proyecto integrado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99" calcext:value-type="float">
            <text:p>459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hacabanas masculinas. Confeccion chacabanas masculin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87" calcext:value-type="float">
            <text:p>4598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hacabanas masculinas. Aplicacion tecnicas corte y elab. Muestras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2" calcext:value-type="float">
            <text:p>45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hacabanas masculinas. Elaboracion de patrones de chacabana masc.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40" calcext:value-type="float">
            <text:p>459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Confeccion de chacabanas masculinas FH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10" calcext:value-type="float">
            <text:p>459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laboracion de adornos para el hogar(Confeccion de accesorios de cortinas, colchas y cojines dec.)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96" calcext:value-type="float">
            <text:p>459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laboracion de adornos para el hogar(Confeccion de accesorios para baño y cocina)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68" calcext:value-type="float">
            <text:p>459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Elaboracion de adornos para el hogar(Manejos de medidas estandares para adornos y accesorios)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8" calcext:value-type="float">
            <text:p>459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Op. básicas de máquinas planas industriales de una aguja (Proyecto Integrado)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80" calcext:value-type="float">
            <text:p>459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Op. básicas de máquinas planas industriales de una aguja (costuras basicas en maquinas planas)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73" calcext:value-type="float">
            <text:p>459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Op. básicas de máquinas planas industriales de una aguja (enhebra maquina y realiza costura)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52" calcext:value-type="float">
            <text:p>45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Op. básicas de máquinas planas industriales de una aguja (Metodologia aplicada)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8" calcext:value-type="float">
            <text:p>459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mbre de la Capacitación:</text:p>
          </table:table-cell>
          <table:table-cell office:value-type="string" calcext:value-type="string">
            <text:p>Op. básicas de máquinas planas industriales de una aguja (FH)</text:p>
          </table:table-cell>
          <table:table-cell table:number-columns-repeated="8"/>
          <table:table-cell office:value-type="string" calcext:value-type="string">
            <text:p>Fecha</text:p>
          </table:table-cell>
          <table:table-cell office:value-type="float" office:value="45931" calcext:value-type="float">
            <text:p>459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presente encuesta tiene como objetivo conocer la opinión respecto a la capacitación y sobre los resultados del mismo. Le pedimos que evalúe los siguientes puntos en la escala indicada.</text:p>
          </table:table-cell>
          <table:table-cell table:number-columns-repeated="6"/>
          <table:table-cell office:value-type="string" calcext:value-type="string">
            <text:p>Femenino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Masculino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guntas </text:p>
          </table:table-cell>
          <table:table-cell office:value-type="string" calcext:value-type="string">
            <text:p>Resultados</text:p>
          </table:table-cell>
          <table:table-cell table:number-columns-repeated="5"/>
          <table:table-cell office:value-type="string" calcext:value-type="string">
            <text:p>Result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tor: Am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¿Cómo fue la actitud del <text:s/>facilitador durante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¿Cómo califica el comportamiento del facilitador al responder sus dudas? 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¿Cómo evalúa el trato brindado por el personal de la INAGUJA en el momento de su inscripción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 y Sumato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Profesiona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¿Cómo califica el método de enseñanza del facilitador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¿Cómo mantuvo el facilitador su lenguaje y <text:s/>profesionalidad durante la acción 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¿Cómo califica la responsabilidad y puntualidad del facilitador durante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¿ Cómo evalúa el contenido desarrollado en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¿Cómo el facilitador mostró su <text:s/>apertura y flexibilidad a diferentes puntos de vista en la acción formativ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Fiabilidad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¿Cómo califica el material y los recursos proporcionados para la capacitación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¿Cómo califica la condición de las máquinas o recursos ? 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. ¿Cómo califica las instalaciones para la capacitación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ctor: Accesibilidad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uy Bueno</text:p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. Cómo evalúa su experiencia al solicitar las informaciones referentes a las acciones formativas 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. ¿Cómo califica el proceso de inscripción a los cursos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. ¿Cómo calificaría las facilidades de acceder al taller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. ¿Cómo califica la atención al cliente por parte de la INAGUJA?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dio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 general ¿Cómo calificas la capacitación que tomaste? </text:p>
          </table:table-cell>
          <table:table-cell table:number-columns-repeated="6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tidad de Participantes: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50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6-01-15T17:47:56</meta:creation-date>
    <dc:date>2026-01-15T17:48:31</dc:date>
    <meta:generator>LibreOffice/5.4.7.2$Linux_X86_64 LibreOffice_project/c838ef25c16710f8838b1faec480ebba495259d0</meta:generator>
    <meta:document-statistic meta:table-count="1" meta:cell-count="273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