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918013.29" calcext:value-type="float">
            <text:p>135918013.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number-columns-repeated="2" office:value-type="float" office:value="8099064.19" calcext:value-type="float">
            <text:p>8099064.19</text:p>
          </table:table-cell>
          <table:table-cell office:value-type="float" office:value="8058606.69" calcext:value-type="float">
            <text:p>8058606.69</text:p>
          </table:table-cell>
          <table:table-cell office:value-type="float" office:value="8619724.42" calcext:value-type="float">
            <text:p>8619724.42</text:p>
          </table:table-cell>
          <table:table-cell office:value-type="float" office:value="14306311.45" calcext:value-type="float">
            <text:p>14306311.45</text:p>
          </table:table-cell>
          <table:table-cell office:value-type="float" office:value="8244972.37" calcext:value-type="float">
            <text:p>8244972.37</text:p>
          </table:table-cell>
          <table:table-cell office:value-type="float" office:value="8742777.12" calcext:value-type="float">
            <text:p>8742777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170520.43" calcext:value-type="float">
            <text:p>64170520.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number-columns-repeated="2" office:value-type="float" office:value="6834190.08" calcext:value-type="float">
            <text:p>6834190.08</text:p>
          </table:table-cell>
          <table:table-cell office:value-type="float" office:value="6797874.38" calcext:value-type="float">
            <text:p>6797874.38</text:p>
          </table:table-cell>
          <table:table-cell office:value-type="float" office:value="7352850.28" calcext:value-type="float">
            <text:p>7352850.28</text:p>
          </table:table-cell>
          <table:table-cell office:value-type="float" office:value="6778190.08" calcext:value-type="float">
            <text:p>6778190.08</text:p>
          </table:table-cell>
          <table:table-cell office:value-type="float" office:value="6862757.08" calcext:value-type="float">
            <text:p>6862757.08</text:p>
          </table:table-cell>
          <table:table-cell office:value-type="float" office:value="7476209.78" calcext:value-type="float">
            <text:p>7476209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936261.76" calcext:value-type="float">
            <text:p>48936261.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4" office:value-type="float" office:value="223500" calcext:value-type="float">
            <text:p>223500</text:p>
          </table:table-cell>
          <table:table-cell office:value-type="float" office:value="6492570.63" calcext:value-type="float">
            <text:p>6492570.63</text:p>
          </table:table-cell>
          <table:table-cell office:value-type="float" office:value="344516.95" calcext:value-type="float">
            <text:p>344516.95</text:p>
          </table:table-cell>
          <table:table-cell office:value-type="float" office:value="223500" calcext:value-type="float">
            <text:p>223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54587.58" calcext:value-type="float">
            <text:p>7954587.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1041374.11" calcext:value-type="float">
            <text:p>1041374.11</text:p>
          </table:table-cell>
          <table:table-cell office:value-type="float" office:value="1037232.31" calcext:value-type="float">
            <text:p>1037232.31</text:p>
          </table:table-cell>
          <table:table-cell office:value-type="float" office:value="1043374.14" calcext:value-type="float">
            <text:p>1043374.14</text:p>
          </table:table-cell>
          <table:table-cell office:value-type="float" office:value="1035550.74" calcext:value-type="float">
            <text:p>1035550.74</text:p>
          </table:table-cell>
          <table:table-cell office:value-type="float" office:value="1037698.34" calcext:value-type="float">
            <text:p>1037698.34</text:p>
          </table:table-cell>
          <table:table-cell office:value-type="float" office:value="1043067.34" calcext:value-type="float">
            <text:p>1043067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79671.09" calcext:value-type="float">
            <text:p>7279671.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1113103" calcext:value-type="float">
            <text:p>1113103</text:p>
          </table:table-cell>
          <table:table-cell office:value-type="float" office:value="1231465.71" calcext:value-type="float">
            <text:p>1231465.71</text:p>
          </table:table-cell>
          <table:table-cell office:value-type="float" office:value="4009459.36" calcext:value-type="float">
            <text:p>4009459.36</text:p>
          </table:table-cell>
          <table:table-cell office:value-type="float" office:value="3681098.17" calcext:value-type="float">
            <text:p>3681098.17</text:p>
          </table:table-cell>
          <table:table-cell office:value-type="float" office:value="3012470.89" calcext:value-type="float">
            <text:p>3012470.89</text:p>
          </table:table-cell>
          <table:table-cell office:value-type="float" office:value="4703597.18" calcext:value-type="float">
            <text:p>4703597.18</text:p>
          </table:table-cell>
          <table:table-cell office:value-type="float" office:value="3744111.23" calcext:value-type="float">
            <text:p>374411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495305.54" calcext:value-type="float">
            <text:p>21495305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33513.77" calcext:value-type="float">
            <text:p>333513.77</text:p>
          </table:table-cell>
          <table:table-cell office:value-type="float" office:value="538124.39" calcext:value-type="float">
            <text:p>538124.39</text:p>
          </table:table-cell>
          <table:table-cell office:value-type="float" office:value="117804" calcext:value-type="float">
            <text:p>117804</text:p>
          </table:table-cell>
          <table:table-cell office:value-type="float" office:value="465137.49" calcext:value-type="float">
            <text:p>465137.49</text:p>
          </table:table-cell>
          <table:table-cell office:value-type="float" office:value="568258.53" calcext:value-type="float">
            <text:p>568258.53</text:p>
          </table:table-cell>
          <table:table-cell office:value-type="float" office:value="457823.3" calcext:value-type="float">
            <text:p>457823.3</text:p>
          </table:table-cell>
          <table:table-cell office:value-type="float" office:value="608472.43" calcext:value-type="float">
            <text:p>608472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89133.91" calcext:value-type="float">
            <text:p>3089133.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00000" calcext:value-type="float">
            <text:p>2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825.93" calcext:value-type="float">
            <text:p>219825.93</text:p>
          </table:table-cell>
          <table:table-cell office:value-type="float" office:value="100000.01" calcext:value-type="float">
            <text:p>100000.01</text:p>
          </table:table-cell>
          <table:table-cell office:value-type="float" office:value="140000" calcext:value-type="float">
            <text:p>140000</text:p>
          </table:table-cell>
          <table:table-cell office:value-type="float" office:value="49999.98" calcext:value-type="float">
            <text:p>49999.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9825.92" calcext:value-type="float">
            <text:p>709825.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39500" calcext:value-type="float">
            <text:p>23950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4700" calcext:value-type="float">
            <text:p>244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43300" calcext:value-type="float">
            <text:p>243300</text:p>
          </table:table-cell>
          <table:table-cell office:value-type="float" office:value="241300" calcext:value-type="float">
            <text:p>241300</text:p>
          </table:table-cell>
          <table:table-cell office:value-type="float" office:value="241550" calcext:value-type="float">
            <text:p>2415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91000" calcext:value-type="float">
            <text:p>1691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322433.4" calcext:value-type="float">
            <text:p>322433.4</text:p>
          </table:table-cell>
          <table:table-cell office:value-type="float" office:value="452791.32" calcext:value-type="float">
            <text:p>452791.32</text:p>
          </table:table-cell>
          <table:table-cell office:value-type="float" office:value="540612.32" calcext:value-type="float">
            <text:p>540612.32</text:p>
          </table:table-cell>
          <table:table-cell office:value-type="float" office:value="438612.35" calcext:value-type="float">
            <text:p>438612.35</text:p>
          </table:table-cell>
          <table:table-cell office:value-type="float" office:value="553512.36" calcext:value-type="float">
            <text:p>553512.36</text:p>
          </table:table-cell>
          <table:table-cell table:number-columns-repeated="2" office:value-type="float" office:value="116178.95" calcext:value-type="float">
            <text:p>116178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0319.65" calcext:value-type="float">
            <text:p>2540319.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655.83" calcext:value-type="float">
            <text:p>17655.83</text:p>
          </table:table-cell>
          <table:table-cell office:value-type="float" office:value="0" calcext:value-type="float">
            <text:p>0</text:p>
          </table:table-cell>
          <table:table-cell office:value-type="float" office:value="328880.04" calcext:value-type="float">
            <text:p>328880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6535.87" calcext:value-type="float">
            <text:p>346535.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863" calcext:value-type="float">
            <text:p>501863</text:p>
          </table:table-cell>
          <table:table-cell office:value-type="float" office:value="834597" calcext:value-type="float">
            <text:p>834597</text:p>
          </table:table-cell>
          <table:table-cell office:value-type="float" office:value="0" calcext:value-type="float">
            <text:p>0</text:p>
          </table:table-cell>
          <table:table-cell office:value-type="float" office:value="2155678.73" calcext:value-type="float">
            <text:p>2155678.73</text:p>
          </table:table-cell>
          <table:table-cell office:value-type="float" office:value="943405.87" calcext:value-type="float">
            <text:p>943405.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35544.6" calcext:value-type="float">
            <text:p>4435544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5600" calcext:value-type="float">
            <text:p>2275600</text:p>
          </table:table-cell>
          <table:table-cell office:value-type="float" office:value="1482825.4" calcext:value-type="float">
            <text:p>1482825.4</text:p>
          </table:table-cell>
          <table:table-cell office:value-type="float" office:value="1547399.99" calcext:value-type="float">
            <text:p>1547399.99</text:p>
          </table:table-cell>
          <table:table-cell office:value-type="float" office:value="1155394.2" calcext:value-type="float">
            <text:p>1155394.2</text:p>
          </table:table-cell>
          <table:table-cell office:value-type="float" office:value="1330000" calcext:value-type="float">
            <text:p>133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91219.59" calcext:value-type="float">
            <text:p>7791219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7222" calcext:value-type="float">
            <text:p>437222</text:p>
          </table:table-cell>
          <table:table-cell office:value-type="float" office:value="454504" calcext:value-type="float">
            <text:p>4545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1726" calcext:value-type="float">
            <text:p>8917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2246655.7" calcext:value-type="float">
            <text:p>2246655.7</text:p>
          </table:table-cell>
          <table:table-cell office:value-type="float" office:value="23092023.49" calcext:value-type="float">
            <text:p>23092023.49</text:p>
          </table:table-cell>
          <table:table-cell office:value-type="float" office:value="10859090.11" calcext:value-type="float">
            <text:p>10859090.11</text:p>
          </table:table-cell>
          <table:table-cell office:value-type="float" office:value="3344467.58" calcext:value-type="float">
            <text:p>3344467.58</text:p>
          </table:table-cell>
          <table:table-cell office:value-type="float" office:value="6056349.3" calcext:value-type="float">
            <text:p>6056349.3</text:p>
          </table:table-cell>
          <table:table-cell office:value-type="float" office:value="4081963.17" calcext:value-type="float">
            <text:p>4081963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680549.35" calcext:value-type="float">
            <text:p>49680549.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8883.32" calcext:value-type="float">
            <text:p>68883.32</text:p>
          </table:table-cell>
          <table:table-cell office:value-type="float" office:value="17400" calcext:value-type="float">
            <text:p>17400</text:p>
          </table:table-cell>
          <table:table-cell office:value-type="float" office:value="60857.83" calcext:value-type="float">
            <text:p>60857.83</text:p>
          </table:table-cell>
          <table:table-cell office:value-type="float" office:value="0" calcext:value-type="float">
            <text:p>0</text:p>
          </table:table-cell>
          <table:table-cell office:value-type="float" office:value="14880" calcext:value-type="float">
            <text:p>14880</text:p>
          </table:table-cell>
          <table:table-cell office:value-type="float" office:value="73077.62" calcext:value-type="float">
            <text:p>73077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5098.77" calcext:value-type="float">
            <text:p>235098.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1185772.38" calcext:value-type="float">
            <text:p>1185772.38</text:p>
          </table:table-cell>
          <table:table-cell office:value-type="float" office:value="21957752.91" calcext:value-type="float">
            <text:p>21957752.91</text:p>
          </table:table-cell>
          <table:table-cell office:value-type="float" office:value="9647568.34" calcext:value-type="float">
            <text:p>9647568.34</text:p>
          </table:table-cell>
          <table:table-cell office:value-type="float" office:value="2494776.95" calcext:value-type="float">
            <text:p>2494776.95</text:p>
          </table:table-cell>
          <table:table-cell office:value-type="float" office:value="5362648.58" calcext:value-type="float">
            <text:p>5362648.58</text:p>
          </table:table-cell>
          <table:table-cell office:value-type="float" office:value="3478486.6" calcext:value-type="float">
            <text:p>3478486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127005.76" calcext:value-type="float">
            <text:p>44127005.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316.84" calcext:value-type="float">
            <text:p>248316.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316.84" calcext:value-type="float">
            <text:p>248316.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910.04" calcext:value-type="float">
            <text:p>14291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2910.04" calcext:value-type="float">
            <text:p>142910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992000" calcext:value-type="float">
            <text:p>992000</text:p>
          </table:table-cell>
          <table:table-cell table:number-columns-repeated="2" office:value-type="float" office:value="502000" calcext:value-type="float">
            <text:p>502000</text:p>
          </table:table-cell>
          <table:table-cell office:value-type="float" office:value="601373.79" calcext:value-type="float">
            <text:p>601373.79</text:p>
          </table:table-cell>
          <table:table-cell office:value-type="float" office:value="628995.22" calcext:value-type="float">
            <text:p>628995.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26369.01" calcext:value-type="float">
            <text:p>3226369.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870.58" calcext:value-type="float">
            <text:p>61487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25.5" calcext:value-type="float">
            <text:p>49825.5</text:p>
          </table:table-cell>
          <table:table-cell office:value-type="float" office:value="530398.95" calcext:value-type="float">
            <text:p>530398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5095.03" calcext:value-type="float">
            <text:p>1195095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1637.96" calcext:value-type="float">
            <text:p>121637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1637.97" calcext:value-type="float">
            <text:p>571637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99238" calcext:value-type="float">
            <text:p>992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238" calcext:value-type="float">
            <text:p>2992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99.96" calcext:value-type="float">
            <text:p>22399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399.97" calcext:value-type="float">
            <text:p>272399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918013.29" calcext:value-type="float">
            <text:p>135918013.29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08-07T15:41:51</meta:creation-date>
    <dc:date>2025-08-07T15:42:55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