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9212167.19" calcext:value-type="float">
            <text:p>9212167.19</text:p>
          </table:table-cell>
          <table:table-cell office:value-type="float" office:value="11577185.6" calcext:value-type="float">
            <text:p>11577185.6</text:p>
          </table:table-cell>
          <table:table-cell office:value-type="float" office:value="35160089.54" calcext:value-type="float">
            <text:p>35160089.54</text:p>
          </table:table-cell>
          <table:table-cell office:value-type="float" office:value="23359912.7" calcext:value-type="float">
            <text:p>23359912.7</text:p>
          </table:table-cell>
          <table:table-cell office:value-type="float" office:value="20784887.88" calcext:value-type="float">
            <text:p>20784887.88</text:p>
          </table:table-cell>
          <table:table-cell office:value-type="float" office:value="19004918.85" calcext:value-type="float">
            <text:p>19004918.85</text:p>
          </table:table-cell>
          <table:table-cell office:value-type="float" office:value="16818851.53" calcext:value-type="float">
            <text:p>16818851.53</text:p>
          </table:table-cell>
          <table:table-cell office:value-type="float" office:value="18365925.68" calcext:value-type="float">
            <text:p>18365925.68</text:p>
          </table:table-cell>
          <table:table-cell office:value-type="float" office:value="15011680.74" calcext:value-type="float">
            <text:p>1501168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9295619.71" calcext:value-type="float">
            <text:p>169295619.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table:number-columns-repeated="2" office:value-type="float" office:value="8099064.19" calcext:value-type="float">
            <text:p>8099064.19</text:p>
          </table:table-cell>
          <table:table-cell office:value-type="float" office:value="8058606.69" calcext:value-type="float">
            <text:p>8058606.69</text:p>
          </table:table-cell>
          <table:table-cell office:value-type="float" office:value="8619724.42" calcext:value-type="float">
            <text:p>8619724.42</text:p>
          </table:table-cell>
          <table:table-cell office:value-type="float" office:value="14306311.45" calcext:value-type="float">
            <text:p>14306311.45</text:p>
          </table:table-cell>
          <table:table-cell office:value-type="float" office:value="8244972.37" calcext:value-type="float">
            <text:p>8244972.37</text:p>
          </table:table-cell>
          <table:table-cell office:value-type="float" office:value="8742777.12" calcext:value-type="float">
            <text:p>8742777.12</text:p>
          </table:table-cell>
          <table:table-cell office:value-type="float" office:value="8060335.71" calcext:value-type="float">
            <text:p>8060335.71</text:p>
          </table:table-cell>
          <table:table-cell office:value-type="float" office:value="8501076.2" calcext:value-type="float">
            <text:p>8501076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731932.34" calcext:value-type="float">
            <text:p>80731932.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1 - REMUNERACIONES</text:p>
          </table:table-cell>
          <table:table-cell table:number-columns-repeated="2" office:value-type="float" office:value="6834190.08" calcext:value-type="float">
            <text:p>6834190.08</text:p>
          </table:table-cell>
          <table:table-cell office:value-type="float" office:value="6797874.38" calcext:value-type="float">
            <text:p>6797874.38</text:p>
          </table:table-cell>
          <table:table-cell office:value-type="float" office:value="7352850.28" calcext:value-type="float">
            <text:p>7352850.28</text:p>
          </table:table-cell>
          <table:table-cell office:value-type="float" office:value="6778190.08" calcext:value-type="float">
            <text:p>6778190.08</text:p>
          </table:table-cell>
          <table:table-cell office:value-type="float" office:value="6862757.08" calcext:value-type="float">
            <text:p>6862757.08</text:p>
          </table:table-cell>
          <table:table-cell office:value-type="float" office:value="7476209.78" calcext:value-type="float">
            <text:p>7476209.78</text:p>
          </table:table-cell>
          <table:table-cell office:value-type="float" office:value="6793253.52" calcext:value-type="float">
            <text:p>6793253.52</text:p>
          </table:table-cell>
          <table:table-cell office:value-type="float" office:value="7233994.01" calcext:value-type="float">
            <text:p>7233994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963509.29" calcext:value-type="float">
            <text:p>62963509.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2 - SOBRESUELDOS</text:p>
          </table:table-cell>
          <table:table-cell table:number-columns-repeated="4" office:value-type="float" office:value="223500" calcext:value-type="float">
            <text:p>223500</text:p>
          </table:table-cell>
          <table:table-cell office:value-type="float" office:value="6492570.63" calcext:value-type="float">
            <text:p>6492570.63</text:p>
          </table:table-cell>
          <table:table-cell office:value-type="float" office:value="344516.95" calcext:value-type="float">
            <text:p>344516.95</text:p>
          </table:table-cell>
          <table:table-cell table:number-columns-repeated="3" office:value-type="float" office:value="223500" calcext:value-type="float">
            <text:p>223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01587.58" calcext:value-type="float">
            <text:p>8401587.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table:number-columns-repeated="2" office:value-type="float" office:value="1041374.11" calcext:value-type="float">
            <text:p>1041374.11</text:p>
          </table:table-cell>
          <table:table-cell office:value-type="float" office:value="1037232.31" calcext:value-type="float">
            <text:p>1037232.31</text:p>
          </table:table-cell>
          <table:table-cell office:value-type="float" office:value="1043374.14" calcext:value-type="float">
            <text:p>1043374.14</text:p>
          </table:table-cell>
          <table:table-cell office:value-type="float" office:value="1035550.74" calcext:value-type="float">
            <text:p>1035550.74</text:p>
          </table:table-cell>
          <table:table-cell office:value-type="float" office:value="1037698.34" calcext:value-type="float">
            <text:p>1037698.34</text:p>
          </table:table-cell>
          <table:table-cell office:value-type="float" office:value="1043067.34" calcext:value-type="float">
            <text:p>1043067.34</text:p>
          </table:table-cell>
          <table:table-cell table:number-columns-repeated="2" office:value-type="float" office:value="1043582.19" calcext:value-type="float">
            <text:p>1043582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66835.47" calcext:value-type="float">
            <text:p>9366835.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1113103" calcext:value-type="float">
            <text:p>1113103</text:p>
          </table:table-cell>
          <table:table-cell office:value-type="float" office:value="1231465.71" calcext:value-type="float">
            <text:p>1231465.71</text:p>
          </table:table-cell>
          <table:table-cell office:value-type="float" office:value="4009459.36" calcext:value-type="float">
            <text:p>4009459.36</text:p>
          </table:table-cell>
          <table:table-cell office:value-type="float" office:value="3681098.17" calcext:value-type="float">
            <text:p>3681098.17</text:p>
          </table:table-cell>
          <table:table-cell office:value-type="float" office:value="3012470.89" calcext:value-type="float">
            <text:p>3012470.89</text:p>
          </table:table-cell>
          <table:table-cell office:value-type="float" office:value="4703597.18" calcext:value-type="float">
            <text:p>4703597.18</text:p>
          </table:table-cell>
          <table:table-cell office:value-type="float" office:value="3744111.23" calcext:value-type="float">
            <text:p>3744111.23</text:p>
          </table:table-cell>
          <table:table-cell office:value-type="float" office:value="3741443.78" calcext:value-type="float">
            <text:p>3741443.78</text:p>
          </table:table-cell>
          <table:table-cell office:value-type="float" office:value="3859166.63" calcext:value-type="float">
            <text:p>3859166.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095915.95" calcext:value-type="float">
            <text:p>29095915.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333513.77" calcext:value-type="float">
            <text:p>333513.77</text:p>
          </table:table-cell>
          <table:table-cell office:value-type="float" office:value="538124.39" calcext:value-type="float">
            <text:p>538124.39</text:p>
          </table:table-cell>
          <table:table-cell office:value-type="float" office:value="117804" calcext:value-type="float">
            <text:p>117804</text:p>
          </table:table-cell>
          <table:table-cell office:value-type="float" office:value="465137.49" calcext:value-type="float">
            <text:p>465137.49</text:p>
          </table:table-cell>
          <table:table-cell office:value-type="float" office:value="568258.53" calcext:value-type="float">
            <text:p>568258.53</text:p>
          </table:table-cell>
          <table:table-cell office:value-type="float" office:value="457823.3" calcext:value-type="float">
            <text:p>457823.3</text:p>
          </table:table-cell>
          <table:table-cell office:value-type="float" office:value="608472.43" calcext:value-type="float">
            <text:p>608472.43</text:p>
          </table:table-cell>
          <table:table-cell office:value-type="float" office:value="840547.8" calcext:value-type="float">
            <text:p>840547.8</text:p>
          </table:table-cell>
          <table:table-cell office:value-type="float" office:value="155488.04" calcext:value-type="float">
            <text:p>155488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85169.75" calcext:value-type="float">
            <text:p>4085169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office:value-type="float" office:value="200000" calcext:value-type="float">
            <text:p>2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9825.93" calcext:value-type="float">
            <text:p>219825.93</text:p>
          </table:table-cell>
          <table:table-cell office:value-type="float" office:value="100000.01" calcext:value-type="float">
            <text:p>100000.01</text:p>
          </table:table-cell>
          <table:table-cell office:value-type="float" office:value="140000" calcext:value-type="float">
            <text:p>140000</text:p>
          </table:table-cell>
          <table:table-cell office:value-type="float" office:value="49999.98" calcext:value-type="float">
            <text:p>49999.98</text:p>
          </table:table-cell>
          <table:table-cell office:value-type="float" office:value="59999.99" calcext:value-type="float">
            <text:p>59999.99</text:p>
          </table:table-cell>
          <table:table-cell office:value-type="float" office:value="160000" calcext:value-type="float">
            <text:p>16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9825.91" calcext:value-type="float">
            <text:p>929825.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239500" calcext:value-type="float">
            <text:p>239500</text:p>
          </table:table-cell>
          <table:table-cell office:value-type="float" office:value="240550" calcext:value-type="float">
            <text:p>240550</text:p>
          </table:table-cell>
          <table:table-cell office:value-type="float" office:value="244700" calcext:value-type="float">
            <text:p>244700</text:p>
          </table:table-cell>
          <table:table-cell office:value-type="float" office:value="240100" calcext:value-type="float">
            <text:p>240100</text:p>
          </table:table-cell>
          <table:table-cell office:value-type="float" office:value="243300" calcext:value-type="float">
            <text:p>243300</text:p>
          </table:table-cell>
          <table:table-cell office:value-type="float" office:value="241300" calcext:value-type="float">
            <text:p>241300</text:p>
          </table:table-cell>
          <table:table-cell office:value-type="float" office:value="241550" calcext:value-type="float">
            <text:p>241550</text:p>
          </table:table-cell>
          <table:table-cell office:value-type="float" office:value="240550" calcext:value-type="float">
            <text:p>240550</text:p>
          </table:table-cell>
          <table:table-cell office:value-type="float" office:value="243445" calcext:value-type="float">
            <text:p>2434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74995" calcext:value-type="float">
            <text:p>21749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322433.4" calcext:value-type="float">
            <text:p>322433.4</text:p>
          </table:table-cell>
          <table:table-cell office:value-type="float" office:value="452791.32" calcext:value-type="float">
            <text:p>452791.32</text:p>
          </table:table-cell>
          <table:table-cell office:value-type="float" office:value="540612.32" calcext:value-type="float">
            <text:p>540612.32</text:p>
          </table:table-cell>
          <table:table-cell office:value-type="float" office:value="438612.35" calcext:value-type="float">
            <text:p>438612.35</text:p>
          </table:table-cell>
          <table:table-cell office:value-type="float" office:value="553512.36" calcext:value-type="float">
            <text:p>553512.36</text:p>
          </table:table-cell>
          <table:table-cell table:number-columns-repeated="2" office:value-type="float" office:value="116178.95" calcext:value-type="float">
            <text:p>116178.95</text:p>
          </table:table-cell>
          <table:table-cell office:value-type="float" office:value="50999.99" calcext:value-type="float">
            <text:p>50999.99</text:p>
          </table:table-cell>
          <table:table-cell office:value-type="float" office:value="1340733.59" calcext:value-type="float">
            <text:p>1340733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32053.23" calcext:value-type="float">
            <text:p>3932053.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17655.83" calcext:value-type="float">
            <text:p>17655.83</text:p>
          </table:table-cell>
          <table:table-cell office:value-type="float" office:value="0" calcext:value-type="float">
            <text:p>0</text:p>
          </table:table-cell>
          <table:table-cell office:value-type="float" office:value="328880.04" calcext:value-type="float">
            <text:p>328880.0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6535.87" calcext:value-type="float">
            <text:p>346535.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1863" calcext:value-type="float">
            <text:p>501863</text:p>
          </table:table-cell>
          <table:table-cell office:value-type="float" office:value="834597" calcext:value-type="float">
            <text:p>834597</text:p>
          </table:table-cell>
          <table:table-cell office:value-type="float" office:value="0" calcext:value-type="float">
            <text:p>0</text:p>
          </table:table-cell>
          <table:table-cell office:value-type="float" office:value="2155678.73" calcext:value-type="float">
            <text:p>2155678.73</text:p>
          </table:table-cell>
          <table:table-cell office:value-type="float" office:value="943405.87" calcext:value-type="float">
            <text:p>943405.87</text:p>
          </table:table-cell>
          <table:table-cell office:value-type="float" office:value="0" calcext:value-type="float">
            <text:p>0</text:p>
          </table:table-cell>
          <table:table-cell office:value-type="float" office:value="550000" calcext:value-type="float">
            <text:p>55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85544.6" calcext:value-type="float">
            <text:p>4985544.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75600" calcext:value-type="float">
            <text:p>2275600</text:p>
          </table:table-cell>
          <table:table-cell office:value-type="float" office:value="1482825.4" calcext:value-type="float">
            <text:p>1482825.4</text:p>
          </table:table-cell>
          <table:table-cell office:value-type="float" office:value="1547399.99" calcext:value-type="float">
            <text:p>1547399.99</text:p>
          </table:table-cell>
          <table:table-cell office:value-type="float" office:value="1155394.2" calcext:value-type="float">
            <text:p>1155394.2</text:p>
          </table:table-cell>
          <table:table-cell office:value-type="float" office:value="1330000" calcext:value-type="float">
            <text:p>1330000</text:p>
          </table:table-cell>
          <table:table-cell office:value-type="float" office:value="1746400" calcext:value-type="float">
            <text:p>1746400</text:p>
          </table:table-cell>
          <table:table-cell office:value-type="float" office:value="1409500" calcext:value-type="float">
            <text:p>1409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947119.59" calcext:value-type="float">
            <text:p>10947119.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7222" calcext:value-type="float">
            <text:p>437222</text:p>
          </table:table-cell>
          <table:table-cell office:value-type="float" office:value="454504" calcext:value-type="float">
            <text:p>454504</text:p>
          </table:table-cell>
          <table:table-cell office:value-type="float" office:value="802946" calcext:value-type="float">
            <text:p>8029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94672" calcext:value-type="float">
            <text:p>16946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0" calcext:value-type="float">
            <text:p>0</text:p>
          </table:table-cell>
          <table:table-cell office:value-type="float" office:value="2246655.7" calcext:value-type="float">
            <text:p>2246655.7</text:p>
          </table:table-cell>
          <table:table-cell office:value-type="float" office:value="23092023.49" calcext:value-type="float">
            <text:p>23092023.49</text:p>
          </table:table-cell>
          <table:table-cell office:value-type="float" office:value="10859090.11" calcext:value-type="float">
            <text:p>10859090.11</text:p>
          </table:table-cell>
          <table:table-cell office:value-type="float" office:value="3344467.58" calcext:value-type="float">
            <text:p>3344467.58</text:p>
          </table:table-cell>
          <table:table-cell office:value-type="float" office:value="6056349.3" calcext:value-type="float">
            <text:p>6056349.3</text:p>
          </table:table-cell>
          <table:table-cell office:value-type="float" office:value="4081963.17" calcext:value-type="float">
            <text:p>4081963.17</text:p>
          </table:table-cell>
          <table:table-cell office:value-type="float" office:value="6564146.19" calcext:value-type="float">
            <text:p>6564146.19</text:p>
          </table:table-cell>
          <table:table-cell office:value-type="float" office:value="1816523.91" calcext:value-type="float">
            <text:p>1816523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061219.45" calcext:value-type="float">
            <text:p>58061219.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0" calcext:value-type="float">
            <text:p>0</text:p>
          </table:table-cell>
          <table:table-cell office:value-type="float" office:value="68883.32" calcext:value-type="float">
            <text:p>68883.32</text:p>
          </table:table-cell>
          <table:table-cell office:value-type="float" office:value="17400" calcext:value-type="float">
            <text:p>17400</text:p>
          </table:table-cell>
          <table:table-cell office:value-type="float" office:value="60857.83" calcext:value-type="float">
            <text:p>60857.83</text:p>
          </table:table-cell>
          <table:table-cell office:value-type="float" office:value="0" calcext:value-type="float">
            <text:p>0</text:p>
          </table:table-cell>
          <table:table-cell office:value-type="float" office:value="14880" calcext:value-type="float">
            <text:p>14880</text:p>
          </table:table-cell>
          <table:table-cell office:value-type="float" office:value="73077.62" calcext:value-type="float">
            <text:p>73077.62</text:p>
          </table:table-cell>
          <table:table-cell office:value-type="float" office:value="0" calcext:value-type="float">
            <text:p>0</text:p>
          </table:table-cell>
          <table:table-cell office:value-type="float" office:value="18360" calcext:value-type="float">
            <text:p>183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3458.77" calcext:value-type="float">
            <text:p>253458.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office:value-type="float" office:value="0" calcext:value-type="float">
            <text:p>0</text:p>
          </table:table-cell>
          <table:table-cell office:value-type="float" office:value="1185772.38" calcext:value-type="float">
            <text:p>1185772.38</text:p>
          </table:table-cell>
          <table:table-cell office:value-type="float" office:value="21957752.91" calcext:value-type="float">
            <text:p>21957752.91</text:p>
          </table:table-cell>
          <table:table-cell office:value-type="float" office:value="9647568.34" calcext:value-type="float">
            <text:p>9647568.34</text:p>
          </table:table-cell>
          <table:table-cell office:value-type="float" office:value="2494776.95" calcext:value-type="float">
            <text:p>2494776.95</text:p>
          </table:table-cell>
          <table:table-cell office:value-type="float" office:value="5362648.58" calcext:value-type="float">
            <text:p>5362648.58</text:p>
          </table:table-cell>
          <table:table-cell office:value-type="float" office:value="3478486.6" calcext:value-type="float">
            <text:p>3478486.6</text:p>
          </table:table-cell>
          <table:table-cell office:value-type="float" office:value="5205813.12" calcext:value-type="float">
            <text:p>5205813.12</text:p>
          </table:table-cell>
          <table:table-cell office:value-type="float" office:value="1246168.49" calcext:value-type="float">
            <text:p>1246168.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578987.37" calcext:value-type="float">
            <text:p>50578987.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8316.84" calcext:value-type="float">
            <text:p>248316.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8316.84" calcext:value-type="float">
            <text:p>248316.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2910.04" calcext:value-type="float">
            <text:p>14291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802" calcext:value-type="float">
            <text:p>1198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2712.04" calcext:value-type="float">
            <text:p>262712.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5753.9" calcext:value-type="float">
            <text:p>505753.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05753.9" calcext:value-type="float">
            <text:p>505753.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0" calcext:value-type="float">
            <text:p>0</text:p>
          </table:table-cell>
          <table:table-cell office:value-type="float" office:value="992000" calcext:value-type="float">
            <text:p>992000</text:p>
          </table:table-cell>
          <table:table-cell table:number-columns-repeated="2" office:value-type="float" office:value="502000" calcext:value-type="float">
            <text:p>502000</text:p>
          </table:table-cell>
          <table:table-cell office:value-type="float" office:value="601373.79" calcext:value-type="float">
            <text:p>601373.79</text:p>
          </table:table-cell>
          <table:table-cell office:value-type="float" office:value="628995.22" calcext:value-type="float">
            <text:p>628995.22</text:p>
          </table:table-cell>
          <table:table-cell office:value-type="float" office:value="0" calcext:value-type="float">
            <text:p>0</text:p>
          </table:table-cell>
          <table:table-cell office:value-type="float" office:value="1026131.07" calcext:value-type="float">
            <text:p>1026131.07</text:p>
          </table:table-cell>
          <table:table-cell office:value-type="float" office:value="502000" calcext:value-type="float">
            <text:p>502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54500.08" calcext:value-type="float">
            <text:p>4754500.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4870.58" calcext:value-type="float">
            <text:p>61487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825.5" calcext:value-type="float">
            <text:p>49825.5</text:p>
          </table:table-cell>
          <table:table-cell office:value-type="float" office:value="530398.95" calcext:value-type="float">
            <text:p>530398.95</text:p>
          </table:table-cell>
          <table:table-cell office:value-type="float" office:value="212400" calcext:value-type="float">
            <text:p>212400</text:p>
          </table:table-cell>
          <table:table-cell office:value-type="float" office:value="49995.42" calcext:value-type="float">
            <text:p>49995.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57490.45" calcext:value-type="float">
            <text:p>1457490.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office:value-type="float" office:value="121637.96" calcext:value-type="float">
            <text:p>121637.96</text:p>
          </table:table-cell>
          <table:table-cell office:value-type="float" office:value="0" calcext:value-type="float">
            <text:p>0</text:p>
          </table:table-cell>
          <table:table-cell office:value-type="float" office:value="250000.01" calcext:value-type="float">
            <text:p>250000.01</text:p>
          </table:table-cell>
          <table:table-cell office:value-type="float" office:value="0" calcext:value-type="float">
            <text:p>0</text:p>
          </table:table-cell>
          <table:table-cell office:value-type="float" office:value="834914" calcext:value-type="float">
            <text:p>8349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06551.97" calcext:value-type="float">
            <text:p>1406551.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1 - MOBILIARIO Y EQUIP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office:value-type="float" office:value="99238" calcext:value-type="float">
            <text:p>992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914" calcext:value-type="float">
            <text:p>499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9152" calcext:value-type="float">
            <text:p>3491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399.96" calcext:value-type="float">
            <text:p>22399.96</text:p>
          </table:table-cell>
          <table:table-cell office:value-type="float" office:value="0" calcext:value-type="float">
            <text:p>0</text:p>
          </table:table-cell>
          <table:table-cell office:value-type="float" office:value="250000.01" calcext:value-type="float">
            <text:p>250000.01</text:p>
          </table:table-cell>
          <table:table-cell office:value-type="float" office:value="0" calcext:value-type="float">
            <text:p>0</text:p>
          </table:table-cell>
          <table:table-cell office:value-type="float" office:value="785000" calcext:value-type="float">
            <text:p>78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57399.97" calcext:value-type="float">
            <text:p>1057399.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9212167.19" calcext:value-type="float">
            <text:p>9212167.19</text:p>
          </table:table-cell>
          <table:table-cell office:value-type="float" office:value="11577185.6" calcext:value-type="float">
            <text:p>11577185.6</text:p>
          </table:table-cell>
          <table:table-cell office:value-type="float" office:value="35160089.54" calcext:value-type="float">
            <text:p>35160089.54</text:p>
          </table:table-cell>
          <table:table-cell office:value-type="float" office:value="23359912.7" calcext:value-type="float">
            <text:p>23359912.7</text:p>
          </table:table-cell>
          <table:table-cell office:value-type="float" office:value="20784887.88" calcext:value-type="float">
            <text:p>20784887.88</text:p>
          </table:table-cell>
          <table:table-cell office:value-type="float" office:value="19004918.85" calcext:value-type="float">
            <text:p>19004918.85</text:p>
          </table:table-cell>
          <table:table-cell office:value-type="float" office:value="16818851.53" calcext:value-type="float">
            <text:p>16818851.53</text:p>
          </table:table-cell>
          <table:table-cell office:value-type="float" office:value="18365925.68" calcext:value-type="float">
            <text:p>18365925.68</text:p>
          </table:table-cell>
          <table:table-cell office:value-type="float" office:value="15011680.74" calcext:value-type="float">
            <text:p>1501168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9295619.71" calcext:value-type="float">
            <text:p>169295619.71</text:p>
          </table:table-cell>
          <table:table-cell table:number-columns-repeated="101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si Fermin</meta:initial-creator>
    <dc:creator>Raysi Fermin</dc:creator>
    <meta:creation-date>2025-10-13T18:27:09</meta:creation-date>
    <dc:date>2025-10-13T18:28:11</dc:date>
    <meta:generator>LibreOffice/5.4.7.2$Linux_X86_64 LibreOffice_project/c838ef25c16710f8838b1faec480ebba495259d0</meta:generator>
    <meta:document-statistic meta:table-count="1" meta:cell-count="10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