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59.3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DETALLE</text:p>
          </table:table-cell>
          <table:table-cell office:value-type="string" calcext:value-type="string">
            <text:p>Enero 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Agosto 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Noviembre </text:p>
          </table:table-cell>
          <table:table-cell office:value-type="string" calcext:value-type="string">
            <text:p>Diciembre</text:p>
          </table:table-cell>
          <table:table-cell office:value-type="string" calcext:value-type="string">
            <text:p>Total 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 - GASTOS</text:p>
          </table:table-cell>
          <table:table-cell office:value-type="float" office:value="9212167.19" calcext:value-type="float">
            <text:p>9212167.19</text:p>
          </table:table-cell>
          <table:table-cell office:value-type="float" office:value="11577185.6" calcext:value-type="float">
            <text:p>11577185.6</text:p>
          </table:table-cell>
          <table:table-cell office:value-type="float" office:value="35160089.54" calcext:value-type="float">
            <text:p>35160089.54</text:p>
          </table:table-cell>
          <table:table-cell office:value-type="float" office:value="23359912.7" calcext:value-type="float">
            <text:p>23359912.7</text:p>
          </table:table-cell>
          <table:table-cell office:value-type="float" office:value="20784887.88" calcext:value-type="float">
            <text:p>20784887.88</text:p>
          </table:table-cell>
          <table:table-cell office:value-type="float" office:value="19004918.85" calcext:value-type="float">
            <text:p>19004918.85</text:p>
          </table:table-cell>
          <table:table-cell office:value-type="float" office:value="16818851.53" calcext:value-type="float">
            <text:p>16818851.53</text:p>
          </table:table-cell>
          <table:table-cell office:value-type="float" office:value="18365925.68" calcext:value-type="float">
            <text:p>18365925.68</text:p>
          </table:table-cell>
          <table:table-cell office:value-type="float" office:value="15011680.74" calcext:value-type="float">
            <text:p>15011680.74</text:p>
          </table:table-cell>
          <table:table-cell office:value-type="float" office:value="27361112.06" calcext:value-type="float">
            <text:p>27361112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6656731.77" calcext:value-type="float">
            <text:p>196656731.7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1 - REMUNERACIONES Y CONTRIBUCIONES</text:p>
          </table:table-cell>
          <table:table-cell table:number-columns-repeated="2" office:value-type="float" office:value="8099064.19" calcext:value-type="float">
            <text:p>8099064.19</text:p>
          </table:table-cell>
          <table:table-cell office:value-type="float" office:value="8058606.69" calcext:value-type="float">
            <text:p>8058606.69</text:p>
          </table:table-cell>
          <table:table-cell office:value-type="float" office:value="8619724.42" calcext:value-type="float">
            <text:p>8619724.42</text:p>
          </table:table-cell>
          <table:table-cell office:value-type="float" office:value="14306311.45" calcext:value-type="float">
            <text:p>14306311.45</text:p>
          </table:table-cell>
          <table:table-cell office:value-type="float" office:value="8244972.37" calcext:value-type="float">
            <text:p>8244972.37</text:p>
          </table:table-cell>
          <table:table-cell office:value-type="float" office:value="8742777.12" calcext:value-type="float">
            <text:p>8742777.12</text:p>
          </table:table-cell>
          <table:table-cell office:value-type="float" office:value="8060335.71" calcext:value-type="float">
            <text:p>8060335.71</text:p>
          </table:table-cell>
          <table:table-cell office:value-type="float" office:value="8501076.2" calcext:value-type="float">
            <text:p>8501076.2</text:p>
          </table:table-cell>
          <table:table-cell office:value-type="float" office:value="14686453.3" calcext:value-type="float">
            <text:p>14686453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5418385.64" calcext:value-type="float">
            <text:p>95418385.6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1.1 - REMUNERACIONES</text:p>
          </table:table-cell>
          <table:table-cell table:number-columns-repeated="2" office:value-type="float" office:value="6834190.08" calcext:value-type="float">
            <text:p>6834190.08</text:p>
          </table:table-cell>
          <table:table-cell office:value-type="float" office:value="6797874.38" calcext:value-type="float">
            <text:p>6797874.38</text:p>
          </table:table-cell>
          <table:table-cell office:value-type="float" office:value="7352850.28" calcext:value-type="float">
            <text:p>7352850.28</text:p>
          </table:table-cell>
          <table:table-cell office:value-type="float" office:value="6778190.08" calcext:value-type="float">
            <text:p>6778190.08</text:p>
          </table:table-cell>
          <table:table-cell office:value-type="float" office:value="6862757.08" calcext:value-type="float">
            <text:p>6862757.08</text:p>
          </table:table-cell>
          <table:table-cell office:value-type="float" office:value="7476209.78" calcext:value-type="float">
            <text:p>7476209.78</text:p>
          </table:table-cell>
          <table:table-cell office:value-type="float" office:value="6793253.52" calcext:value-type="float">
            <text:p>6793253.52</text:p>
          </table:table-cell>
          <table:table-cell office:value-type="float" office:value="7233994.01" calcext:value-type="float">
            <text:p>7233994.01</text:p>
          </table:table-cell>
          <table:table-cell office:value-type="float" office:value="9409715.62" calcext:value-type="float">
            <text:p>9409715.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373224.91" calcext:value-type="float">
            <text:p>72373224.9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1.2 - SOBRESUELDOS</text:p>
          </table:table-cell>
          <table:table-cell table:number-columns-repeated="4" office:value-type="float" office:value="223500" calcext:value-type="float">
            <text:p>223500</text:p>
          </table:table-cell>
          <table:table-cell office:value-type="float" office:value="6492570.63" calcext:value-type="float">
            <text:p>6492570.63</text:p>
          </table:table-cell>
          <table:table-cell office:value-type="float" office:value="344516.95" calcext:value-type="float">
            <text:p>344516.95</text:p>
          </table:table-cell>
          <table:table-cell table:number-columns-repeated="3" office:value-type="float" office:value="223500" calcext:value-type="float">
            <text:p>223500</text:p>
          </table:table-cell>
          <table:table-cell office:value-type="float" office:value="4233642.56" calcext:value-type="float">
            <text:p>4233642.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635230.14" calcext:value-type="float">
            <text:p>12635230.1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1.3 - DIETAS Y GASTOS DE REPRESENTACIÓN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1.4 - GRATIFICACIONES Y BONIFICACION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1.5 - CONTRIBUCIONES A LA SEGURIDAD SOCIAL</text:p>
          </table:table-cell>
          <table:table-cell table:number-columns-repeated="2" office:value-type="float" office:value="1041374.11" calcext:value-type="float">
            <text:p>1041374.11</text:p>
          </table:table-cell>
          <table:table-cell office:value-type="float" office:value="1037232.31" calcext:value-type="float">
            <text:p>1037232.31</text:p>
          </table:table-cell>
          <table:table-cell office:value-type="float" office:value="1043374.14" calcext:value-type="float">
            <text:p>1043374.14</text:p>
          </table:table-cell>
          <table:table-cell office:value-type="float" office:value="1035550.74" calcext:value-type="float">
            <text:p>1035550.74</text:p>
          </table:table-cell>
          <table:table-cell office:value-type="float" office:value="1037698.34" calcext:value-type="float">
            <text:p>1037698.34</text:p>
          </table:table-cell>
          <table:table-cell office:value-type="float" office:value="1043067.34" calcext:value-type="float">
            <text:p>1043067.34</text:p>
          </table:table-cell>
          <table:table-cell table:number-columns-repeated="2" office:value-type="float" office:value="1043582.19" calcext:value-type="float">
            <text:p>1043582.19</text:p>
          </table:table-cell>
          <table:table-cell office:value-type="float" office:value="1043095.12" calcext:value-type="float">
            <text:p>1043095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409930.59" calcext:value-type="float">
            <text:p>10409930.5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 - CONTRATACIÓN DE SERVICIOS</text:p>
          </table:table-cell>
          <table:table-cell office:value-type="float" office:value="1113103" calcext:value-type="float">
            <text:p>1113103</text:p>
          </table:table-cell>
          <table:table-cell office:value-type="float" office:value="1231465.71" calcext:value-type="float">
            <text:p>1231465.71</text:p>
          </table:table-cell>
          <table:table-cell office:value-type="float" office:value="4009459.36" calcext:value-type="float">
            <text:p>4009459.36</text:p>
          </table:table-cell>
          <table:table-cell office:value-type="float" office:value="3681098.17" calcext:value-type="float">
            <text:p>3681098.17</text:p>
          </table:table-cell>
          <table:table-cell office:value-type="float" office:value="3012470.89" calcext:value-type="float">
            <text:p>3012470.89</text:p>
          </table:table-cell>
          <table:table-cell office:value-type="float" office:value="4703597.18" calcext:value-type="float">
            <text:p>4703597.18</text:p>
          </table:table-cell>
          <table:table-cell office:value-type="float" office:value="3744111.23" calcext:value-type="float">
            <text:p>3744111.23</text:p>
          </table:table-cell>
          <table:table-cell office:value-type="float" office:value="3741443.78" calcext:value-type="float">
            <text:p>3741443.78</text:p>
          </table:table-cell>
          <table:table-cell office:value-type="float" office:value="3859166.63" calcext:value-type="float">
            <text:p>3859166.63</text:p>
          </table:table-cell>
          <table:table-cell office:value-type="float" office:value="3494290.15" calcext:value-type="float">
            <text:p>3494290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590206.1" calcext:value-type="float">
            <text:p>32590206.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1 - SERVICIOS BÁSICOS</text:p>
          </table:table-cell>
          <table:table-cell office:value-type="float" office:value="333513.77" calcext:value-type="float">
            <text:p>333513.77</text:p>
          </table:table-cell>
          <table:table-cell office:value-type="float" office:value="538124.39" calcext:value-type="float">
            <text:p>538124.39</text:p>
          </table:table-cell>
          <table:table-cell office:value-type="float" office:value="117804" calcext:value-type="float">
            <text:p>117804</text:p>
          </table:table-cell>
          <table:table-cell office:value-type="float" office:value="465137.49" calcext:value-type="float">
            <text:p>465137.49</text:p>
          </table:table-cell>
          <table:table-cell office:value-type="float" office:value="568258.53" calcext:value-type="float">
            <text:p>568258.53</text:p>
          </table:table-cell>
          <table:table-cell office:value-type="float" office:value="457823.3" calcext:value-type="float">
            <text:p>457823.3</text:p>
          </table:table-cell>
          <table:table-cell office:value-type="float" office:value="608472.43" calcext:value-type="float">
            <text:p>608472.43</text:p>
          </table:table-cell>
          <table:table-cell office:value-type="float" office:value="840547.8" calcext:value-type="float">
            <text:p>840547.8</text:p>
          </table:table-cell>
          <table:table-cell office:value-type="float" office:value="155488.04" calcext:value-type="float">
            <text:p>155488.04</text:p>
          </table:table-cell>
          <table:table-cell office:value-type="float" office:value="913046.75" calcext:value-type="float">
            <text:p>913046.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98216.5" calcext:value-type="float">
            <text:p>4998216.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2 - PUBLICIDAD, IMPRESIÓN Y ENCUADERNACIÓN</text:p>
          </table:table-cell>
          <table:table-cell office:value-type="float" office:value="200000" calcext:value-type="float">
            <text:p>200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9825.93" calcext:value-type="float">
            <text:p>219825.93</text:p>
          </table:table-cell>
          <table:table-cell office:value-type="float" office:value="100000.01" calcext:value-type="float">
            <text:p>100000.01</text:p>
          </table:table-cell>
          <table:table-cell office:value-type="float" office:value="140000" calcext:value-type="float">
            <text:p>140000</text:p>
          </table:table-cell>
          <table:table-cell office:value-type="float" office:value="49999.98" calcext:value-type="float">
            <text:p>49999.98</text:p>
          </table:table-cell>
          <table:table-cell office:value-type="float" office:value="59999.99" calcext:value-type="float">
            <text:p>59999.99</text:p>
          </table:table-cell>
          <table:table-cell office:value-type="float" office:value="160000" calcext:value-type="float">
            <text:p>160000</text:p>
          </table:table-cell>
          <table:table-cell office:value-type="float" office:value="183329.02" calcext:value-type="float">
            <text:p>183329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13154.93" calcext:value-type="float">
            <text:p>1113154.9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3 - VIÁTICOS</text:p>
          </table:table-cell>
          <table:table-cell office:value-type="float" office:value="239500" calcext:value-type="float">
            <text:p>239500</text:p>
          </table:table-cell>
          <table:table-cell office:value-type="float" office:value="240550" calcext:value-type="float">
            <text:p>240550</text:p>
          </table:table-cell>
          <table:table-cell office:value-type="float" office:value="244700" calcext:value-type="float">
            <text:p>244700</text:p>
          </table:table-cell>
          <table:table-cell office:value-type="float" office:value="240100" calcext:value-type="float">
            <text:p>240100</text:p>
          </table:table-cell>
          <table:table-cell office:value-type="float" office:value="243300" calcext:value-type="float">
            <text:p>243300</text:p>
          </table:table-cell>
          <table:table-cell office:value-type="float" office:value="241300" calcext:value-type="float">
            <text:p>241300</text:p>
          </table:table-cell>
          <table:table-cell office:value-type="float" office:value="241550" calcext:value-type="float">
            <text:p>241550</text:p>
          </table:table-cell>
          <table:table-cell office:value-type="float" office:value="240550" calcext:value-type="float">
            <text:p>240550</text:p>
          </table:table-cell>
          <table:table-cell office:value-type="float" office:value="243445" calcext:value-type="float">
            <text:p>243445</text:p>
          </table:table-cell>
          <table:table-cell office:value-type="float" office:value="241361" calcext:value-type="float">
            <text:p>2413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16356" calcext:value-type="float">
            <text:p>241635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4 - TRANSPORTE Y ALMACENAJE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5 - ALQUILERES Y RENTAS</text:p>
          </table:table-cell>
          <table:table-cell office:value-type="float" office:value="322433.4" calcext:value-type="float">
            <text:p>322433.4</text:p>
          </table:table-cell>
          <table:table-cell office:value-type="float" office:value="452791.32" calcext:value-type="float">
            <text:p>452791.32</text:p>
          </table:table-cell>
          <table:table-cell office:value-type="float" office:value="540612.32" calcext:value-type="float">
            <text:p>540612.32</text:p>
          </table:table-cell>
          <table:table-cell office:value-type="float" office:value="438612.35" calcext:value-type="float">
            <text:p>438612.35</text:p>
          </table:table-cell>
          <table:table-cell office:value-type="float" office:value="553512.36" calcext:value-type="float">
            <text:p>553512.36</text:p>
          </table:table-cell>
          <table:table-cell table:number-columns-repeated="2" office:value-type="float" office:value="116178.95" calcext:value-type="float">
            <text:p>116178.95</text:p>
          </table:table-cell>
          <table:table-cell office:value-type="float" office:value="50999.99" calcext:value-type="float">
            <text:p>50999.99</text:p>
          </table:table-cell>
          <table:table-cell office:value-type="float" office:value="1340733.59" calcext:value-type="float">
            <text:p>1340733.59</text:p>
          </table:table-cell>
          <table:table-cell office:value-type="float" office:value="542433.38" calcext:value-type="float">
            <text:p>542433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74486.61" calcext:value-type="float">
            <text:p>4474486.6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6 - SEGUROS</text:p>
          </table:table-cell>
          <table:table-cell office:value-type="float" office:value="17655.83" calcext:value-type="float">
            <text:p>17655.83</text:p>
          </table:table-cell>
          <table:table-cell office:value-type="float" office:value="0" calcext:value-type="float">
            <text:p>0</text:p>
          </table:table-cell>
          <table:table-cell office:value-type="float" office:value="328880.04" calcext:value-type="float">
            <text:p>328880.0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46535.87" calcext:value-type="float">
            <text:p>346535.8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7 - SERVICIOS DE CONSERVACIÓN, REPARACIONES MENORES E INSTALACIONES TEMPORALE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1863" calcext:value-type="float">
            <text:p>501863</text:p>
          </table:table-cell>
          <table:table-cell office:value-type="float" office:value="834597" calcext:value-type="float">
            <text:p>834597</text:p>
          </table:table-cell>
          <table:table-cell office:value-type="float" office:value="0" calcext:value-type="float">
            <text:p>0</text:p>
          </table:table-cell>
          <table:table-cell office:value-type="float" office:value="2155678.73" calcext:value-type="float">
            <text:p>2155678.73</text:p>
          </table:table-cell>
          <table:table-cell office:value-type="float" office:value="943405.87" calcext:value-type="float">
            <text:p>943405.87</text:p>
          </table:table-cell>
          <table:table-cell office:value-type="float" office:value="0" calcext:value-type="float">
            <text:p>0</text:p>
          </table:table-cell>
          <table:table-cell office:value-type="float" office:value="550000" calcext:value-type="float">
            <text:p>550000</text:p>
          </table:table-cell>
          <table:table-cell office:value-type="float" office:value="700000" calcext:value-type="float">
            <text:p>700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685544.6" calcext:value-type="float">
            <text:p>5685544.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8 - OTROS SERVICIOS NO INCLUIDOS EN CONCEPTOS ANTERIORE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75600" calcext:value-type="float">
            <text:p>2275600</text:p>
          </table:table-cell>
          <table:table-cell office:value-type="float" office:value="1482825.4" calcext:value-type="float">
            <text:p>1482825.4</text:p>
          </table:table-cell>
          <table:table-cell office:value-type="float" office:value="1547399.99" calcext:value-type="float">
            <text:p>1547399.99</text:p>
          </table:table-cell>
          <table:table-cell office:value-type="float" office:value="1155394.2" calcext:value-type="float">
            <text:p>1155394.2</text:p>
          </table:table-cell>
          <table:table-cell office:value-type="float" office:value="1330000" calcext:value-type="float">
            <text:p>1330000</text:p>
          </table:table-cell>
          <table:table-cell office:value-type="float" office:value="1746400" calcext:value-type="float">
            <text:p>1746400</text:p>
          </table:table-cell>
          <table:table-cell office:value-type="float" office:value="1409500" calcext:value-type="float">
            <text:p>1409500</text:p>
          </table:table-cell>
          <table:table-cell office:value-type="float" office:value="914120" calcext:value-type="float">
            <text:p>9141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861239.59" calcext:value-type="float">
            <text:p>11861239.5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9 - OTRAS CONTRATACIONES DE SERVICIO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37222" calcext:value-type="float">
            <text:p>437222</text:p>
          </table:table-cell>
          <table:table-cell office:value-type="float" office:value="454504" calcext:value-type="float">
            <text:p>454504</text:p>
          </table:table-cell>
          <table:table-cell office:value-type="float" office:value="802946" calcext:value-type="float">
            <text:p>80294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94672" calcext:value-type="float">
            <text:p>169467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 - MATERIALES Y SUMINISTROS</text:p>
          </table:table-cell>
          <table:table-cell office:value-type="float" office:value="0" calcext:value-type="float">
            <text:p>0</text:p>
          </table:table-cell>
          <table:table-cell office:value-type="float" office:value="2246655.7" calcext:value-type="float">
            <text:p>2246655.7</text:p>
          </table:table-cell>
          <table:table-cell office:value-type="float" office:value="23092023.49" calcext:value-type="float">
            <text:p>23092023.49</text:p>
          </table:table-cell>
          <table:table-cell office:value-type="float" office:value="10859090.11" calcext:value-type="float">
            <text:p>10859090.11</text:p>
          </table:table-cell>
          <table:table-cell office:value-type="float" office:value="3344467.58" calcext:value-type="float">
            <text:p>3344467.58</text:p>
          </table:table-cell>
          <table:table-cell office:value-type="float" office:value="6056349.3" calcext:value-type="float">
            <text:p>6056349.3</text:p>
          </table:table-cell>
          <table:table-cell office:value-type="float" office:value="4081963.17" calcext:value-type="float">
            <text:p>4081963.17</text:p>
          </table:table-cell>
          <table:table-cell office:value-type="float" office:value="6564146.19" calcext:value-type="float">
            <text:p>6564146.19</text:p>
          </table:table-cell>
          <table:table-cell office:value-type="float" office:value="1816523.91" calcext:value-type="float">
            <text:p>1816523.91</text:p>
          </table:table-cell>
          <table:table-cell office:value-type="float" office:value="8814134.56" calcext:value-type="float">
            <text:p>8814134.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6875354.01" calcext:value-type="float">
            <text:p>66875354.0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1 - ALIMENTOS Y PRODUCTOS AGROFORESTALES</text:p>
          </table:table-cell>
          <table:table-cell office:value-type="float" office:value="0" calcext:value-type="float">
            <text:p>0</text:p>
          </table:table-cell>
          <table:table-cell office:value-type="float" office:value="68883.32" calcext:value-type="float">
            <text:p>68883.32</text:p>
          </table:table-cell>
          <table:table-cell office:value-type="float" office:value="17400" calcext:value-type="float">
            <text:p>17400</text:p>
          </table:table-cell>
          <table:table-cell office:value-type="float" office:value="60857.83" calcext:value-type="float">
            <text:p>60857.83</text:p>
          </table:table-cell>
          <table:table-cell office:value-type="float" office:value="0" calcext:value-type="float">
            <text:p>0</text:p>
          </table:table-cell>
          <table:table-cell office:value-type="float" office:value="14880" calcext:value-type="float">
            <text:p>14880</text:p>
          </table:table-cell>
          <table:table-cell office:value-type="float" office:value="73077.62" calcext:value-type="float">
            <text:p>73077.62</text:p>
          </table:table-cell>
          <table:table-cell office:value-type="float" office:value="0" calcext:value-type="float">
            <text:p>0</text:p>
          </table:table-cell>
          <table:table-cell office:value-type="float" office:value="18360" calcext:value-type="float">
            <text:p>18360</text:p>
          </table:table-cell>
          <table:table-cell office:value-type="float" office:value="49100.9" calcext:value-type="float">
            <text:p>49100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2559.67" calcext:value-type="float">
            <text:p>302559.6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2 - TEXTILES Y VESTUARIOS</text:p>
          </table:table-cell>
          <table:table-cell office:value-type="float" office:value="0" calcext:value-type="float">
            <text:p>0</text:p>
          </table:table-cell>
          <table:table-cell office:value-type="float" office:value="1185772.38" calcext:value-type="float">
            <text:p>1185772.38</text:p>
          </table:table-cell>
          <table:table-cell office:value-type="float" office:value="21957752.91" calcext:value-type="float">
            <text:p>21957752.91</text:p>
          </table:table-cell>
          <table:table-cell office:value-type="float" office:value="9647568.34" calcext:value-type="float">
            <text:p>9647568.34</text:p>
          </table:table-cell>
          <table:table-cell office:value-type="float" office:value="2494776.95" calcext:value-type="float">
            <text:p>2494776.95</text:p>
          </table:table-cell>
          <table:table-cell office:value-type="float" office:value="5362648.58" calcext:value-type="float">
            <text:p>5362648.58</text:p>
          </table:table-cell>
          <table:table-cell office:value-type="float" office:value="3478486.6" calcext:value-type="float">
            <text:p>3478486.6</text:p>
          </table:table-cell>
          <table:table-cell office:value-type="float" office:value="5205813.12" calcext:value-type="float">
            <text:p>5205813.12</text:p>
          </table:table-cell>
          <table:table-cell office:value-type="float" office:value="1246168.49" calcext:value-type="float">
            <text:p>1246168.49</text:p>
          </table:table-cell>
          <table:table-cell office:value-type="float" office:value="7738684.8" calcext:value-type="float">
            <text:p>7738684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8317672.17" calcext:value-type="float">
            <text:p>58317672.1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3 - PRODUCTOS DE PAPEL, CARTÓN E IMPRESOS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8316.84" calcext:value-type="float">
            <text:p>248316.8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9410.7" calcext:value-type="float">
            <text:p>249410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7727.54" calcext:value-type="float">
            <text:p>497727.5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4 - PRODUCTOS FARMACÉUTIC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5 - PRODUCTOS DE CUERO, CAUCHO Y PLÁSTIC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2910.04" calcext:value-type="float">
            <text:p>14291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9802" calcext:value-type="float">
            <text:p>1198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62712.04" calcext:value-type="float">
            <text:p>262712.0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6 - PRODUCTOS DE MINERALES, METÁLICOS Y NO METÁLICO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05753.9" calcext:value-type="float">
            <text:p>505753.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05753.9" calcext:value-type="float">
            <text:p>505753.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7 - COMBUSTIBLES, LUBRICANTES, PRODUCTOS QUÍMICOS Y CONEXOS</text:p>
          </table:table-cell>
          <table:table-cell office:value-type="float" office:value="0" calcext:value-type="float">
            <text:p>0</text:p>
          </table:table-cell>
          <table:table-cell office:value-type="float" office:value="992000" calcext:value-type="float">
            <text:p>992000</text:p>
          </table:table-cell>
          <table:table-cell table:number-columns-repeated="2" office:value-type="float" office:value="502000" calcext:value-type="float">
            <text:p>502000</text:p>
          </table:table-cell>
          <table:table-cell office:value-type="float" office:value="601373.79" calcext:value-type="float">
            <text:p>601373.79</text:p>
          </table:table-cell>
          <table:table-cell office:value-type="float" office:value="628995.22" calcext:value-type="float">
            <text:p>628995.22</text:p>
          </table:table-cell>
          <table:table-cell office:value-type="float" office:value="0" calcext:value-type="float">
            <text:p>0</text:p>
          </table:table-cell>
          <table:table-cell office:value-type="float" office:value="1026131.07" calcext:value-type="float">
            <text:p>1026131.07</text:p>
          </table:table-cell>
          <table:table-cell table:number-columns-repeated="2" office:value-type="float" office:value="502000" calcext:value-type="float">
            <text:p>502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56500.08" calcext:value-type="float">
            <text:p>5256500.0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8 - GASTOS QUE SE ASIGNARÁN DURANTE EL EJERCICIO (ART. 32 Y 33 LEY 423-06)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9 - PRODUCTOS Y ÚTILES VARIO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4870.58" calcext:value-type="float">
            <text:p>614870.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825.5" calcext:value-type="float">
            <text:p>49825.5</text:p>
          </table:table-cell>
          <table:table-cell office:value-type="float" office:value="530398.95" calcext:value-type="float">
            <text:p>530398.95</text:p>
          </table:table-cell>
          <table:table-cell office:value-type="float" office:value="212400" calcext:value-type="float">
            <text:p>212400</text:p>
          </table:table-cell>
          <table:table-cell office:value-type="float" office:value="49995.42" calcext:value-type="float">
            <text:p>49995.42</text:p>
          </table:table-cell>
          <table:table-cell office:value-type="float" office:value="274938.16" calcext:value-type="float">
            <text:p>274938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32428.61" calcext:value-type="float">
            <text:p>1732428.6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 - TRANSFERENCIAS CORRIENT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1 - TRANSFERENCIAS CORRIENTES AL SECTOR PRIVADO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2 - TRANSFERENCIAS CORRIENTES AL <text:s/>GOBIERNO GENERAL NACIONAL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3 - TRANSFERENCIAS CORRIENTES A GOBIERNOS GENERALES LOCAL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4 - TRANSFERENCIAS CORRIENTES A EMPRESAS PÚBLICAS NO FINANCIER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5 - TRANSFERENCIAS CORRIENTES A INSTITUCIONES PÚBLICAS FINANCIER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6 - SUBVENCION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7 - TRANSFERENCIAS CORRIENTES AL SECTOR EXTERNO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9 - TRANSFERENCIAS CORRIENTES A OTRAS INSTITUCIONES PÚBLIC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 - TRANSFERENCIAS DE CAPITAL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.1 - TRANSFERENCIAS DE CAPITAL AL SECTOR PRIVADO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.2 - TRANSFERENCIAS DE CAPITAL AL GOBIERNO GENERAL <text:s/>NACIONAL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.3 - TRANSFERENCIAS DE CAPITAL A GOBIERNOS GENERALES LOCAL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.4 - TRANSFERENCIAS DE CAPITAL <text:s/>A EMPRESAS PÚBLICAS NO FINANCIER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.6 - TRANSFERENCIAS DE CAPITAL AL SECTOR EXTERNO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.9 - TRANSFERENCIAS DE CAPITAL A OTRAS INSTITUCIONES PÚBLIC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 - BIENES MUEBLES, INMUEBLES E INTANGIBLE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0000" calcext:value-type="float">
            <text:p>200000</text:p>
          </table:table-cell>
          <table:table-cell office:value-type="float" office:value="121637.96" calcext:value-type="float">
            <text:p>121637.96</text:p>
          </table:table-cell>
          <table:table-cell office:value-type="float" office:value="0" calcext:value-type="float">
            <text:p>0</text:p>
          </table:table-cell>
          <table:table-cell office:value-type="float" office:value="250000.01" calcext:value-type="float">
            <text:p>250000.01</text:p>
          </table:table-cell>
          <table:table-cell office:value-type="float" office:value="0" calcext:value-type="float">
            <text:p>0</text:p>
          </table:table-cell>
          <table:table-cell office:value-type="float" office:value="834914" calcext:value-type="float">
            <text:p>834914</text:p>
          </table:table-cell>
          <table:table-cell office:value-type="float" office:value="366234.05" calcext:value-type="float">
            <text:p>366234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72786.02" calcext:value-type="float">
            <text:p>1772786.0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1 - MOBILIARIO Y EQUIP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0000" calcext:value-type="float">
            <text:p>200000</text:p>
          </table:table-cell>
          <table:table-cell office:value-type="float" office:value="99238" calcext:value-type="float">
            <text:p>9923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9914" calcext:value-type="float">
            <text:p>49914</text:p>
          </table:table-cell>
          <table:table-cell office:value-type="float" office:value="170934.05" calcext:value-type="float">
            <text:p>170934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0086.05" calcext:value-type="float">
            <text:p>520086.0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2 - MOBILIARIO Y EQUIPO AUDIOVISUAL, RECREATIVO Y EDUCACIONAL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3 - EQUIPO E INSTRUMENTAL, CIENTÍFICO Y LABORATORIO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4 - VEHÍCULOS Y EQUIPO DE TRANSPORTE, TRACCIÓN Y ELEVACIÓN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95300" calcext:value-type="float">
            <text:p>1953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5300" calcext:value-type="float">
            <text:p>1953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5 - MAQUINARIA, OTROS EQUIPOS Y HERRAMIENTAS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2399.96" calcext:value-type="float">
            <text:p>22399.96</text:p>
          </table:table-cell>
          <table:table-cell office:value-type="float" office:value="0" calcext:value-type="float">
            <text:p>0</text:p>
          </table:table-cell>
          <table:table-cell office:value-type="float" office:value="250000.01" calcext:value-type="float">
            <text:p>250000.01</text:p>
          </table:table-cell>
          <table:table-cell office:value-type="float" office:value="0" calcext:value-type="float">
            <text:p>0</text:p>
          </table:table-cell>
          <table:table-cell office:value-type="float" office:value="785000" calcext:value-type="float">
            <text:p>785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57399.97" calcext:value-type="float">
            <text:p>1057399.9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6 - EQUIPOS DE DEFENSA Y SEGURIDAD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7 - ACTIVOS BIOLÓGIC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8 - BIENES INTANGIBL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9 - EDIFICIOS, ESTRUCTURAS, TIERRAS, TERRENOS Y OBJETOS DE VALOR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7 - OBR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7.1 - OBRAS EN EDIFICACION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7.2 - INFRAESTRUCTUR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7.3 - CONSTRUCCIONES EN BIENES CONCESIONAD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7.4 - GASTOS QUE SE ASIGNARÁN DURANTE EL EJERCICIO PARA INVERSIÓN (ART. 32 Y 33 LEY 423-06)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8 - ADQUISICION DE ACTIVOS FINANCIEROS CON FINES DE POLÍTIC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8.1 - CONCESIÓN DE PRESTAM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8.2 - ADQUISICIÓN DE TÍTULOS VALORES REPRESENTATIVOS DE DEUD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9 - GASTOS FINANCIER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9.1 - INTERESES DE LA DEUDA PÚBLICA INTERN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9.2 - INTERESES DE LA DEUDA PUBLICA EXTERN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9.4 - COMISIONES Y OTROS GASTOS BANCARIOS DE LA DEUDA PÚBLIC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 - APLICACIONES FINANCIER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1 - INCREMENTO DE ACTIVOS FINANCIER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1.1 - INCREMENTO DE ACTIVOS FINANCIEROS CORRIENT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1.2 - INCREMENTO DE ACTIVOS FINANCIEROS NO CORRIENT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2 - DISMINUCIÓN DE PASIV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2.1 - DISMINUCIÓN DE PASIVOS CORRIENT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2.2 - DISMINUCIÓN DE PASIVOS NO CORRIENT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3 - DISMINUCIÓN DE FONDOS DE TERCER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3.5 - DISMINUCIÓN DEPÓSITOS FONDOS DE TERCER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otal general</text:p>
          </table:table-cell>
          <table:table-cell office:value-type="float" office:value="9212167.19" calcext:value-type="float">
            <text:p>9212167.19</text:p>
          </table:table-cell>
          <table:table-cell office:value-type="float" office:value="11577185.6" calcext:value-type="float">
            <text:p>11577185.6</text:p>
          </table:table-cell>
          <table:table-cell office:value-type="float" office:value="35160089.54" calcext:value-type="float">
            <text:p>35160089.54</text:p>
          </table:table-cell>
          <table:table-cell office:value-type="float" office:value="23359912.7" calcext:value-type="float">
            <text:p>23359912.7</text:p>
          </table:table-cell>
          <table:table-cell office:value-type="float" office:value="20784887.88" calcext:value-type="float">
            <text:p>20784887.88</text:p>
          </table:table-cell>
          <table:table-cell office:value-type="float" office:value="19004918.85" calcext:value-type="float">
            <text:p>19004918.85</text:p>
          </table:table-cell>
          <table:table-cell office:value-type="float" office:value="16818851.53" calcext:value-type="float">
            <text:p>16818851.53</text:p>
          </table:table-cell>
          <table:table-cell office:value-type="float" office:value="18365925.68" calcext:value-type="float">
            <text:p>18365925.68</text:p>
          </table:table-cell>
          <table:table-cell office:value-type="float" office:value="15011680.74" calcext:value-type="float">
            <text:p>15011680.74</text:p>
          </table:table-cell>
          <table:table-cell office:value-type="float" office:value="27361112.06" calcext:value-type="float">
            <text:p>27361112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6656731.77" calcext:value-type="float">
            <text:p>196656731.77</text:p>
          </table:table-cell>
          <table:table-cell table:number-columns-repeated="1010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ejaVu Sans Mono" style:font-family-asian="'DejaVu Sans Mono'" style:font-family-generic-asian="system" style:font-pitch-asian="variable" style:font-size-asian="11pt" style:font-name-complex="Noto Sans Devanagari UI" style:font-family-complex="'Noto Sans Devanagari UI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ysi Fermin</meta:initial-creator>
    <dc:creator>Raysi Fermin</dc:creator>
    <meta:creation-date>2025-11-14T17:49:05</meta:creation-date>
    <dc:date>2025-11-14T17:52:50</dc:date>
    <meta:generator>LibreOffice/5.4.7.2$Linux_X86_64 LibreOffice_project/c838ef25c16710f8838b1faec480ebba495259d0</meta:generator>
    <meta:document-statistic meta:table-count="1" meta:cell-count="106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