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7361112.06" calcext:value-type="float">
            <text:p>27361112.06</text:p>
          </table:table-cell>
          <table:table-cell office:value-type="float" office:value="25153955.27" calcext:value-type="float">
            <text:p>25153955.27</text:p>
          </table:table-cell>
          <table:table-cell office:value-type="float" office:value="0" calcext:value-type="float">
            <text:p>0</text:p>
          </table:table-cell>
          <table:table-cell office:value-type="float" office:value="221810687.04" calcext:value-type="float">
            <text:p>221810687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office:value-type="float" office:value="8060335.71" calcext:value-type="float">
            <text:p>8060335.71</text:p>
          </table:table-cell>
          <table:table-cell office:value-type="float" office:value="8501076.2" calcext:value-type="float">
            <text:p>8501076.2</text:p>
          </table:table-cell>
          <table:table-cell office:value-type="float" office:value="14686453.3" calcext:value-type="float">
            <text:p>14686453.3</text:p>
          </table:table-cell>
          <table:table-cell office:value-type="float" office:value="15201456.55" calcext:value-type="float">
            <text:p>15201456.55</text:p>
          </table:table-cell>
          <table:table-cell office:value-type="float" office:value="0" calcext:value-type="float">
            <text:p>0</text:p>
          </table:table-cell>
          <table:table-cell office:value-type="float" office:value="110619842.19" calcext:value-type="float">
            <text:p>1106198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office:value-type="float" office:value="6793253.52" calcext:value-type="float">
            <text:p>6793253.52</text:p>
          </table:table-cell>
          <table:table-cell office:value-type="float" office:value="7233994.01" calcext:value-type="float">
            <text:p>7233994.01</text:p>
          </table:table-cell>
          <table:table-cell office:value-type="float" office:value="9409715.62" calcext:value-type="float">
            <text:p>9409715.62</text:p>
          </table:table-cell>
          <table:table-cell office:value-type="float" office:value="13934615.99" calcext:value-type="float">
            <text:p>13934615.99</text:p>
          </table:table-cell>
          <table:table-cell office:value-type="float" office:value="0" calcext:value-type="float">
            <text:p>0</text:p>
          </table:table-cell>
          <table:table-cell office:value-type="float" office:value="86307840.9" calcext:value-type="float">
            <text:p>86307840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233642.56" calcext:value-type="float">
            <text:p>4233642.56</text:p>
          </table:table-cell>
          <table:table-cell office:value-type="float" office:value="223500" calcext:value-type="float">
            <text:p>223500</text:p>
          </table:table-cell>
          <table:table-cell office:value-type="float" office:value="0" calcext:value-type="float">
            <text:p>0</text:p>
          </table:table-cell>
          <table:table-cell office:value-type="float" office:value="12858730.14" calcext:value-type="float">
            <text:p>12858730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table:number-columns-repeated="2" office:value-type="float" office:value="1043582.19" calcext:value-type="float">
            <text:p>1043582.19</text:p>
          </table:table-cell>
          <table:table-cell office:value-type="float" office:value="1043095.12" calcext:value-type="float">
            <text:p>1043095.12</text:p>
          </table:table-cell>
          <table:table-cell office:value-type="float" office:value="1043340.56" calcext:value-type="float">
            <text:p>1043340.56</text:p>
          </table:table-cell>
          <table:table-cell office:value-type="float" office:value="0" calcext:value-type="float">
            <text:p>0</text:p>
          </table:table-cell>
          <table:table-cell office:value-type="float" office:value="11453271.15" calcext:value-type="float">
            <text:p>11453271.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office:value-type="float" office:value="3741443.78" calcext:value-type="float">
            <text:p>3741443.78</text:p>
          </table:table-cell>
          <table:table-cell office:value-type="float" office:value="3859166.63" calcext:value-type="float">
            <text:p>3859166.63</text:p>
          </table:table-cell>
          <table:table-cell office:value-type="float" office:value="3494290.15" calcext:value-type="float">
            <text:p>3494290.15</text:p>
          </table:table-cell>
          <table:table-cell office:value-type="float" office:value="3424626.63" calcext:value-type="float">
            <text:p>3424626.63</text:p>
          </table:table-cell>
          <table:table-cell office:value-type="float" office:value="0" calcext:value-type="float">
            <text:p>0</text:p>
          </table:table-cell>
          <table:table-cell office:value-type="float" office:value="36014832.73" calcext:value-type="float">
            <text:p>36014832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office:value-type="float" office:value="840547.8" calcext:value-type="float">
            <text:p>840547.8</text:p>
          </table:table-cell>
          <table:table-cell office:value-type="float" office:value="155488.04" calcext:value-type="float">
            <text:p>155488.04</text:p>
          </table:table-cell>
          <table:table-cell office:value-type="float" office:value="913046.75" calcext:value-type="float">
            <text:p>913046.75</text:p>
          </table:table-cell>
          <table:table-cell office:value-type="float" office:value="166453.02" calcext:value-type="float">
            <text:p>166453.02</text:p>
          </table:table-cell>
          <table:table-cell office:value-type="float" office:value="0" calcext:value-type="float">
            <text:p>0</text:p>
          </table:table-cell>
          <table:table-cell office:value-type="float" office:value="5164669.52" calcext:value-type="float">
            <text:p>5164669.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office:value-type="float" office:value="59999.99" calcext:value-type="float">
            <text:p>59999.99</text:p>
          </table:table-cell>
          <table:table-cell office:value-type="float" office:value="160000" calcext:value-type="float">
            <text:p>160000</text:p>
          </table:table-cell>
          <table:table-cell office:value-type="float" office:value="183329.02" calcext:value-type="float">
            <text:p>183329.02</text:p>
          </table:table-cell>
          <table:table-cell office:value-type="float" office:value="269999.99" calcext:value-type="float">
            <text:p>269999.99</text:p>
          </table:table-cell>
          <table:table-cell office:value-type="float" office:value="0" calcext:value-type="float">
            <text:p>0</text:p>
          </table:table-cell>
          <table:table-cell office:value-type="float" office:value="1383154.92" calcext:value-type="float">
            <text:p>1383154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3445" calcext:value-type="float">
            <text:p>243445</text:p>
          </table:table-cell>
          <table:table-cell office:value-type="float" office:value="241361" calcext:value-type="float">
            <text:p>241361</text:p>
          </table:table-cell>
          <table:table-cell office:value-type="float" office:value="241857" calcext:value-type="float">
            <text:p>241857</text:p>
          </table:table-cell>
          <table:table-cell office:value-type="float" office:value="0" calcext:value-type="float">
            <text:p>0</text:p>
          </table:table-cell>
          <table:table-cell office:value-type="float" office:value="2658213" calcext:value-type="float">
            <text:p>26582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office:value-type="float" office:value="50999.99" calcext:value-type="float">
            <text:p>50999.99</text:p>
          </table:table-cell>
          <table:table-cell office:value-type="float" office:value="1340733.59" calcext:value-type="float">
            <text:p>1340733.59</text:p>
          </table:table-cell>
          <table:table-cell office:value-type="float" office:value="542433.38" calcext:value-type="float">
            <text:p>542433.38</text:p>
          </table:table-cell>
          <table:table-cell office:value-type="float" office:value="307566.6" calcext:value-type="float">
            <text:p>307566.6</text:p>
          </table:table-cell>
          <table:table-cell office:value-type="float" office:value="0" calcext:value-type="float">
            <text:p>0</text:p>
          </table:table-cell>
          <table:table-cell office:value-type="float" office:value="4782053.21" calcext:value-type="float">
            <text:p>4782053.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535.87" calcext:value-type="float">
            <text:p>3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164000" calcext:value-type="float">
            <text:p>164000</text:p>
          </table:table-cell>
          <table:table-cell office:value-type="float" office:value="0" calcext:value-type="float">
            <text:p>0</text:p>
          </table:table-cell>
          <table:table-cell office:value-type="float" office:value="5849544.6" calcext:value-type="float">
            <text:p>5849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office:value-type="float" office:value="1746400" calcext:value-type="float">
            <text:p>1746400</text:p>
          </table:table-cell>
          <table:table-cell office:value-type="float" office:value="1409500" calcext:value-type="float">
            <text:p>1409500</text:p>
          </table:table-cell>
          <table:table-cell office:value-type="float" office:value="914120" calcext:value-type="float">
            <text:p>914120</text:p>
          </table:table-cell>
          <table:table-cell office:value-type="float" office:value="1797750" calcext:value-type="float">
            <text:p>1797750</text:p>
          </table:table-cell>
          <table:table-cell office:value-type="float" office:value="0" calcext:value-type="float">
            <text:p>0</text:p>
          </table:table-cell>
          <table:table-cell office:value-type="float" office:value="13658989.59" calcext:value-type="float">
            <text:p>1365898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office:value-type="float" office:value="802946" calcext:value-type="float">
            <text:p>802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000.02" calcext:value-type="float">
            <text:p>477000.02</text:p>
          </table:table-cell>
          <table:table-cell office:value-type="float" office:value="0" calcext:value-type="float">
            <text:p>0</text:p>
          </table:table-cell>
          <table:table-cell office:value-type="float" office:value="2171672.02" calcext:value-type="float">
            <text:p>2171672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office:value-type="float" office:value="6564146.19" calcext:value-type="float">
            <text:p>6564146.19</text:p>
          </table:table-cell>
          <table:table-cell office:value-type="float" office:value="1816523.91" calcext:value-type="float">
            <text:p>1816523.91</text:p>
          </table:table-cell>
          <table:table-cell office:value-type="float" office:value="8814134.56" calcext:value-type="float">
            <text:p>8814134.56</text:p>
          </table:table-cell>
          <table:table-cell office:value-type="float" office:value="6252527.1" calcext:value-type="float">
            <text:p>6252527.1</text:p>
          </table:table-cell>
          <table:table-cell office:value-type="float" office:value="0" calcext:value-type="float">
            <text:p>0</text:p>
          </table:table-cell>
          <table:table-cell office:value-type="float" office:value="73127881.11" calcext:value-type="float">
            <text:p>73127881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office:value-type="float" office:value="0" calcext:value-type="float">
            <text:p>0</text:p>
          </table:table-cell>
          <table:table-cell office:value-type="float" office:value="18360" calcext:value-type="float">
            <text:p>18360</text:p>
          </table:table-cell>
          <table:table-cell office:value-type="float" office:value="49100.9" calcext:value-type="float">
            <text:p>49100.9</text:p>
          </table:table-cell>
          <table:table-cell office:value-type="float" office:value="27449.89" calcext:value-type="float">
            <text:p>27449.89</text:p>
          </table:table-cell>
          <table:table-cell office:value-type="float" office:value="0" calcext:value-type="float">
            <text:p>0</text:p>
          </table:table-cell>
          <table:table-cell office:value-type="float" office:value="330009.56" calcext:value-type="float">
            <text:p>330009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office:value-type="float" office:value="5205813.12" calcext:value-type="float">
            <text:p>5205813.12</text:p>
          </table:table-cell>
          <table:table-cell office:value-type="float" office:value="1246168.49" calcext:value-type="float">
            <text:p>1246168.49</text:p>
          </table:table-cell>
          <table:table-cell office:value-type="float" office:value="7738684.8" calcext:value-type="float">
            <text:p>7738684.8</text:p>
          </table:table-cell>
          <table:table-cell office:value-type="float" office:value="5623078.99" calcext:value-type="float">
            <text:p>5623078.99</text:p>
          </table:table-cell>
          <table:table-cell office:value-type="float" office:value="0" calcext:value-type="float">
            <text:p>0</text:p>
          </table:table-cell>
          <table:table-cell office:value-type="float" office:value="63940751.16" calcext:value-type="float">
            <text:p>63940751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9410.7" calcext:value-type="float">
            <text:p>24941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727.54" calcext:value-type="float">
            <text:p>497727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02" calcext:value-type="float">
            <text:p>119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712.04" calcext:value-type="float">
            <text:p>262712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office:value-type="float" office:value="0" calcext:value-type="float">
            <text:p>0</text:p>
          </table:table-cell>
          <table:table-cell office:value-type="float" office:value="1026131.07" calcext:value-type="float">
            <text:p>1026131.07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998.22" calcext:value-type="float">
            <text:p>601998.22</text:p>
          </table:table-cell>
          <table:table-cell office:value-type="float" office:value="0" calcext:value-type="float">
            <text:p>0</text:p>
          </table:table-cell>
          <table:table-cell office:value-type="float" office:value="5858498.3" calcext:value-type="float">
            <text:p>5858498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office:value-type="float" office:value="212400" calcext:value-type="float">
            <text:p>212400</text:p>
          </table:table-cell>
          <table:table-cell office:value-type="float" office:value="49995.42" calcext:value-type="float">
            <text:p>49995.42</text:p>
          </table:table-cell>
          <table:table-cell office:value-type="float" office:value="274938.16" calcext:value-type="float">
            <text:p>274938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2428.61" calcext:value-type="float">
            <text:p>1732428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834914" calcext:value-type="float">
            <text:p>834914</text:p>
          </table:table-cell>
          <table:table-cell office:value-type="float" office:value="366234.05" calcext:value-type="float">
            <text:p>366234.05</text:p>
          </table:table-cell>
          <table:table-cell office:value-type="float" office:value="275344.99" calcext:value-type="float">
            <text:p>275344.99</text:p>
          </table:table-cell>
          <table:table-cell office:value-type="float" office:value="0" calcext:value-type="float">
            <text:p>0</text:p>
          </table:table-cell>
          <table:table-cell office:value-type="float" office:value="2048131.01" calcext:value-type="float">
            <text:p>2048131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14" calcext:value-type="float">
            <text:p>49914</text:p>
          </table:table-cell>
          <table:table-cell office:value-type="float" office:value="170934.05" calcext:value-type="float">
            <text:p>170934.05</text:p>
          </table:table-cell>
          <table:table-cell office:value-type="float" office:value="155344.99" calcext:value-type="float">
            <text:p>155344.99</text:p>
          </table:table-cell>
          <table:table-cell office:value-type="float" office:value="0" calcext:value-type="float">
            <text:p>0</text:p>
          </table:table-cell>
          <table:table-cell office:value-type="float" office:value="675431.04" calcext:value-type="float">
            <text:p>67543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785000" calcext:value-type="float">
            <text:p>785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office:value-type="float" office:value="1177399.97" calcext:value-type="float">
            <text:p>1177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7361112.06" calcext:value-type="float">
            <text:p>27361112.06</text:p>
          </table:table-cell>
          <table:table-cell office:value-type="float" office:value="25153955.27" calcext:value-type="float">
            <text:p>25153955.27</text:p>
          </table:table-cell>
          <table:table-cell office:value-type="float" office:value="0" calcext:value-type="float">
            <text:p>0</text:p>
          </table:table-cell>
          <table:table-cell office:value-type="float" office:value="221810687.04" calcext:value-type="float">
            <text:p>221810687.04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12-12T18:31:53</meta:creation-date>
    <dc:date>2025-12-12T18:36:07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