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6944267.96" calcext:value-type="float">
            <text:p>26944267.96</text:p>
          </table:table-cell>
          <table:table-cell office:value-type="float" office:value="25570799.37" calcext:value-type="float">
            <text:p>25570799.37</text:p>
          </table:table-cell>
          <table:table-cell office:value-type="float" office:value="21971900.22" calcext:value-type="float">
            <text:p>21971900.22</text:p>
          </table:table-cell>
          <table:table-cell office:value-type="float" office:value="243782587.26" calcext:value-type="float">
            <text:p>243782587.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office:value-type="float" office:value="8060335.71" calcext:value-type="float">
            <text:p>8060335.71</text:p>
          </table:table-cell>
          <table:table-cell office:value-type="float" office:value="8501076.2" calcext:value-type="float">
            <text:p>8501076.2</text:p>
          </table:table-cell>
          <table:table-cell office:value-type="float" office:value="14686453.3" calcext:value-type="float">
            <text:p>14686453.3</text:p>
          </table:table-cell>
          <table:table-cell office:value-type="float" office:value="15201456.55" calcext:value-type="float">
            <text:p>15201456.55</text:p>
          </table:table-cell>
          <table:table-cell office:value-type="float" office:value="15253499.54" calcext:value-type="float">
            <text:p>15253499.54</text:p>
          </table:table-cell>
          <table:table-cell office:value-type="float" office:value="125873341.73" calcext:value-type="float">
            <text:p>125873341.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office:value-type="float" office:value="6793253.52" calcext:value-type="float">
            <text:p>6793253.52</text:p>
          </table:table-cell>
          <table:table-cell office:value-type="float" office:value="7233994.01" calcext:value-type="float">
            <text:p>7233994.01</text:p>
          </table:table-cell>
          <table:table-cell office:value-type="float" office:value="9409715.62" calcext:value-type="float">
            <text:p>9409715.62</text:p>
          </table:table-cell>
          <table:table-cell office:value-type="float" office:value="13934615.99" calcext:value-type="float">
            <text:p>13934615.99</text:p>
          </table:table-cell>
          <table:table-cell office:value-type="float" office:value="7495878.95" calcext:value-type="float">
            <text:p>7495878.95</text:p>
          </table:table-cell>
          <table:table-cell office:value-type="float" office:value="93803719.85" calcext:value-type="float">
            <text:p>93803719.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4233642.56" calcext:value-type="float">
            <text:p>4233642.56</text:p>
          </table:table-cell>
          <table:table-cell office:value-type="float" office:value="223500" calcext:value-type="float">
            <text:p>223500</text:p>
          </table:table-cell>
          <table:table-cell office:value-type="float" office:value="6714280.03" calcext:value-type="float">
            <text:p>6714280.03</text:p>
          </table:table-cell>
          <table:table-cell office:value-type="float" office:value="19573010.17" calcext:value-type="float">
            <text:p>19573010.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table:number-columns-repeated="2" office:value-type="float" office:value="1043582.19" calcext:value-type="float">
            <text:p>1043582.19</text:p>
          </table:table-cell>
          <table:table-cell office:value-type="float" office:value="1043095.12" calcext:value-type="float">
            <text:p>1043095.12</text:p>
          </table:table-cell>
          <table:table-cell table:number-columns-repeated="2" office:value-type="float" office:value="1043340.56" calcext:value-type="float">
            <text:p>1043340.56</text:p>
          </table:table-cell>
          <table:table-cell office:value-type="float" office:value="12496611.71" calcext:value-type="float">
            <text:p>12496611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office:value-type="float" office:value="3741443.78" calcext:value-type="float">
            <text:p>3741443.78</text:p>
          </table:table-cell>
          <table:table-cell office:value-type="float" office:value="3859166.63" calcext:value-type="float">
            <text:p>3859166.63</text:p>
          </table:table-cell>
          <table:table-cell office:value-type="float" office:value="3326856.75" calcext:value-type="float">
            <text:p>3326856.75</text:p>
          </table:table-cell>
          <table:table-cell office:value-type="float" office:value="3592060.03" calcext:value-type="float">
            <text:p>3592060.03</text:p>
          </table:table-cell>
          <table:table-cell office:value-type="float" office:value="4767335.7" calcext:value-type="float">
            <text:p>4767335.7</text:p>
          </table:table-cell>
          <table:table-cell office:value-type="float" office:value="40782168.43" calcext:value-type="float">
            <text:p>40782168.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office:value-type="float" office:value="840547.8" calcext:value-type="float">
            <text:p>840547.8</text:p>
          </table:table-cell>
          <table:table-cell office:value-type="float" office:value="155488.04" calcext:value-type="float">
            <text:p>155488.04</text:p>
          </table:table-cell>
          <table:table-cell office:value-type="float" office:value="913046.75" calcext:value-type="float">
            <text:p>913046.75</text:p>
          </table:table-cell>
          <table:table-cell office:value-type="float" office:value="166453.02" calcext:value-type="float">
            <text:p>166453.02</text:p>
          </table:table-cell>
          <table:table-cell office:value-type="float" office:value="922544.36" calcext:value-type="float">
            <text:p>922544.36</text:p>
          </table:table-cell>
          <table:table-cell office:value-type="float" office:value="6087213.88" calcext:value-type="float">
            <text:p>6087213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office:value-type="float" office:value="59999.99" calcext:value-type="float">
            <text:p>59999.99</text:p>
          </table:table-cell>
          <table:table-cell office:value-type="float" office:value="160000" calcext:value-type="float">
            <text:p>160000</text:p>
          </table:table-cell>
          <table:table-cell office:value-type="float" office:value="183329.02" calcext:value-type="float">
            <text:p>183329.02</text:p>
          </table:table-cell>
          <table:table-cell office:value-type="float" office:value="269999.99" calcext:value-type="float">
            <text:p>269999.99</text:p>
          </table:table-cell>
          <table:table-cell office:value-type="float" office:value="16666.66" calcext:value-type="float">
            <text:p>16666.66</text:p>
          </table:table-cell>
          <table:table-cell office:value-type="float" office:value="1399821.58" calcext:value-type="float">
            <text:p>1399821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3445" calcext:value-type="float">
            <text:p>243445</text:p>
          </table:table-cell>
          <table:table-cell office:value-type="float" office:value="241361" calcext:value-type="float">
            <text:p>241361</text:p>
          </table:table-cell>
          <table:table-cell office:value-type="float" office:value="241857" calcext:value-type="float">
            <text:p>241857</text:p>
          </table:table-cell>
          <table:table-cell office:value-type="float" office:value="241524.5" calcext:value-type="float">
            <text:p>241524.5</text:p>
          </table:table-cell>
          <table:table-cell office:value-type="float" office:value="2899737.5" calcext:value-type="float">
            <text:p>2899737.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office:value-type="float" office:value="50999.99" calcext:value-type="float">
            <text:p>50999.99</text:p>
          </table:table-cell>
          <table:table-cell office:value-type="float" office:value="1340733.59" calcext:value-type="float">
            <text:p>1340733.59</text:p>
          </table:table-cell>
          <table:table-cell office:value-type="float" office:value="534999.98" calcext:value-type="float">
            <text:p>534999.98</text:p>
          </table:table-cell>
          <table:table-cell office:value-type="float" office:value="315000" calcext:value-type="float">
            <text:p>315000</text:p>
          </table:table-cell>
          <table:table-cell office:value-type="float" office:value="775300.18" calcext:value-type="float">
            <text:p>775300.18</text:p>
          </table:table-cell>
          <table:table-cell office:value-type="float" office:value="5557353.39" calcext:value-type="float">
            <text:p>5557353.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0000" calcext:value-type="float">
            <text:p>400000</text:p>
          </table:table-cell>
          <table:table-cell office:value-type="float" office:value="746535.87" calcext:value-type="float">
            <text:p>7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office:value-type="float" office:value="0" calcext:value-type="float">
            <text:p>0</text:p>
          </table:table-cell>
          <table:table-cell office:value-type="float" office:value="550000" calcext:value-type="float">
            <text:p>550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164000" calcext:value-type="float">
            <text:p>164000</text:p>
          </table:table-cell>
          <table:table-cell office:value-type="float" office:value="0" calcext:value-type="float">
            <text:p>0</text:p>
          </table:table-cell>
          <table:table-cell office:value-type="float" office:value="5849544.6" calcext:value-type="float">
            <text:p>5849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office:value-type="float" office:value="1746400" calcext:value-type="float">
            <text:p>1746400</text:p>
          </table:table-cell>
          <table:table-cell office:value-type="float" office:value="1409500" calcext:value-type="float">
            <text:p>1409500</text:p>
          </table:table-cell>
          <table:table-cell office:value-type="float" office:value="754120" calcext:value-type="float">
            <text:p>754120</text:p>
          </table:table-cell>
          <table:table-cell office:value-type="float" office:value="1957750" calcext:value-type="float">
            <text:p>1957750</text:p>
          </table:table-cell>
          <table:table-cell office:value-type="float" office:value="1601000" calcext:value-type="float">
            <text:p>1601000</text:p>
          </table:table-cell>
          <table:table-cell office:value-type="float" office:value="15259989.59" calcext:value-type="float">
            <text:p>1525998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office:value-type="float" office:value="802946" calcext:value-type="float">
            <text:p>802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000.02" calcext:value-type="float">
            <text:p>477000.02</text:p>
          </table:table-cell>
          <table:table-cell office:value-type="float" office:value="810300" calcext:value-type="float">
            <text:p>810300</text:p>
          </table:table-cell>
          <table:table-cell office:value-type="float" office:value="2981972.02" calcext:value-type="float">
            <text:p>2981972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office:value-type="float" office:value="6564146.19" calcext:value-type="float">
            <text:p>6564146.19</text:p>
          </table:table-cell>
          <table:table-cell office:value-type="float" office:value="1816523.91" calcext:value-type="float">
            <text:p>1816523.91</text:p>
          </table:table-cell>
          <table:table-cell office:value-type="float" office:value="8564723.86" calcext:value-type="float">
            <text:p>8564723.86</text:p>
          </table:table-cell>
          <table:table-cell office:value-type="float" office:value="6501937.8" calcext:value-type="float">
            <text:p>6501937.8</text:p>
          </table:table-cell>
          <table:table-cell office:value-type="float" office:value="1942514.98" calcext:value-type="float">
            <text:p>1942514.98</text:p>
          </table:table-cell>
          <table:table-cell office:value-type="float" office:value="75070396.09" calcext:value-type="float">
            <text:p>75070396.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office:value-type="float" office:value="0" calcext:value-type="float">
            <text:p>0</text:p>
          </table:table-cell>
          <table:table-cell office:value-type="float" office:value="18360" calcext:value-type="float">
            <text:p>18360</text:p>
          </table:table-cell>
          <table:table-cell office:value-type="float" office:value="49100.9" calcext:value-type="float">
            <text:p>49100.9</text:p>
          </table:table-cell>
          <table:table-cell office:value-type="float" office:value="27449.89" calcext:value-type="float">
            <text:p>27449.89</text:p>
          </table:table-cell>
          <table:table-cell office:value-type="float" office:value="9840" calcext:value-type="float">
            <text:p>9840</text:p>
          </table:table-cell>
          <table:table-cell office:value-type="float" office:value="339849.56" calcext:value-type="float">
            <text:p>339849.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office:value-type="float" office:value="5205813.12" calcext:value-type="float">
            <text:p>5205813.12</text:p>
          </table:table-cell>
          <table:table-cell office:value-type="float" office:value="1246168.49" calcext:value-type="float">
            <text:p>1246168.49</text:p>
          </table:table-cell>
          <table:table-cell office:value-type="float" office:value="7738684.8" calcext:value-type="float">
            <text:p>7738684.8</text:p>
          </table:table-cell>
          <table:table-cell office:value-type="float" office:value="5623078.99" calcext:value-type="float">
            <text:p>5623078.99</text:p>
          </table:table-cell>
          <table:table-cell office:value-type="float" office:value="1387174.96" calcext:value-type="float">
            <text:p>1387174.96</text:p>
          </table:table-cell>
          <table:table-cell office:value-type="float" office:value="65327926.12" calcext:value-type="float">
            <text:p>65327926.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9410.7" calcext:value-type="float">
            <text:p>249410.7</text:p>
          </table:table-cell>
          <table:table-cell office:value-type="float" office:value="0" calcext:value-type="float">
            <text:p>0</text:p>
          </table:table-cell>
          <table:table-cell office:value-type="float" office:value="497727.54" calcext:value-type="float">
            <text:p>497727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02" calcext:value-type="float">
            <text:p>119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712.04" calcext:value-type="float">
            <text:p>262712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office:value-type="float" office:value="0" calcext:value-type="float">
            <text:p>0</text:p>
          </table:table-cell>
          <table:table-cell office:value-type="float" office:value="1026131.07" calcext:value-type="float">
            <text:p>1026131.07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998.22" calcext:value-type="float">
            <text:p>601998.22</text:p>
          </table:table-cell>
          <table:table-cell office:value-type="float" office:value="545500.02" calcext:value-type="float">
            <text:p>545500.02</text:p>
          </table:table-cell>
          <table:table-cell office:value-type="float" office:value="6403998.32" calcext:value-type="float">
            <text:p>6403998.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office:value-type="float" office:value="212400" calcext:value-type="float">
            <text:p>212400</text:p>
          </table:table-cell>
          <table:table-cell office:value-type="float" office:value="49995.42" calcext:value-type="float">
            <text:p>49995.42</text:p>
          </table:table-cell>
          <table:table-cell office:value-type="float" office:value="274938.16" calcext:value-type="float">
            <text:p>274938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2428.61" calcext:value-type="float">
            <text:p>1732428.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834914" calcext:value-type="float">
            <text:p>834914</text:p>
          </table:table-cell>
          <table:table-cell office:value-type="float" office:value="366234.05" calcext:value-type="float">
            <text:p>366234.05</text:p>
          </table:table-cell>
          <table:table-cell office:value-type="float" office:value="275344.99" calcext:value-type="float">
            <text:p>275344.99</text:p>
          </table:table-cell>
          <table:table-cell office:value-type="float" office:value="8550" calcext:value-type="float">
            <text:p>8550</text:p>
          </table:table-cell>
          <table:table-cell office:value-type="float" office:value="2056681.01" calcext:value-type="float">
            <text:p>2056681.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14" calcext:value-type="float">
            <text:p>49914</text:p>
          </table:table-cell>
          <table:table-cell office:value-type="float" office:value="170934.05" calcext:value-type="float">
            <text:p>170934.05</text:p>
          </table:table-cell>
          <table:table-cell office:value-type="float" office:value="155344.99" calcext:value-type="float">
            <text:p>155344.99</text:p>
          </table:table-cell>
          <table:table-cell office:value-type="float" office:value="8550" calcext:value-type="float">
            <text:p>8550</text:p>
          </table:table-cell>
          <table:table-cell office:value-type="float" office:value="683981.04" calcext:value-type="float">
            <text:p>6839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300" calcext:value-type="float">
            <text:p>195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office:value-type="float" office:value="0" calcext:value-type="float">
            <text:p>0</text:p>
          </table:table-cell>
          <table:table-cell office:value-type="float" office:value="785000" calcext:value-type="float">
            <text:p>785000</text:p>
          </table:table-cell>
          <table:table-cell office:value-type="float" office:value="0" calcext:value-type="float">
            <text:p>0</text:p>
          </table:table-cell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  <table:table-cell office:value-type="float" office:value="1177399.97" calcext:value-type="float">
            <text:p>1177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office:value-type="float" office:value="15011680.74" calcext:value-type="float">
            <text:p>15011680.74</text:p>
          </table:table-cell>
          <table:table-cell office:value-type="float" office:value="26944267.96" calcext:value-type="float">
            <text:p>26944267.96</text:p>
          </table:table-cell>
          <table:table-cell office:value-type="float" office:value="25570799.37" calcext:value-type="float">
            <text:p>25570799.37</text:p>
          </table:table-cell>
          <table:table-cell office:value-type="float" office:value="21971900.22" calcext:value-type="float">
            <text:p>21971900.22</text:p>
          </table:table-cell>
          <table:table-cell office:value-type="float" office:value="243782587.26" calcext:value-type="float">
            <text:p>243782587.26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1-15T14:54:05</meta:creation-date>
    <dc:date>2026-01-15T14:55:47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